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la10" style:family="table" style:master-page-name="MP1">
      <style:table-properties style:width="25.532cm" fo:margin-left="-0.071cm" style:page-number="auto" table:align="left"/>
    </style:style>
    <style:style style:name="Tabla10.A" style:family="table-column">
      <style:table-column-properties style:column-width="9.564cm"/>
    </style:style>
    <style:style style:name="Tabla10.B" style:family="table-column">
      <style:table-column-properties style:column-width="15.968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 style:use-optimal-row-height="false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cm" table:align="left"/>
    </style:style>
    <style:style style:name="Tabla11.A" style:family="table-column">
      <style:table-column-properties style:column-width="2.425cm"/>
    </style:style>
    <style:style style:name="Tabla11.B" style:family="table-column">
      <style:table-column-properties style:column-width="13.575cm"/>
    </style:style>
    <style:style style:name="Tabla11.1" style:family="table-row">
      <style:table-row-properties style:min-row-height="0.499cm" style:use-optimal-row-height="false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 style:use-optimal-row-height="false"/>
    </style:style>
    <style:style style:name="Tabla11.A2" style:family="table-cell">
      <style:table-cell-properties style:vertical-align="middle" fo:padding-left="0.03cm" fo:padding-right="0.101cm" fo:padding-top="0.101cm" fo:padding-bottom="0.101cm" fo:border-left="0.018cm solid #0070c0" fo:border-right="0.018cm solid #0070c0" fo:border-top="0.018cm solid #0070c0" fo:border-bottom="0.018cm solid #00000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A4" style:family="table-cell">
      <style:table-cell-properties style:vertical-align="middle" fo:padding-left="0.03cm" fo:padding-right="0.101cm" fo:padding-top="0.101cm" fo:padding-bottom="0.101cm" fo:border="0.018cm solid #000000" style:writing-mode="lr-tb"/>
    </style:style>
    <style:style style:name="Tabla11.B4" style:family="table-cell">
      <style:table-cell-properties fo:padding-left="0.03cm" fo:padding-right="0.101cm" fo:padding-top="0.101cm" fo:padding-bottom="0.101cm" fo:border-left="0.018cm solid #000000" fo:border-right="0.018cm solid #0070c0" fo:border-top="0.018cm solid #0070c0" fo:border-bottom="0.018cm solid #0070c0" style:writing-mode="lr-tb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28cm" style:rel-column-width="2225*"/>
    </style:style>
    <style:style style:name="Tabla12.B" style:family="table-column">
      <style:table-column-properties style:column-width="12.074cm" style:rel-column-width="6837*"/>
    </style:style>
    <style:style style:name="Tabla12.1" style:family="table-row">
      <style:table-row-properties style:min-row-height="0.499cm" style:use-optimal-row-height="false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 style:use-optimal-row-height="false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2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17*"/>
    </style:style>
    <style:style style:name="Tabla13.B" style:family="table-column">
      <style:table-column-properties style:column-width="12.088cm" style:rel-column-width="6845*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 style:use-optimal-row-height="false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break-before="page"/>
    </style:style>
    <style:style style:name="P6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7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8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9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10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12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  <style:text-properties fo:language="es" fo:country="ES"/>
    </style:style>
    <style:style style:name="P14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5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7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8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9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20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size-complex="12pt" style:font-weight-complex="bold"/>
    </style:style>
    <style:style style:name="P21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22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23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24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ttp1_5f_10">
      <style:paragraph-properties fo:margin-top="0cm" fo:margin-bottom="0cm" fo:text-align="start" style:justify-single-word="false"/>
    </style:style>
    <style:style style:name="P26" style:family="paragraph" style:parent-style-name="Párrafo_20_de_20_lista">
      <style:paragraph-properties fo:text-align="justify" style:justify-single-word="false"/>
      <style:text-properties style:use-window-font-color="true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27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28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9" style:family="paragraph" style:parent-style-name="Normal">
      <style:text-properties style:font-name="Arial" fo:language="gl" fo:country="ES" style:font-name-asian="Times New Roman" style:language-asian="es" style:country-asian="ES" style:font-name-complex="Arial" style:font-size-complex="16pt"/>
    </style:style>
    <style:style style:name="P30" style:family="paragraph" style:parent-style-name="Normal">
      <style:paragraph-properties fo:text-align="end" style:justify-single-word="false"/>
      <style:text-properties style:font-name="Arial" fo:language="gl" fo:country="ES" style:font-name-asian="Times New Roman" style:language-asian="es" style:country-asian="ES" style:font-name-complex="Arial" style:font-size-complex="16pt"/>
    </style:style>
    <style:style style:name="P31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32" style:family="paragraph" style:parent-style-name="Normal">
      <style:text-properties fo:language="gl" fo:country="ES"/>
    </style:style>
    <style:style style:name="P3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Normal_20__28_Web_29_">
      <style:paragraph-properties fo:margin-top="0.21cm" fo:margin-bottom="0.21cm"/>
    </style:style>
    <style:style style:name="P35" style:family="paragraph" style:parent-style-name="Normal_20__28_Web_29_">
      <style:paragraph-properties fo:margin-top="0.21cm" fo:margin-bottom="0.21cm" fo:line-height="150%"/>
    </style:style>
    <style:style style:name="P36" style:family="paragraph" style:parent-style-name="Normal_20__28_Web_29_">
      <style:paragraph-properties fo:margin-top="0.21cm" fo:margin-bottom="0.21cm" fo:line-height="150%"/>
      <style:text-properties fo:language="gl" fo:country="ES"/>
    </style:style>
    <style:style style:name="P37" style:family="paragraph" style:parent-style-name="Normal_20__28_Web_29_">
      <style:paragraph-properties fo:margin-left="0.199cm" fo:margin-right="0cm" fo:margin-top="0.041cm" fo:margin-bottom="0cm" fo:text-indent="0cm" style:auto-text-indent="false">
        <style:tab-stops/>
      </style:paragraph-properties>
    </style:style>
    <style:style style:name="P38" style:family="paragraph" style:parent-style-name="Normal_20__28_Web_29_">
      <style:paragraph-properties fo:margin-top="0.041cm" fo:margin-bottom="0cm"/>
    </style:style>
    <style:style style:name="P39" style:family="paragraph" style:parent-style-name="Normal_20__28_Web_29_">
      <style:paragraph-properties fo:margin-top="0.041cm" fo:margin-bottom="0cm" fo:line-height="100%"/>
    </style:style>
    <style:style style:name="P40" style:family="paragraph" style:parent-style-name="ttcab1">
      <style:paragraph-properties fo:margin-top="0.035cm" fo:margin-bottom="0.035cm" fo:orphans="0" fo:widows="0"/>
    </style:style>
    <style:style style:name="P41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2" style:family="paragraph" style:parent-style-name="Normal" style:master-page-name="MPF0">
      <style:paragraph-properties style:page-number="auto" fo:break-before="page"/>
    </style:style>
    <style:style style:name="P43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size-complex="12pt"/>
    </style:style>
    <style:style style:name="P44" style:family="paragraph" style:parent-style-name="Normal">
      <style:paragraph-properties fo:margin-top="0cm" fo:margin-bottom="0cm" fo:line-height="100%"/>
    </style:style>
    <style:style style:name="P45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size-complex="12pt" style:font-weight-complex="bold"/>
    </style:style>
    <style:style style:name="P46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7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48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tcab1_5f_12" style:list-style-name="L2"/>
    <style:style style:name="P50" style:family="paragraph" style:parent-style-name="ttcab1_5f_12" style:list-style-name="L2">
      <style:paragraph-properties fo:break-before="page"/>
    </style:style>
    <style:style style:name="P51" style:family="paragraph">
      <style:paragraph-properties style:writing-mode="lr-tb" style:font-independent-line-spacing="false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fo:color="#ffffff" fo:font-size="16pt" fo:language="es" fo:country="ES" style:font-size-asian="16pt"/>
    </style:style>
    <style:style style:name="T6" style:family="text">
      <style:text-properties fo:font-size="9pt" fo:language="es" fo:country="ES" style:font-size-asian="9pt" style:font-name-complex="Calibri"/>
    </style:style>
    <style:style style:name="T7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8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9" style:family="text">
      <style:text-properties style:use-window-font-color="true" style:font-name="Calibri" fo:language="gl" fo:country="ES" style:font-name-complex="Calibri"/>
    </style:style>
    <style:style style:name="T10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1" style:family="text">
      <style:text-properties fo:letter-spacing="-0.007cm"/>
    </style:style>
    <style:style style:name="T12" style:family="text">
      <style:text-properties fo:color="#000000"/>
    </style:style>
    <style:style style:name="T13" style:family="text">
      <style:text-properties fo:color="#000000" style:font-name="Calibri" fo:language="gl" fo:country="ES" style:font-name-complex="Calibri"/>
    </style:style>
    <style:style style:name="T14" style:family="text">
      <style:text-properties fo:color="#000000" fo:language="gl" fo:country="ES"/>
    </style:style>
    <style:style style:name="T15" style:family="text">
      <style:text-properties style:font-name="Calibri" fo:language="gl" fo:country="ES" style:font-name-complex="Calibri"/>
    </style:style>
    <style:style style:name="T16" style:family="text">
      <style:text-properties style:font-name="Calibri" fo:language="gl" fo:country="E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7" style:family="text">
      <style:text-properties fo:color="#ff3300" style:font-name="Calibri" fo:language="gl" fo:country="ES" style:font-name-complex="Calibri"/>
    </style:style>
    <style:style style:name="T18" style:family="text">
      <style:text-properties fo:color="#00000a" style:font-name="Calibri" fo:font-weight="bold" style:font-weight-asian="bold" style:font-name-complex="Calibri" style:font-weight-complex="bold"/>
    </style:style>
    <style:style style:name="T19" style:family="text">
      <style:text-properties fo:color="#00000a" style:font-name="Calibri" style:font-name-complex="Calibri"/>
    </style:style>
    <style:style style:name="T20" style:family="text">
      <style:text-properties fo:color="#00000a" style:font-name="Calibri" fo:language="gl" fo:country="ES" style:font-name-complex="Calibri"/>
    </style:style>
    <style:style style:name="T21" style:family="text">
      <style:text-properties fo:color="#00000a" style:font-name="Calibri" fo:font-size="11pt" fo:language="gl" fo:country="ES" style:font-size-asian="11pt" style:font-name-complex="Calibri" style:font-size-complex="11pt"/>
    </style:style>
    <style:style style:name="T22" style:family="text">
      <style:text-properties fo:color="#00000a" style:font-name="Arial" fo:font-size="11pt" fo:language="gl" fo:country="ES" style:font-size-asian="11pt" style:font-name-complex="Arial" style:font-size-complex="11pt"/>
    </style:style>
    <style:style style:name="T23" style:family="text">
      <style:text-properties fo:language="gl" fo:country="ES"/>
    </style:style>
    <style:style style:name="T24" style:family="text">
      <style:text-properties fo:language="gl" fo:country="ES" fo:font-weight="bold" style:font-weight-asian="bold" style:font-weight-complex="bold"/>
    </style:style>
    <style:style style:name="T25" style:family="text">
      <style:text-properties fo:color="#ff0000" fo:language="gl" fo:country="ES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"><draw:frame draw:style-name="fr1" draw:name="Cuadro de texto 113" text:anchor-type="paragraph" svg:x="3.334cm" svg:y="9.816cm" svg:width="15.637cm" style:rel-width="scale" svg:height="2.432cm" style:rel-height="scale" draw:z-index="2"><draw:text-box><text:p text:style-name="P6"><text:span text:style-name="Fuente_20_de_20_párrafo_20_predeter."><text:span text:style-name="T2">Adaptación DA PROGRAMACIÓN Didáctica. cURSO 2019/2020</text:span></text:span></text:p><text:p text:style-name="P7"/></draw:text-box></draw:frame><text:span text:style-name="Fuente_20_de_20_párrafo_20_predeter."><text:span text:style-name="T6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/>
      <text:p text:style-name="P10"><draw:frame draw:style-name="fr1" draw:name="Cuadro de texto 112" text:anchor-type="paragraph" svg:x="3.334cm" svg:y="18.657cm" svg:width="15.981cm" style:rel-width="scale" svg:height="3.572cm" style:rel-height="scale" draw:z-index="0"><draw:text-box><text:p text:style-name="P15"><text:span text:style-name="Fuente_20_de_20_párrafo_20_predeter."><text:span text:style-name="T4">CENTRO: VILAS ALBORADA</text:span></text:span></text:p><text:p text:style-name="P15"><text:span text:style-name="Fuente_20_de_20_párrafo_20_predeter."><text:span text:style-name="T3">CURSO: 4º EP</text:span></text:span></text:p><text:p text:style-name="P15"><text:span text:style-name="Fuente_20_de_20_párrafo_20_predeter."><text:span text:style-name="T5">MATERIA: CIENCIAS NATURAIS</text:span></text:span></text:p><text:p text:style-name="P16">DEPARTAMENTO:</text:p><text:p text:style-name="P16">DATA: 8 MAIO</text:p></draw:text-box></draw:frame></text:p>
      <text:p text:style-name="P9"/>
      <text:p text:style-name="P11"/>
      <text:p text:style-name="P12"><draw:g text:anchor-type="paragraph" draw:z-index="1" draw:name="Grupo 114" draw:style-name="gr1"><draw:custom-shape draw:name="Rectángulo 115" draw:style-name="gr2" draw:text-style-name="P51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51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6"/></text:span></text:p>
      <text:p text:style-name="P13"/>
      <text:p text:style-name="P17">ÍNDICE</text:p>
      <text:p text:style-name="P18"/>
      <text:list xml:id="list8469808666428664143" text:style-name="L1">
        <text:list-item text:start-value="1">
          <text:p text:style-name="P46">Estándares de aprendizaxe e competencias imprescindibles.</text:p>
        </text:list-item>
      </text:list>
      <text:p text:style-name="P19"/>
      <text:list xml:id="list38682485" text:continue-numbering="true" text:style-name="L1">
        <text:list-item>
          <text:p text:style-name="P46">Avaliación e cualificación.</text:p>
        </text:list-item>
      </text:list>
      <text:p text:style-name="P26"/>
      <text:list xml:id="list38670645" text:continue-numbering="true" text:style-name="L1">
        <text:list-item>
          <text:p text:style-name="P46">Metodoloxía e actividades do 3º trimestre (recuperación, reforzo, repaso, e no seu caso ampliación)</text:p>
        </text:list-item>
      </text:list>
      <text:p text:style-name="P28"/>
      <text:list xml:id="list38656553" text:continue-numbering="true" text:style-name="L1">
        <text:list-item>
          <text:p text:style-name="P47"><text:span text:style-name="Fuente_20_de_20_párrafo_20_predeter."><text:span text:style-name="T7">Información e publicidade.</text:span>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tab/><text:tab/></text:p>
      <text:p text:style-name="P21"/>
      <text:p text:style-name="P2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7578953533832113207" text:style-name="L2">
              <text:list-item>
                <text:p text:style-name="P50"><text:span text:style-name="Fuente_20_de_20_párrafo_20_predeter."><text:span text:style-name="T8">Estándares </text:span></text:span><text:span text:style-name="Fuente_20_de_20_párrafo_20_predeter."><text:span text:style-name="T8">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4">Criterio de avaliación</text:p>
          </table:table-cell>
          <table:table-cell table:style-name="Tabla10.A2" office:value-type="string">
            <text:p text:style-name="P14">Estándar de aprendizaxe</text:p>
          </table:table-cell>
        </table:table-row>
        <table:table-row table:style-name="Tabla10.2">
          <table:table-cell table:style-name="Tabla10.A3" office:value-type="string">
            <text:p text:style-name="Normal">Realizar un proxecto para a obtención dun producto como o resultado dun problema <text:s text:c="2"/>formulado, e elaborar con autonomía documentación sobre o proceso e presentala en diferentes soportes.</text:p>
          </table:table-cell>
          <table:table-cell table:style-name="Tabla10.A3" office:value-type="string">
            <text:p text:style-name="Normal">- Busca, selecciona e organiza información concreta e relevante, saca conclusións, e comunica <text:s/>o resultado oralmente o por escrito. </text:p>
            <text:p text:style-name="Normal">- Presenta os traballos, en soporte dixital ou papel, de maneira ordenada , clara e limpa. </text:p>
            <text:p text:style-name="Normal">- Consulta e utiliza documentos escritos, imaxes e gráficos.</text:p>
          </table:table-cell>
        </table:table-row>
        <table:table-row table:style-name="Tabla10.2">
          <table:table-cell table:style-name="Tabla10.A3" office:value-type="string">
            <text:p text:style-name="Normal">Mostrar interese pola observación e o estudo das plantas.</text:p>
          </table:table-cell>
          <table:table-cell table:style-name="Tabla10.A3" office:value-type="string">
            <text:p text:style-name="Normal">- Mostra interese pola observación e o estudo dos seres vivos.</text:p>
          </table:table-cell>
        </table:table-row>
        <table:table-row table:style-name="Tabla10.2">
          <table:table-cell table:style-name="Tabla10.A3" office:value-type="string">
            <text:p text:style-name="Normal">Comunicar de forma escrita os resultados presentándoos con apoios gráficos.</text:p>
          </table:table-cell>
          <table:table-cell table:style-name="Tabla10.A3" office:value-type="string">
            <text:p text:style-name="Normal"><text:span text:style-name="Fuente_20_de_20_párrafo_20_predeter."><text:span text:style-name="T11">- </text:span></text:span><text:span text:style-name="Fuente_20_de_20_párrafo_20_predeter."><text:span text:style-name="T11">Elabora textos explicativos para comunicar o resultado da súa investigación, presentándoos de maneira ordenada e limpa.</text:span></text:span></text:p>
          </table:table-cell>
        </table:table-row>
        <table:table-row table:style-name="Tabla10.2">
          <table:table-cell table:style-name="Tabla10.A3" office:value-type="string">
            <text:p text:style-name="Normal">Utilizar o ordenador para afianzar e autoavaliar os contidos traballados na unidade.</text:p>
          </table:table-cell>
          <table:table-cell table:style-name="Tabla10.A3" office:value-type="string">
            <text:p text:style-name="Normal">- Usa o ordenador para o desenvolvemento da área de Ciencias da Natureza</text:p>
          </table:table-cell>
        </table:table-row>
        <table:table-row table:style-name="Tabla10.2">
          <table:table-cell table:style-name="Tabla10.A3" office:value-type="string">
            <text:p text:style-name="Normal">Identificar e explicar as consecuencias para a saúde e o desenvolvemento persoal de determinados hábitos de alimentación, hixiene, exercicio físico e descanso.</text:p>
          </table:table-cell>
          <table:table-cell table:style-name="Tabla10.A3" office:value-type="string">
            <text:p text:style-name="Normal">- Identifica e adopta hábitos de hixiene, de descanso e de alimentación sa e diferencia prácticas e mensaxes que son contraproducentes para a saúde. </text:p>
            <text:p text:style-name="Normal"><text:s/>- Recoñece algúns factores que producen as enfermidades máis habituais (carie, <text:s/>catarros, gripe, obesidade) e aplica actuacions para á súa prevención. </text:p>
          </table:table-cell>
        </table:table-row>
        <table:table-row table:style-name="Tabla10.2">
          <table:table-cell table:style-name="Tabla10.A3" office:value-type="string">
            <text:p text:style-name="Normal">Identificar e clasificar con criterios científicos animais, plantas e rochas do seu contorno próximo, recoñecendo as súas caracteristicas principais, buscando información en fontes variadas.</text:p>
            <text:p text:style-name="Normal"/>
          </table:table-cell>
          <table:table-cell table:style-name="Tabla10.A3" office:value-type="string">
            <text:p text:style-name="Normal">- Observa, identifica e recoñece as caracteristicas básicas e clasifica animais vertebrados e invertebrados do seu contorno con criterios científicos. </text:p>
            <text:p text:style-name="Normal">- Observa, identifica e recoñece as caracteristicas básicas e clasifica plantas do seu contorno, con criterios científicos. </text:p>
            <text:p text:style-name="Normal">- Identifica hábitats de seres vivos e elabora un protocolo para respectar a biodiversidade. </text:p>
          </table:table-cell>
        </table:table-row>
        <table:table-row table:style-name="Tabla10.2">
          <table:table-cell table:style-name="Tabla10.A3" office:value-type="string">
            <text:p text:style-name="Normal">Realizar experiencias conmesturas sinxelas de substancias relacionadas coa vida cotiá e achegar conclusións sobre os resultados.</text:p>
          </table:table-cell>
          <table:table-cell table:style-name="Tabla10.A3" office:value-type="string">
            <text:p text:style-name="Normal">- Identifica e prepara pequenas mesturas de uso doméstico. </text:p>
            <text:p text:style-name="Normal">- Compara densidades de diferentes substancias de uso cotián con respecto á auga e presenta conclusións en diferentes soportes. </text:p>
          </table:table-cell>
        </table:table-row>
        <table:table-row table:style-name="Tabla10.2">
          <table:table-cell table:style-name="Tabla10.A3" office:value-type="string">
            <text:p text:style-name="Normal">Manipular e observar o funcionamento de aparellos e <text:soft-page-break/>máquinas sinxelas e das complexas máis habituais e o seu uso na vida cotián.</text:p>
          </table:table-cell>
          <table:table-cell table:style-name="Tabla10.A3" office:value-type="string">
            <text:p text:style-name="Normal">- Manipula e identifica algunhas máquinas e aparellos sinxelos e habituais na vida cotiá, analizando <text:soft-page-break/>o seu funcionamento. </text:p>
            <text:p text:style-name="Normal">- Coñece a enerxía que empregan as máquinas de uso habitual e explica a importancia da ciencia e a tecnoloxía na vida cotiá.</text:p>
          </table:table-cell>
        </table:table-row>
        <table:table-row table:style-name="Tabla10.2">
          <table:table-cell table:style-name="Tabla10.A3" office:value-type="string">
            <text:p text:style-name="Normal">Realizar un proxecto para a obtención dun producto como o resultado dun problema <text:s text:c="2"/>formulado, e elaborar con autonomía documentación sobre o proceso e presentala en diferentes soportes.</text:p>
          </table:table-cell>
          <table:table-cell table:style-name="Tabla10.A3" office:value-type="string">
            <text:p text:style-name="Normal">- Busca, selecciona e organiza información concreta e relevante, saca conclusións, e comunica <text:s/>o resultado oralmente o por escrito. </text:p>
            <text:p text:style-name="Normal">- Presenta os traballos, en soporte dixital ou papel, de maneira ordenada , clara e limpa. </text:p>
            <text:p text:style-name="Normal">- Consulta e utiliza documentos escritos, imaxes e gráficos.</text:p>
          </table:table-cell>
        </table:table-row>
        <table:table-row table:style-name="Tabla10.2">
          <table:table-cell table:style-name="Tabla10.A3" office:value-type="string">
            <text:p text:style-name="Normal">Mostrar interese pola observación e o estudo das plantas.</text:p>
          </table:table-cell>
          <table:table-cell table:style-name="Tabla10.A3" office:value-type="string">
            <text:p text:style-name="Normal">- Mostra interese pola observación e o estudo dos seres vivos.</text:p>
          </table:table-cell>
        </table:table-row>
        <table:table-row table:style-name="Tabla10.2">
          <table:table-cell table:style-name="Tabla10.A3" office:value-type="string">
            <text:p text:style-name="Normal">Comunicar de forma escrita os resultados presentándoos con apoios gráficos.</text:p>
          </table:table-cell>
          <table:table-cell table:style-name="Tabla10.A3" office:value-type="string">
            <text:p text:style-name="Normal"><text:span text:style-name="Fuente_20_de_20_párrafo_20_predeter."><text:span text:style-name="T11">- Elabora textos explicativos para comunicar o resultado da súa investigación, presentándoos de maneira ordenada e limpa.</text:span></text:span></text:p>
          </table:table-cell>
        </table:table-row>
        <table:table-row table:style-name="Tabla10.2">
          <table:table-cell table:style-name="Tabla10.A3" office:value-type="string">
            <text:p text:style-name="Normal">Utilizar o ordenador para afianzar e autoavaliar os contidos traballados na unidade.</text:p>
          </table:table-cell>
          <table:table-cell table:style-name="Tabla10.A3" office:value-type="string">
            <text:p text:style-name="Normal">- Usa o ordenador para o desenvolvemento da área de Ciencias da Natureza</text:p>
          </table:table-cell>
        </table:table-row>
        <table:table-row table:style-name="Tabla10.2">
          <table:table-cell table:style-name="Tabla10.A3" office:value-type="string">
            <text:p text:style-name="Normal">Identificar e explicar as consecuencias para a saúde e o desenvolvemento persoal de determinados hábitos de alimentación, hixiene, exercicio físico e descanso.</text:p>
          </table:table-cell>
          <table:table-cell table:style-name="Tabla10.A3" office:value-type="string">
            <text:p text:style-name="Normal">- Identifica e adopta hábitos de hixiene, de descanso e de alimentación sa e diferencia prácticas e mensaxes que son contraproducentes para a saúde. </text:p>
            <text:p text:style-name="Normal"><text:s/>- Recoñece algúns factores que producen as enfermidades máis habituais (carie, <text:s/>catarros, gripe, obesidade) e aplica actuacions para á súa prevención. </text:p>
          </table:table-cell>
        </table:table-row>
        <table:table-row table:style-name="Tabla10.2">
          <table:table-cell table:style-name="Tabla10.A3" office:value-type="string">
            <text:p text:style-name="Normal">Identificar e clasificar con criterios científicos animais, plantas e rochas do seu contorno próximo, recoñecendo as súas caracteristicas principais, buscando información en fontes variadas.</text:p>
            <text:p text:style-name="Normal"/>
          </table:table-cell>
          <table:table-cell table:style-name="Tabla10.A3" office:value-type="string">
            <text:p text:style-name="Normal">- Observa, identifica e recoñece as caracteristicas básicas e clasifica animais vertebrados e invertebrados do seu contorno con criterios científicos. </text:p>
            <text:p text:style-name="Normal">- Observa, identifica e recoñece as caracteristicas básicas e clasifica plantas do seu contorno, con criterios científicos. </text:p>
            <text:p text:style-name="Normal">- Identifica hábitats de seres vivos e elabora un protocolo para respectar a biodiversidade. </text:p>
          </table:table-cell>
        </table:table-row>
      </table:table>
      <text:p text:style-name="Normal"/>
      <text:p text:style-name="P32">Pode facerse tamén seguindo o modelo que se teña na programación didáctica respectiva</text:p>
      <text:p text:style-name="P4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8676197" text:continue-numbering="true" text:style-name="L2">
              <text:list-item>
                <text:p text:style-name="P49"><text:span text:style-name="Fuente_20_de_20_párrafo_20_predeter."><text:span text:style-name="T8">Avaliación e </text:span></text:span><text:span text:style-name="Fuente_20_de_20_párrafo_20_predeter."><text:span text:style-name="T8">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33">Avaliación</text:p>
          </table:table-cell>
          <table:table-cell table:style-name="Tabla11.B2" office:value-type="string">
            <text:p text:style-name="P35"><text:bookmark text:name="_30j0zll"/><text:span text:style-name="Fuente_20_de_20_párrafo_20_predeter."><text:span text:style-name="T12">Procedementos: </text:span></text:span><text:span text:style-name="Fuente_20_de_20_párrafo_20_predeter."><text:span text:style-name="T15">A avaliación será contínua, global e formativa e levarase a cabo co desenvolvemento de actividades interdisciplinares deseñadas para tal fin.</text:span></text:span><text:span text:style-name="Fuente_20_de_20_párrafo_20_predeter."><text:span text:style-name="T17"> </text:span></text:span><text:span text:style-name="Fuente_20_de_20_párrafo_20_predeter."><text:span text:style-name="T13">Primaranse as técnicas de avaliación cualitativas. O uso de diferentes recursos( libros de texto, enlaces a páx. Web, apps, recopilación de lecturas e textos de diferente tipo para o seu estudo, búsqueda de información .. , os medios de comunicación, entorno, familia, …) per</text:span></text:span><text:span text:style-name="Fuente_20_de_20_párrafo_20_predeter."><text:span text:style-name="T15">mitirá dispoñer dun amplo abano de propostas e ideas para o desenvolvemento das  actividades e tarefas.</text:span></text:span></text:p>
            <text:p text:style-name="P35"><text:span text:style-name="Fuente_20_de_20_párrafo_20_predeter."><text:span text:style-name="T15">A análise e revisión de actividades que teñen como obxectivo o protagonismo do alumno/a e o fomento da autonomía persoal: valoración e conclusións tralo visionado de documentais, videos ou cine, elaboración de sinxelos informes de experimentación..,.Pretenden amosar estratexias para ¨aprender a aprender¨. A utilización de técnicas de organización do traballo, actividades de tratamento da información, o uso dos medios de comunicación e </text:span></text:span><text:span text:style-name="Fuente_20_de_20_párrafo_20_predeter."><text:span text:style-name="T16">TIC</text:span></text:span><text:span text:style-name="Fuente_20_de_20_párrafo_20_predeter."><text:span text:style-name="T15">  , a realización de experiencias con posterior recollida de conclusións...informes dos procesos , valoración dos produtos,van encamiñadas a acadar este fin.</text:span></text:span>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37"><text:span text:style-name="Fuente_20_de_20_párrafo_20_predeter."><text:span text:style-name="T18">Instrumentos:</text:span></text:span></text:p>
            <text:p text:style-name="P34"><text:span text:style-name="Fuente_20_de_20_párrafo_20_predeter."><text:span text:style-name="T23">Para rexistrar as evidencias de aprendizaxe vinculadas aos estándares ao longo do desenvolvemento dos proxectos e tarefas iremos planificando a realización e a recollida de produtos que amose o nivel de consecución do estándar.</text:span></text:span><text:span text:style-name="Fuente_20_de_20_párrafo_20_predeter."><text:span text:style-name="T25"> </text:span></text:span><text:span text:style-name="Fuente_20_de_20_párrafo_20_predeter."><text:span text:style-name="T23">Cada evidencia leva unha reflexión engadida sobre o traballo realizado.</text:span></text:span></text:p>
            <text:p text:style-name="P34">Estos produtos estarán formados por:</text:p>
            <text:p text:style-name="P34">- <text:span text:style-name="Fuente_20_de_20_párrafo_20_predeter."><text:span text:style-name="T23">Exercicios e actividades que traballen sobre os estándares corrrespondentes a cada contido: interpretación de gráficos, ilustracións...</text:span></text:span></text:p>
            <text:p text:style-name="P34"><text:span text:style-name="Fuente_20_de_20_párrafo_20_predeter."><text:span text:style-name="T23">- </text:span></text:span><text:span text:style-name="Fuente_20_de_20_párrafo_20_predeter."><text:span text:style-name="T13">Actividades de búsqueda e tratamento da información.</text:span></text:span></text:p>
            <text:p text:style-name="P34"><text:span text:style-name="Fuente_20_de_20_párrafo_20_predeter."><text:span text:style-name="T15">-Actividades plásticas  que representen aquilo que aprenderon, que </text:span></text:span><text:span text:style-name="Fuente_20_de_20_párrafo_20_predeter."><text:span text:style-name="T15">viviron.</text:span></text:span></text:p>
            <text:p text:style-name="P34"><text:soft-page-break/><text:span text:style-name="Fuente_20_de_20_párrafo_20_predeter."><text:span text:style-name="T23">- Produtos finais derivados de tarefas aplicadas en contexto real.( pequenos proxectos medio ambiente)</text:span></text:span></text:p>
            <text:p text:style-name="P34">- Valoración e reflexións tralo visionado de videos e películas.</text:p>
            <text:p text:style-name="P34">Así mesmo utilizaranse:</text:p>
            <text:p text:style-name="P34">- Rexistro con seguimento da avaliación: tarefas realizadas na casa, esforzo, interese, creatividade, estudo…</text:p>
            <text:p text:style-name="P34">- Actividades de expresión oral e escrita.</text:p>
            <text:p text:style-name="P34">-Valoracións individuais de actividades realizadas</text:p>
            <text:p text:style-name="P34">- Actividades relacionados coa saúde, animais, plantas, fenómenos físicos e outros referentes ao mundo que nos rodea.</text:p>
            <text:p text:style-name="P34">- Esquemas e láminas con ilustracións.</text:p>
            <text:p text:style-name="P34"><text:span text:style-name="Fuente_20_de_20_párrafo_20_predeter."><text:span text:style-name="T23">-Recollida de observacións realizadas na casa ( experimentación) e en saídas ao seu entorno máis cercano.</text:span></text:span></text:p>
            <text:p text:style-name="P25"/>
          </table:table-cell>
        </table:table-row>
        <table:table-row table:style-name="Tabla11.2">
          <table:table-cell table:style-name="Tabla11.A4" office:value-type="string">
            <text:p text:style-name="P33">Cualificación final</text:p>
          </table:table-cell>
          <table:table-cell table:style-name="Tabla11.B4" office:value-type="string">
            <text:p text:style-name="P37"><text:span text:style-name="Fuente_20_de_20_párrafo_20_predeter."><text:span text:style-name="T19">O proceso de avaliación contínua informaranos do grao de desenvolvemento </text:span></text:span></text:p>
            <text:p text:style-name="P37"><text:span text:style-name="Fuente_20_de_20_párrafo_20_predeter."><text:span text:style-name="T19">da aprendizaxe que acadou o alumnado.</text:span></text:span></text:p>
            <text:p text:style-name="P37"><text:span text:style-name="Fuente_20_de_20_párrafo_20_predeter."><text:span text:style-name="T19">Utilizaranse os datos recollidos na avaliación contínua durante o 1º e 2º trimestre como marco de cara a traballar este trimestre.</text:span></text:span></text:p>
            <text:p text:style-name="P37"><text:span text:style-name="Fuente_20_de_20_párrafo_20_predeter."><text:span text:style-name="T19">Así mesmo as valoracións dos produtos realizados neste trimestre ,</text:span></text:span></text:p>
            <text:p text:style-name="P37"><text:span text:style-name="Fuente_20_de_20_párrafo_20_predeter."><text:span text:style-name="T19">(actividades de reforzo, recuperación e ampliación ) con correccións, observacións e devolucións das mesmas para a súa corrección e mellora e a valoración da actitude frente á aprendizaxe ,proporcionarán información suficiente para emitir a cualificación final.</text:span></text:span></text:p>
            <text:p text:style-name="P38"><text:span text:style-name="Fuente_20_de_20_párrafo_20_predeter."><text:span text:style-name="T19">Os criterios de cualificación adaptaranse ás circunstancias polo que aspectos coma a oralidade e o traballo colaborativo terán menor peso. A ponderación será a seguinte:</text:span></text:span></text:p>
            <text:p text:style-name="P38"><text:span text:style-name="Fuente_20_de_20_párrafo_20_predeter."><text:span text:style-name="T19">- Entrega de tarefas (informes de experimentación, conclusións do visionado de películas e lecturas, pequenos traballos de investigación, lectura de imaxes…) co fin de valorar a coherencia na exposición, ortografía, uso de vocabulario específico… 60%</text:span></text:span></text:p>
            <text:p text:style-name="P38"><text:span text:style-name="Fuente_20_de_20_párrafo_20_predeter."><text:span text:style-name="T19">-Presentación dos traballos( aspecto, orixinalidade, coidado, limpeza…) </text:span></text:span><text:span text:style-name="Fuente_20_de_20_párrafo_20_predeter."><text:span text:style-name="T19">10%</text:span></text:span></text:p>
            <text:p text:style-name="P38"><text:span text:style-name="Fuente_20_de_20_párrafo_20_predeter."><text:span text:style-name="T19">-Actitude diante da aprendizaxe( esforzo, cumprimento de prazos de entrega..) 20%</text:span></text:span></text:p>
            <text:p text:style-name="P38"><text:span text:style-name="Fuente_20_de_20_párrafo_20_predeter."><text:span text:style-name="T19">-Actividades orais ( participación en proposta de audicións, coloquios…) 10%</text:span></text:span>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8658912" text:continue-numbering="true" text:style-name="L2">
              <text:list-item>
                <text:p text:style-name="P49"><text:span text:style-name="Fuente_20_de_20_párrafo_20_predeter."><text:span text:style-name="T8">Metodoloxía e actividades do 3º trimestre </text:span></text:span><text:span text:style-name="Fuente_20_de_20_párrafo_20_predeter."><text:span text:style-name="T9">(recuperación, repaso, reforzo, e no seu caso, ampliación)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33">Actividades</text:p>
          </table:table-cell>
          <table:table-cell table:style-name="Tabla12.B2" office:value-type="string">
            <text:p text:style-name="P34"><text:span text:style-name="Fuente_20_de_20_párrafo_20_predeter."><text:span text:style-name="T23">-Moitas das actividades que se expoñeen a continuación forman parte de pequenos proxectos semanais co fin de desenvolver unha aprendizaxe significativa. A proposta deséñase arredor dun centro de interese ( conmemoracións, temas de actualidade...)</text:span></text:span></text:p>
            <text:p text:style-name="P34"><text:span text:style-name="Fuente_20_de_20_párrafo_20_predeter."><text:span text:style-name="T23">Promoveranse actividades que fomenten a competencia dixital e tecnolóxica así como aspectos emocionais que lle permitan expresar o que senten.</text:span></text:span></text:p>
            <text:p text:style-name="P34">Algunhas delas serían:</text:p>
            <text:p text:style-name="P34">- Realización de actividades instrumentais con experimentos e comprobación de fenómenos físicos,traballo de campo e representación de datos en diferentes gráficas, análise das mesmas...</text:p>
            <text:p text:style-name="P34">- Tarefas de ampliación daqueles contidos traballados ( Uso da rede, retos, gamificación, profundización en algún aspecto de interese para o alumnado)</text:p>
            <text:p text:style-name="P34">- Propostas de actividades interactivas ( apps, enlaces a páxinas...)</text:p>
            <text:p text:style-name="P34"><text:span text:style-name="Fuente_20_de_20_párrafo_20_predeter."><text:span text:style-name="T23">-Recollida de observacións do entorno (dentro e fóra da casa) en caderno de notas para posterior análise e valoración. Observación e estudo de aspectos medioambientais.</text:span></text:span></text:p>
            <text:p text:style-name="P34">-Realización de actividades plásticas que recollan contidos traballados.</text:p>
            <text:p text:style-name="P34"><text:span text:style-name="Fuente_20_de_20_párrafo_20_predeter."><text:span text:style-name="T23">-R</text:span></text:span><text:span text:style-name="Fuente_20_de_20_párrafo_20_predeter."><text:span text:style-name="T14">ealización de dramatizacións e pequenas obras de teatro de sombras</text:span></text:span></text:p>
            <text:p text:style-name="P34"><text:span text:style-name="Fuente_20_de_20_párrafo_20_predeter."><text:span text:style-name="T12">-Visionado de películas e documentais con posterior coloquio, reflexión.</text:span></text:span></text:p>
            <text:p text:style-name="P34"><text:span text:style-name="Fuente_20_de_20_párrafo_20_predeter."><text:span text:style-name="T12">-Visita virtual a museos</text:span></text:span></text:p>
            <text:p text:style-name="P34"><text:span text:style-name="Fuente_20_de_20_párrafo_20_predeter."><text:span text:style-name="T23">- Actividades de vocabulario específico (glosario de área)</text:span></text:span></text:p>
            <text:p text:style-name="P34">- Realización de esquemas e mapas conceptuais. Interpretación e exposición.</text:p>
            <text:p text:style-name="P34">- Presentación de actividades de ampliación( retos, investigación)</text:p>
            <text:p text:style-name="P34"><text:soft-page-break/><text:span text:style-name="Fuente_20_de_20_párrafo_20_predeter."><text:span text:style-name="T12">- Programa de lecturas en diversos formatos relacionadas cos temas traballados.</text:span></text:span></text:p>
            <text:p text:style-name="P34"><text:span text:style-name="Fuente_20_de_20_párrafo_20_predeter."><text:span text:style-name="T19">- Análise de publicidade e realización de carteis publicitarios.</text:span></text:span></text:p>
            <text:p text:style-name="P34">-Realización de traballos con guión de búsqueda de información na rede.</text:p>
          </table:table-cell>
        </table:table-row>
        <table:table-row table:style-name="Tabla12.2">
          <table:table-cell table:style-name="Tabla12.A2" office:value-type="string">
            <text:p text:style-name="P33">Metodoloxía (alumnado con conectividade e sen conectividade)</text:p>
          </table:table-cell>
          <table:table-cell table:style-name="Tabla12.A2" office:value-type="string">
            <text:p text:style-name="P36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36">Plantéxanselle situacións próximas onde poidan aplicar en diferentes contextos os contidos dos catro saberes que forman parte de cada competencia: saber,saber facer, saber ser, saber estar) así potenciarase a aprendizaxe significativa, traballando os contidos dun xeito máis funcional e aplicando as aprendizaxes a situación diferentes da realidade do noso alumnado.</text:p>
            <text:p text:style-name="P36">O uso dos medios de comunicación e TIC (valioso e motivador recurso para obter información, contrastala e expresar a súa opinión) van encamiñadas tamén a acadar este fin. Representarán retos que inviten a cuestionar, que obriguen a ampliar,contrastar, xustificar e interpretar con rigor</text:p>
            <text:p text:style-name="P35"><text:span text:style-name="Fuente_20_de_20_párrafo_20_predeter."><text:span text:style-name="T23">As tarefas a realizar estarán pensadas desde a </text:span></text:span><text:span text:style-name="Fuente_20_de_20_párrafo_20_predeter."><text:span text:style-name="T24">teoría das</text:span></text:span><text:span text:style-name="Fuente_20_de_20_párrafo_20_predeter."><text:span text:style-name="T23"> </text:span></text:span><text:span text:style-name="Fuente_20_de_20_párrafo_20_predeter."><text:span text:style-name="T24">Intelixencias Múltiples</text:span></text:span><text:span text:style-name="Fuente_20_de_20_párrafo_20_predeter."><text:span text:style-name="T23"> como posibilidade para que todo o alumnado chegue a comprender aqueles contidos que necesita adquirir para acadar os obxectivos de aprendizaxe que pretendemos.</text:span></text:span></text:p>
            <text:p text:style-name="P35"><text:span text:style-name="Fuente_20_de_20_párrafo_20_predeter."><text:span text:style-name="T23">Por outra parte as actividades fomentarán a </text:span></text:span><text:span text:style-name="Fuente_20_de_20_párrafo_20_predeter."><text:span text:style-name="T24">autonomía persoal</text:span></text:span><text:span text:style-name="Fuente_20_de_20_párrafo_20_predeter."><text:span text:style-name="T23">. Pretenden amosar estratexias para ¨aprender a aprender¨. A utilización de técnicas de traballo individual e estudo ( esquemas, resumo, uso de dicionarios, axenda..) </text:span></text:span></text:p>
            <text:p text:style-name="P36">Por último desenvolveranse propostas que tentan crear un clima afectivo no seo da que a familia e coidar o aspecto emocional. </text:p>
            <text:p text:style-name="P36"><text:soft-page-break/>Destacar nesta liña de traballo o interese por seguir potenciando a coordinación familia-escola a través dun contacto estreito entre ámbalas dúas partes.</text:p>
            <text:p text:style-name="P35"><text:span text:style-name="Fuente_20_de_20_párrafo_20_predeter."><text:span text:style-name="T20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span></text:span></text:p>
          </table:table-cell>
        </table:table-row>
        <table:table-row table:style-name="Tabla12.2">
          <table:table-cell table:style-name="Tabla12.A2" office:value-type="string">
            <text:p text:style-name="P33">Materiais e recursos</text:p>
          </table:table-cell>
          <table:table-cell table:style-name="Tabla12.A2" office:value-type="string">
            <text:p text:style-name="P39"><text:span text:style-name="Fuente_20_de_20_párrafo_20_predeter."><text:span text:style-name="T21">Páxinas web, videos tutoriais, plataformas educativas, recursos ofertados por entidades: bibliotecas, museos...libro de texto e libro dixital, imaxes, gravacións, cine e TV, fotografía. Fichas de reforzo vocabulario específico, Entorno, a casa, a familia...</text:span></text:span><text:span text:style-name="Fuente_20_de_20_párrafo_20_predeter."><text:span text:style-name="T20">, prensa escrita e dixital</text:span></text:span><text:span text:style-name="Fuente_20_de_20_párrafo_20_predeter."><text:span text:style-name="T22">,</text:span></text:span><text:span text:style-name="Fuente_20_de_20_párrafo_20_predeter."><text:span text:style-name="T20">radio  e outros materiais  como: lecturas de libros, textos para análise (noticias, artigos de prensa, recursos publicitarios ...), textos científicos, Fichas individuais de reforzo (compensión lectora, vocabulario específico ) e técnicas de traballo ( ideas principais dun texto, esquema)</text:span></text:span></text:p>
            <text:p text:style-name="P39"><text:span text:style-name="Fuente_20_de_20_párrafo_20_predeter."><text:span text:style-name="T20">cadernos de campo : recollida de observacións , conclusións.</text:span></text:span></text:p>
            <text:p text:style-name="P39"><text:span text:style-name="Fuente_20_de_20_párrafo_20_predeter."><text:span text:style-name="T20">Informes de experimentación. </text:span></text:span></text:p>
            <text:p text:style-name="P39"><text:span text:style-name="Fuente_20_de_20_párrafo_20_predeter."><text:span text:style-name="T20">Utilizaranse xogos e apps que permitan reforzar os contidos </text:span></text:span></text:p>
          </table:table-cell>
        </table:table-row>
      </table:table>
      <text:p text:style-name="P23"/>
      <text:p text:style-name="P20"/>
      <text:p text:style-name="P20"/>
      <text:p text:style-name="P44"/>
      <text:p text:style-name="P20"/>
      <text:p text:style-name="P20"/>
      <text:p text:style-name="P20"/>
      <text:p text:style-name="P2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8680998" text:continue-numbering="true" text:style-name="L2">
              <text:list-item>
                <text:p text:style-name="P49"><text:span text:style-name="Fuente_20_de_20_párrafo_20_predeter."><text:span text:style-name="T8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40"><text:span text:style-name="Fuente_20_de_20_párrafo_20_predeter."><text:span text:style-name="T10">Información ao alumnado e ás familias</text:span></text:span></text:p>
          </table:table-cell>
          <table:table-cell table:style-name="Tabla13.A2" office:value-type="string">
            <text:p text:style-name="P38"><text:span text:style-name="Fuente_20_de_20_párrafo_20_predeter."><text:span text:style-name="T20">Utilizarase o correo de aula (Drive)e videoconferencia, teléfono para le var un seguimento da actividade. Así mesmo tamén se usará ABALAR para comunicar incidencias, novas ...</text:span></text:span></text:p>
          </table:table-cell>
        </table:table-row>
        <table:table-row table:style-name="Tabla13.1">
          <table:table-cell table:style-name="Tabla13.A2" office:value-type="string">
            <text:p text:style-name="P41">Publicidade</text:p>
          </table:table-cell>
          <table:table-cell table:style-name="Tabla13.A2" office:value-type="string">
            <text:p text:style-name="P38"><text:span text:style-name="Fuente_20_de_20_párrafo_20_predeter."><text:span text:style-name="T20">www.colexiovilasalborada.es</text:span></text:span></text:p>
          </table:table-cell>
        </table:table-row>
      </table:table>
      <text:p text:style-name="P23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_5f_ttp1" style:display-name="_ttp1" style:family="paragraph">
      <style:paragraph-properties fo:margin-top="0.106cm" fo:margin-bottom="0.106cm" fo:line-height="0.423cm" fo:hyphenation-ladder-count="no-limit"/>
      <style:text-properties fo:color="#000000" style:font-name="Arial" fo:font-size="9pt" style:font-name-asian="Arial Unicode MS" style:font-size-asian="9pt" style:font-name-complex="Arial Unicode MS" style:font-size-complex="9pt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5cm" fo:line-height="120%" fo:hyphenation-ladder-count="no-limit" style:vertical-align="auto"/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Énf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9" style:display-name="WW_CharLFO1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1" style:display-name="WW_CharLFO1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1" style:display-name="WW_CharLFO1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2" style:display-name="WW_CharLFO1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3" style:display-name="WW_CharLFO1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4" style:display-name="WW_CharLFO1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5" style:display-name="WW_CharLFO1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6" style:display-name="WW_CharLFO1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7" style:display-name="WW_CharLFO1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8" style:display-name="WW_CharLFO1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9" style:display-name="WW_CharLFO1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1" style:display-name="WW_CharLFO2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2" style:display-name="WW_CharLFO2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3" style:display-name="WW_CharLFO2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4" style:display-name="WW_CharLFO2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5" style:display-name="WW_CharLFO2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6" style:display-name="WW_CharLFO2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7" style:display-name="WW_CharLFO2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8" style:display-name="WW_CharLFO2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9" style:display-name="WW_CharLFO2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1" style:display-name="WW_CharLFO2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2" style:display-name="WW_CharLFO2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3" style:display-name="WW_CharLFO2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4" style:display-name="WW_CharLFO2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5" style:display-name="WW_CharLFO2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6" style:display-name="WW_CharLFO2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7" style:display-name="WW_CharLFO2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8" style:display-name="WW_CharLFO2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9" style:display-name="WW_CharLFO2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font-name="Calibri" style:font-name-asian="Calibri" style:font-name-complex="Calibri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1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1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1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1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1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1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2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78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1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26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3cm" style:rel-column-width="14362*"/>
    </style:style>
    <style:style style:name="Tabla4.B" style:family="table-column">
      <style:table-column-properties style:column-width="0.064cm" style:rel-column-width="36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19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002cm" fo:margin-left="0cm" table:align="left"/>
    </style:style>
    <style:style style:name="Tabla8.A" style:family="table-column">
      <style:table-column-properties style:column-width="15.84cm"/>
    </style:style>
    <style:style style:name="Tabla8.B" style:family="table-column">
      <style:table-column-properties style:column-width="0.079cm"/>
    </style:style>
    <style:style style:name="Tabla8.C" style:family="table-column">
      <style:table-column-properties style:column-width="0.083cm"/>
    </style:style>
    <style:style style:name="Tabla8.1" style:family="table-row">
      <style:table-row-properties style:min-row-height="0.445cm"/>
    </style:style>
    <style:style style:name="Tabla8.A1" style:family="table-cell">
      <style:table-cell-properties fo:padding="0cm" fo:border="none" style:writing-mode="lr-tb"/>
    </style:style>
    <style:style style:name="Tabla8.2" style:family="table-row">
      <style:table-row-properties style:min-row-height="1.335cm"/>
    </style:style>
    <style:style style:name="Tabla9" style:family="table">
      <style:table-properties style:width="18.658cm" fo:margin-left="0.004cm" table:align="left"/>
    </style:style>
    <style:style style:name="Tabla9.A" style:family="table-column">
      <style:table-column-properties style:column-width="6.883cm"/>
    </style:style>
    <style:style style:name="Tabla9.B" style:family="table-column">
      <style:table-column-properties style:column-width="3.447cm"/>
    </style:style>
    <style:style style:name="Tabla9.C" style:family="table-column">
      <style:table-column-properties style:column-width="8.329cm"/>
    </style:style>
    <style:style style:name="Tabla9.1" style:family="table-row">
      <style:table-row-properties style:min-row-height="1.272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9</text:page-count></text:span></text:span></text:p>
                  </table:table-cell>
                  <table:table-cell table:style-name="Tabla2.A1" office:value-type="string">
                    <text:p text:style-name="MP2">CENTRO: vilas alborada</text:p>
                    <text:p text:style-name="MP2">CURSO: 4º EP</text:p>
                    <text:p text:style-name="MP2">MATERIA:ciencias naturais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9</text:page-count></text:span></text:span></text:p>
                  </table:table-cell>
                  <table:table-cell table:style-name="Tabla5.A1" office:value-type="string">
                    <text:p text:style-name="MP2">CENTRO: VILAS ALBORADA</text:p>
                    <text:p text:style-name="MP2">CURSO: 4ºEP</text:p>
                    <text:p text:style-name="MP2">MATERIA: CIENCIAS NATURAIS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7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9</text:page-count></text:span></text:span></text:p>
                  </table:table-cell>
                  <table:table-cell table:style-name="Tabla7.A1" office:value-type="string">
                    <text:p text:style-name="MP2">CENTRO: VILAS ALBORADA</text:p>
                    <text:p text:style-name="MP2">CURSO: 4ºEP</text:p>
                    <text:p text:style-name="MP2">MATERIA: CIENCIAS NATURAIS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 table:style-name="Tabla8.2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9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subject>CURSO :</dc:subject>
    <meta:initial-creator>cENTRO:</meta:initial-creator>
    <meta:creation-date>2020-05-10T08:04:00Z</meta:creation-date>
    <dc:date>2020-05-15T18:45:12.90</dc:date>
    <meta:print-date>2020-04-30T13:46:00Z</meta:print-date>
    <meta:editing-cycles>4</meta:editing-cycles>
    <meta:editing-duration>PT9M53S</meta:editing-duration>
    <meta:document-statistic meta:table-count="13" meta:image-count="0" meta:object-count="0" meta:page-count="9" meta:paragraph-count="145" meta:word-count="2047" meta:character-count="14354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