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399cm" style:rel-column-width="16958*"/>
    </style:style>
    <style:style style:name="Tabla4.B" style:family="table-column">
      <style:table-column-properties style:column-width="12.601cm" style:rel-column-width="48577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1" style:language-asian="es" style:country-asian="ES" style:font-name-complex="Arial2" style:font-size-complex="16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6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7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1" style:language-asian="es" style:country-asian="ES" style:font-name-complex="Arial2" style:font-size-complex="16pt" style:font-weight-complex="bold"/>
    </style:style>
    <style:style style:name="P8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0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1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12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3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14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15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6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17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8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9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20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23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style:writing-mode="lr-tb">
        <style:tab-stops>
          <style:tab-stop style:position="3.937cm"/>
        </style:tab-stops>
      </style:paragraph-properties>
      <style:text-properties style:font-name="Calibri1"/>
    </style:style>
    <style:style style:name="P24" style:family="paragraph" style:parent-style-name="Standard">
      <style:paragraph-properties loext:contextual-spacing="false" fo:margin-left="0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25" style:family="paragraph" style:parent-style-name="Standard">
      <style:paragraph-properties loext:contextual-spacing="false" fo:margin-left="0cm" fo:margin-right="0cm" fo:margin-top="0.21cm" fo:margin-bottom="0.21cm" fo:line-height="150%" fo:text-align="start" style:justify-single-word="false" fo:text-indent="0cm" style:auto-text-indent="false"/>
      <style:text-properties fo:color="#ff3300"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26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none" style:font-size-asian="11pt" style:font-name-complex="Times New Roman1" style:font-size-complex="12pt"/>
    </style:style>
    <style:style style:name="P27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28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29" style:family="paragraph" style:parent-style-name="Text_20_body">
      <style:paragraph-properties loext:contextual-spacing="false" fo:margin-left="0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0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1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2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33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34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35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es" fo:country="ES" style:font-size-asian="9pt"/>
    </style:style>
    <style:style style:name="P37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9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0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4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42" style:family="paragraph" style:parent-style-name="Standard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3" style:family="paragraph" style:parent-style-name="Text_20_body">
      <style:paragraph-properties fo:line-height="120%"/>
      <style:text-properties style:font-name="Calibri1"/>
    </style:style>
    <style:style style:name="P44" style:family="paragraph" style:parent-style-name="Standard">
      <style:paragraph-properties loext:contextual-spacing="false" fo:margin-top="0.21cm" fo:margin-bottom="0.21cm" fo:line-height="150%"/>
    </style:style>
    <style:style style:name="P45" style:family="paragraph" style:parent-style-name="Standard">
      <style:paragraph-properties loext:contextual-spacing="false" fo:margin-top="0.21cm" fo:margin-bottom="0.21cm" fo:line-height="150%" fo:text-align="justify" style:justify-single-word="false"/>
    </style:style>
    <style:style style:name="P46" style:family="paragraph" style:parent-style-name="Standard">
      <style:paragraph-properties loext:contextual-spacing="false" fo:margin-top="0.21cm" fo:margin-bottom="0.21cm" fo:line-height="150%"/>
    </style:style>
    <style:style style:name="P47" style:family="paragraph" style:parent-style-name="Standard">
      <style:paragraph-properties loext:contextual-spacing="false" fo:margin-top="0.21cm" fo:margin-bottom="0.21cm" fo:line-height="150%"/>
    </style:style>
    <style:style style:name="P48" style:family="paragraph" style:parent-style-name="Standard">
      <style:paragraph-properties loext:contextual-spacing="false" fo:margin-top="0.21cm" fo:margin-bottom="0.21cm" fo:line-height="150%"/>
    </style:style>
    <style:style style:name="P49" style:family="paragraph" style:parent-style-name="Standard">
      <style:paragraph-properties loext:contextual-spacing="false" fo:margin-top="0.21cm" fo:margin-bottom="0.21cm" fo:line-height="150%"/>
    </style:style>
    <style:style style:name="P50" style:family="paragraph" style:parent-style-name="Standard">
      <style:paragraph-properties loext:contextual-spacing="false" fo:margin-top="0.21cm" fo:margin-bottom="0.21cm" fo:line-height="150%"/>
      <style:text-properties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51" style:family="paragraph" style:parent-style-name="Standard">
      <style:paragraph-properties loext:contextual-spacing="false" fo:margin-top="0.21cm" fo:margin-bottom="0.21cm" fo:line-height="150%"/>
      <style:text-properties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52" style:family="paragraph" style:parent-style-name="Standard">
      <style:paragraph-properties loext:contextual-spacing="false" fo:margin-top="0.21cm" fo:margin-bottom="0.21cm" fo:line-height="150%"/>
      <style:text-properties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53" style:family="paragraph" style:parent-style-name="Standard">
      <style:paragraph-properties loext:contextual-spacing="false" fo:margin-top="0.21cm" fo:margin-bottom="0.21cm" fo:line-height="150%"/>
      <style:text-properties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54" style:family="paragraph" style:parent-style-name="Standard">
      <style:paragraph-properties loext:contextual-spacing="false" fo:margin-top="0.21cm" fo:margin-bottom="0.21cm" fo:line-height="150%"/>
      <style:text-properties fo:font-size="12pt" fo:language="gl" fo:country="ES" style:font-name-asian="Times New Roman1" style:font-size-asian="12pt" style:language-asian="es" style:country-asian="ES" style:font-name-complex="Calibri2" style:font-size-complex="12pt"/>
    </style:style>
    <style:style style:name="P55" style:family="paragraph" style:parent-style-name="Standard">
      <style:paragraph-properties loext:contextual-spacing="false" fo:margin-top="0.21cm" fo:margin-bottom="0.21cm" fo:line-height="150%"/>
      <style:text-properties fo:font-size="12pt" fo:language="gl" fo:country="ES" style:font-name-asian="Times New Roman1" style:font-size-asian="12pt" style:language-asian="es" style:country-asian="ES" style:font-name-complex="Calibri2" style:font-size-complex="12pt"/>
    </style:style>
    <style:style style:name="P56" style:family="paragraph" style:parent-style-name="Standard">
      <style:paragraph-properties loext:contextual-spacing="false" fo:margin-top="0.21cm" fo:margin-bottom="0.21cm" fo:line-height="150%" fo:text-align="justify" style:justify-single-word="false"/>
      <style:text-properties fo:font-size="12pt" fo:language="gl" fo:country="ES" fo:font-weight="normal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P57" style:family="paragraph" style:parent-style-name="Standard">
      <style:paragraph-properties loext:contextual-spacing="false" fo:margin-top="0.21cm" fo:margin-bottom="0.21cm" fo:line-height="150%" fo:text-align="justify" style:justify-single-word="false"/>
      <style:text-properties fo:font-size="12pt" fo:language="gl" fo:country="ES" fo:font-weight="normal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P58" style:family="paragraph" style:parent-style-name="Standard">
      <style:paragraph-properties loext:contextual-spacing="false" fo:margin-top="0.21cm" fo:margin-bottom="0.21cm" fo:line-height="150%"/>
      <style:text-properties style:font-name="Calibri1" fo:font-size="12pt" fo:language="gl" fo:country="ES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59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0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1" style:family="paragraph" style:parent-style-name="Standard">
      <style:paragraph-properties loext:contextual-spacing="false" fo:margin-top="0.21cm" fo:margin-bottom="0.21cm" fo:line-height="150%"/>
      <style:text-properties fo:color="#0000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62" style:family="paragraph" style:parent-style-name="Standard">
      <style:paragraph-properties loext:contextual-spacing="false" fo:margin-top="0.21cm" fo:margin-bottom="0.21cm" fo:line-height="150%"/>
      <style:text-properties fo:color="#0000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63" style:family="paragraph" style:parent-style-name="Standard">
      <style:paragraph-properties loext:contextual-spacing="false" fo:margin-top="0.21cm" fo:margin-bottom="0.21cm" fo:line-height="150%"/>
      <style:text-properties fo:color="#0000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64" style:family="paragraph" style:parent-style-name="Standard">
      <style:paragraph-properties loext:contextual-spacing="false" fo:margin-top="0.21cm" fo:margin-bottom="0.21cm" fo:line-height="150%"/>
      <style:text-properties fo:color="#00000a" style:font-name="Calibri1" fo:font-size="12pt" fo:language="gl" fo:country="ES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P65" style:family="paragraph" style:parent-style-name="Standard">
      <style:paragraph-properties loext:contextual-spacing="false" fo:margin-top="0.21cm" fo:margin-bottom="0.21cm" fo:line-height="150%" fo:text-align="justify" style:justify-single-word="false"/>
      <style:text-properties fo:color="#00000a" style:font-name="Calibri1" fo:font-size="12pt" fo:language="gl" fo:country="ES" style:text-underline-style="none" style:font-name-asian="Times New Roman1" style:font-size-asian="12pt" style:language-asian="es" style:country-asian="ES" style:font-name-complex="Arial2" style:font-size-complex="12pt"/>
    </style:style>
    <style:style style:name="P66" style:family="paragraph" style:parent-style-name="Standard">
      <style:paragraph-properties loext:contextual-spacing="false" fo:margin-top="0.212cm" fo:margin-bottom="0.212cm" fo:line-height="150%" fo:text-align="justify" style:justify-single-word="false"/>
    </style:style>
    <style:style style:name="P67" style:family="paragraph" style:parent-style-name="No_20_Spacing">
      <style:paragraph-properties loext:contextual-spacing="false" fo:margin-left="0cm" fo:margin-right="0cm" fo:text-align="justify" style:justify-single-word="false" fo:text-indent="0cm" style:auto-text-indent="false"/>
      <style:text-properties fo:color="#00000a" style:font-name="Calibri1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68" style:family="paragraph" style:parent-style-name="Standard">
      <style:paragraph-properties loext:contextual-spacing="false" fo:margin-top="0.21cm" fo:margin-bottom="0.21cm" fo:line-height="150%"/>
      <style:text-properties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">
      <style:text-properties style:font-name="Calibri1"/>
    </style:style>
    <style:style style:name="P71" style:family="paragraph">
      <style:paragraph-properties fo:margin-left="0.25cm" fo:margin-right="0cm" fo:text-indent="0cm"/>
    </style:style>
    <style:style style:name="P72" style:family="paragraph">
      <style:paragraph-properties fo:text-align="start"/>
      <style:text-properties fo:color="#000000" fo:font-size="18pt"/>
    </style:style>
    <style:style style:name="P73" style:family="paragraph">
      <style:paragraph-properties fo:text-align="start"/>
    </style:style>
    <style:style style:name="P74" style:family="paragraph">
      <style:paragraph-properties fo:margin-left="1cm" fo:margin-right="0cm" fo:text-indent="0cm"/>
    </style:style>
    <style:style style:name="P75" style:family="paragraph">
      <style:paragraph-properties fo:margin-left="2.251cm" fo:margin-right="0cm" fo:text-align="end" fo:text-indent="0cm"/>
    </style:style>
    <style:style style:name="T1" style:family="text">
      <style:text-properties fo:color="#ffffff" fo:font-size="16pt" fo:language="es" fo:country="ES" style:font-size-asian="16pt"/>
    </style:style>
    <style:style style:name="T2" style:family="text">
      <style:text-properties fo:color="#00000a" fo:font-size="14pt" fo:language="gl" fo:country="ES" style:font-size-asian="14pt" style:font-name-complex="Calibri2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language-asian="es" style:country-asian="ES" style:language-complex="ar" style:country-complex="SA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2pt" fo:font-weight="bold"/>
    </style:style>
    <style:style style:name="T7" style:family="text">
      <style:text-properties fo:font-size="12pt" fo:font-weight="bold"/>
    </style:style>
    <style:style style:name="T8" style:family="text">
      <style:text-properties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9" style:family="text">
      <style:text-properties fo:font-size="12pt" fo:language="gl" fo:country="ES" style:font-name-asian="Times New Roman1" style:font-size-asian="12pt" style:language-asian="es" style:country-asian="ES" style:font-name-complex="Calibri2" style:font-size-complex="12pt"/>
    </style:style>
    <style:style style:name="T10" style:family="text">
      <style:text-properties fo:font-size="12pt" fo:language="gl" fo:country="ES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/>
    </style:style>
    <style:style style:name="T11" style:family="text">
      <style:text-properties fo:font-size="12pt" fo:language="gl" fo:country="ES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12" style:family="text">
      <style:text-properties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T13" style:family="text">
      <style:text-properties fo:font-size="12pt" fo:language="gl" fo:country="ES" style:font-size-asian="12pt" style:font-size-complex="12pt"/>
    </style:style>
    <style:style style:name="T14" style:family="text">
      <style:text-properties fo:font-size="12pt" fo:language="gl" fo:country="ES" fo:font-weight="normal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T15" style:family="text">
      <style:text-properties fo:font-size="12pt" fo:language="gl" fo:country="ES" fo:font-weight="normal" style:font-name-asian="Times New Roman1" style:font-size-asian="12pt" style:language-asian="es" style:country-asian="ES" style:font-weight-asian="normal" style:font-name-complex="Calibri2" style:font-size-complex="12pt" style:font-weight-complex="normal"/>
    </style:style>
    <style:style style:name="T16" style:family="text">
      <style:text-properties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17" style:family="text">
      <style:text-properties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18" style:family="text">
      <style:text-properties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19" style:family="text">
      <style:text-properties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20" style:family="text">
      <style:text-properties fo:font-size="12pt" style:font-name-asian="Times New Roman1" style:font-size-asian="12pt" style:language-asian="es" style:country-asian="ES" style:font-name-complex="Calibri2" style:font-size-complex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ff33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24" style:family="text">
      <style:text-properties fo:color="#ff00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25" style:family="text">
      <style:text-properties fo:color="#0000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26" style:family="text">
      <style:text-properties fo:color="#000000"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27" style:family="text">
      <style:text-properties fo:color="#000000"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28" style:family="text">
      <style:text-properties fo:color="#000000"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29" style:family="text">
      <style:text-properties fo:color="#000000" style:font-name="Calibri1" fo:font-size="12pt" fo:language="gl" fo:country="ES" fo:font-weight="normal" fo:background-color="transparent" style:font-name-asian="Times New Roman1" style:font-size-asian="12pt" style:language-asian="es" style:country-asian="ES" style:font-weight-asian="normal" style:font-name-complex="Arial2" style:font-size-complex="12pt" style:font-weight-complex="normal" loext:char-shading-value="0"/>
    </style:style>
    <style:style style:name="T30" style:family="text">
      <style:text-properties style:font-name="Arial1"/>
    </style:style>
    <style:style style:name="T31" style:family="text">
      <style:text-properties style:font-name="Calibri1"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32" style:family="text">
      <style:text-properties style:font-name="Calibri1"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33" style:family="text">
      <style:text-properties fo:background-color="transparent" style:font-name-complex="Times New Roman1" loext:char-shading-value="0"/>
    </style:style>
    <style:style style:name="T34" style:family="text">
      <style:text-properties fo:background-color="transparent" style:font-name-complex="Times New Roman1" loext:char-shading-value="0"/>
    </style:style>
    <style:style style:name="T35" style:family="text">
      <style:text-properties fo:font-size="9pt" fo:language="es" fo:country="ES" style:font-size-asian="9pt" style:font-name-complex="Calibri1"/>
    </style:style>
    <style:style style:name="T36" style:family="text">
      <style:text-properties style:language-asian="es" style:country-asian="ES"/>
    </style:style>
    <style:style style:name="T37" style:family="text">
      <style:text-properties fo:text-transform="uppercase" fo:color="#ffffff" fo:font-size="26pt" fo:language="es" fo:country="ES" style:font-size-asian="26pt" style:font-size-complex="26pt"/>
    </style:style>
    <style:style style:name="T38" style:family="text">
      <style:text-properties fo:text-transform="uppercase" fo:color="#ffffff" fo:font-size="16pt" fo:language="es" fo:country="ES" style:font-size-asian="16pt"/>
    </style:style>
    <style:style style:name="T39" style:family="text">
      <style:text-properties fo:text-transform="uppercase" fo:color="#ffffff" fo:font-size="16pt" fo:language="es" fo:country="ES" style:font-size-asian="16pt" style:font-size-complex="14pt"/>
    </style:style>
    <style:style style:name="T40" style:family="text">
      <style:text-properties fo:color="#ffffff" fo:font-size="16pt" fo:language="gl" fo:country="ES" style:font-size-asian="16pt" style:font-size-complex="14pt"/>
    </style:style>
    <style:style style:name="T41" style:family="text">
      <style:text-properties fo:color="#ffffff" fo:font-size="16pt" fo:language="es" fo:country="ES" style:font-size-asian="16pt" style:font-size-complex="16pt"/>
    </style:style>
    <style:style style:name="T42" style:family="text">
      <style:text-properties fo:color="#ffffff" fo:font-size="16pt" style:font-size-asian="16pt" style:font-size-complex="16pt"/>
    </style:style>
    <style:style style:name="T43" style:family="text">
      <style:text-properties fo:color="#ffffff" fo:font-size="26pt" fo:language="es" fo:country="ES" style:font-size-asian="26pt" style:font-size-complex="2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style:style style:name="gr1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solid" draw:fill-color="#00b0f0" draw:opacity="100%" fo:min-height="0cm" fo:min-width="0cm" style:run-through="background"/>
    </style:style>
    <style:style style:name="gr7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3" draw:name="Cuadro de texto 113" draw:style-name="gr7" draw:text-style-name="P72" svg:width="15.638cm" svg:height="2.435cm" svg:x="3.334cm" svg:y="9.816cm"><text:p text:style-name="P74"><text:span text:style-name="T43">Adaptación DA PROGRAMACIÓN Didáctica. cURSO 2019/2020</text:span></text:p><text:p text:style-name="P7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Cuadro de texto 112" draw:style-name="gr1" draw:text-style-name="P72" svg:width="15.788cm" svg:height="3.573cm" svg:x="1.274cm" svg:y="17.097cm"><text:p text:style-name="P71"><text:span text:style-name="T40">cENTRO: VILAS-ALBORADA</text:span></text:p><text:p text:style-name="P71"><text:span text:style-name="T1">CURSO: 6º E: P:</text:span></text:p><text:p text:style-name="P71"><text:span text:style-name="T1">MATERIA: CN</text:span></text:p><text:p text:style-name="P71"><text:span text:style-name="T41">DEPARTAMENTO:</text:span></text:p><text:p text:style-name="P71"><text:span text:style-name="T42">DATA: 01/05/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" draw:name="Grupo 114" draw:style-name="gr2"><draw:custom-shape draw:name="Rectángulo 115" draw:style-name="gr3" draw:text-style-name="P73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4" draw:text-style-name="P73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2.434cm" style:rel-height="scale" draw:z-index="4"><draw:text-box><text:p text:style-name="P11"><text:span text:style-name="Fuente_20_de_20_párrafo_20_predeter."><text:span text:style-name="T37">Adaptación DA PROGRAMACIÓN Didáctica. cURSO 2019/2020</text:span></text:span></text:p><text:p text:style-name="P12"/></draw:text-box></draw:frame><text:span text:style-name="Fuente_20_de_20_párrafo_20_predeter."><text:span text:style-name="T36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/>
      <text:p text:style-name="P35"><draw:frame draw:style-name="fr1" draw:name="Cuadro de texto 112" text:anchor-type="paragraph" svg:x="3.334cm" svg:y="18.657cm" svg:width="15.981cm" style:rel-width="scale" svg:height="3.572cm" style:rel-height="scale" draw:z-index="5"><draw:text-box><text:p text:style-name="P13"><text:span text:style-name="Fuente_20_de_20_párrafo_20_predeter."><text:span text:style-name="T39">cENTRO: VILAS ALBORADA</text:span></text:span></text:p><text:p text:style-name="P13"><text:span text:style-name="Fuente_20_de_20_párrafo_20_predeter."><text:span text:style-name="T38">CURSO: 6º EP</text:span></text:span></text:p><text:p text:style-name="P13"><text:span text:style-name="Fuente_20_de_20_párrafo_20_predeter."><text:span text:style-name="T1">MATERIA: CIENCIAS NATURAIS</text:span></text:span></text:p><text:p text:style-name="P14">DEPARTAMENTO:</text:p><text:p text:style-name="P14">DATA: 8 MAIO</text:p></draw:text-box></draw:frame><text:span text:style-name="Fuente_20_de_20_párrafo_20_predeter."><text:span text:style-name="T4"/></text:span></text:p>
      <text:p text:style-name="P34"/>
      <text:p text:style-name="P36"/>
      <text:p text:style-name="P69"><draw:g text:anchor-type="paragraph" draw:z-index="2" draw:name="Grupo 114" draw:style-name="gr5"><draw:custom-shape draw:name="Rectángulo 115" draw:style-name="gr6" svg:width="0.583cm" svg:height="25.928cm" svg:x="0.945cm" svg:y="1.351cm"><text:p/><draw:enhanced-geometry svg:viewBox="0 0 21600 21600" draw:type="non-primitive" draw:enhanced-path="M 0 0 L 21600 0 21600 21600 0 21600 Z N"/></draw:custom-shape><draw:custom-shape draw:name="Rectángulo 116" draw:style-name="gr6" svg:width="0.583cm" svg:height="0.675cm" svg:x="0.945cm" svg:y="27.674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35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7"/>
      <text:p text:style-name="P7">ÍNDICE</text:p>
      <text:p text:style-name="P6"/>
      <text:p text:style-name="P8"><text:span text:style-name="T7">1.</text:span><text:span text:style-name="T6"> </text:span><text:span text:style-name="T7">Estándares de aprendizaxe e competencias imprescindibles.</text:span></text:p>
      <text:p text:style-name="P8"/>
      <text:p text:style-name="P8"><text:span text:style-name="T7">2.</text:span><text:span text:style-name="T6"> </text:span><text:span text:style-name="T7">Avaliación e cualificación.</text:span></text:p>
      <text:p text:style-name="P10"/>
      <text:p text:style-name="P9"><text:span text:style-name="T7">3.</text:span><text:span text:style-name="T6"> </text:span><text:span text:style-name="T7">Metodoloxía e actividades do 3º trimestre (recuperación, reforzo, repaso, e no seu caso ampliación)</text:span></text:p>
      <text:p text:style-name="P15"/>
      <text:p text:style-name="P8">4.<text:span text:style-name="T5"> </text:span><text:span text:style-name="T7">Información e publicidade. </text:span></text:p>
      <text:p text:style-name="P43"/>
      <text:p text:style-name="P2"><text:tab/></text:p>
      <text:p text:style-name="P2"/>
      <text:p text:style-name="P2"/>
      <text:p text:style-name="P2"/>
      <text:p text:style-name="P2"/>
      <text:p text:style-name="P2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1">1. <text:span text:style-name="T2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21">Criterio de avaliación</text:p>
          </table:table-cell>
          <table:table-cell table:style-name="Tabla1.B2" office:value-type="string">
            <text:p text:style-name="P21">Estándar de aprendizaxe</text:p>
          </table:table-cell>
        </table:table-row>
        <table:table-row>
          <table:table-cell table:style-name="Tabla1.A2" office:value-type="string">
            <text:p text:style-name="P22">B1.1.Obter información relevante sobre feitos ou fenómenos previamente delimitados, facer predicións sobre sucesos naturais, integrar datos de observación directa e indirecta a partir da consultade fontes directa e indirectas e comunicando os resultados en diferentes soportes. </text:p>
          </table:table-cell>
          <table:table-cell table:style-name="Tabla1.B2" office:value-type="string">
            <text:p text:style-name="P22">CNB1.1.1.Busca, selecciona e organiza información concreta e relevante, analízaa, obtén conclusións, elabora informes e comunica os resultados en diferentes soportes </text:p>
            <text:p text:style-name="P22">CNB1.1.2.Expresa oralmente e por escrito,de forma clara e ordenada contidos relacionados coa área manifestando a comprensión de textos orais e/ou escritos. </text:p>
            <text:p text:style-name="P22"><text:s/>CNB1.1.3. Emprega de forma autónoma o tratamento de textos(axuste de páxina, inserción de ilustracións ou notas, etc.). <text:s/></text:p>
            <text:p text:style-name="P22"><text:s/>CNB1.1.4.Manexa estratexias adecuadas para acceder á información dos textos de carácter científico. </text:p>
            <text:p text:style-name="P22"><text:s/>CNB1.1.5. Efectúa buscas guiadas de información na rede. <text:s text:c="2"/>CNB5.2.3.Coñece e explica algúns dos avances da ciencia no fogar e na vida cotiá,na medicina,na cultura e no lecer,na arte,na música,no cine e no deporte e nas tecnoloxías da información e a comunicación. </text:p>
          </table:table-cell>
        </table:table-row>
        <table:table-row>
          <table:table-cell table:style-name="Tabla1.A2" office:value-type="string">
            <text:p text:style-name="P22">B1.2.Establecer conxecturas tanto respecto de sucesos que ocorren dunha forma natural como sobre os que ocorren cando se provocan a través dun experimento ou dunha experienc </text:p>
          </table:table-cell>
          <table:table-cell table:style-name="Tabla1.B2" office:value-type="string">
            <text:p text:style-name="P22">CNB1.2.1.Manifesta autonomía na planificación e execución de accións e tarefas e ten iniciativa na toma de decisións. </text:p>
          </table:table-cell>
        </table:table-row>
        <table:table-row>
          <table:table-cell table:style-name="Tabla1.A2" office:value-type="string">
            <text:p text:style-name="P22">B1.3.Traballar de forma cooperativa, apreciando o coidado pola seguridade propia e a dos seus compañeiros/as, coidando as ferramentas e facendo uso adecuado dos materiais. </text:p>
          </table:table-cell>
          <table:table-cell table:style-name="Tabla1.B2" office:value-type="string">
            <text:p text:style-name="P22">CNB1.3.2. Coñece e emprega as normas de uso e de seguridade dos instrumentos,dos materiais de traballo e das tecnoloxías da información e comunicación. </text:p>
            <text:p text:style-name="P22">CNB1.3.3. Utiliza algúns recursos ao seu alcance proporcionados polas tecnoloxías da información para comunicarse e colaborar. </text:p>
          </table:table-cell>
        </table:table-row>
        <table:table-row>
          <table:table-cell table:style-name="Tabla1.A2" office:value-type="string">
            <text:p text:style-name="P22">B1.4.Realizar proxectos, experiencias sinxelas e pequenas investigacións e presentar informes coas conclusións en diferentes soportes. </text:p>
          </table:table-cell>
          <table:table-cell table:style-name="Tabla1.B2" office:value-type="string">
            <text:p text:style-name="P22">CNB1.4.1. Realiza proxectos, experiencias sinxelas e pequenas investigacións formulando problemas, enunciando hipóteses, seleccionando o material necesario, realizando, extraendo conclusións e <text:soft-page-break/>comunicando os resultados. </text:p>
            <text:p text:style-name="P22">CNB1.4.2.Presenta un informe de forma escrita empregando soportes recollendo información de diferentes fontes (directas, libros,internet) cando traballa de forma individual ou en equipo na realización de proxectos, experiencias sinxelas e pequenas investigacións.</text:p>
          </table:table-cell>
        </table:table-row>
        <table:table-row>
          <table:table-cell table:style-name="Tabla1.A2" office:value-type="string">
            <text:p text:style-name="P22">B2.1.Identificar e localizar os principais órganos implicados na realización das funcións vitais do corpo humano, establecendo algunhas relacións fundamentais entre eles. </text:p>
          </table:table-cell>
          <table:table-cell table:style-name="Tabla1.B2" office:value-type="string">
            <text:p text:style-name="P22">CNB2.1.1.Identifica e localiza os principais órganos implicados na realización das funcións vitais do corpo humano. </text:p>
            <text:p text:style-name="P22">CNB2.1.2. Identifica as principais características do aparello respiratorio, dixestivo, locomotor, circulatorio e excretor e explica as principais funcións </text:p>
          </table:table-cell>
        </table:table-row>
        <table:table-row>
          <table:table-cell table:style-name="Tabla1.A2" office:value-type="string">
            <text:p text:style-name="P22">B2.3.Relacionar determinadas prácticas de vida co adecuado funcionamento do corpo, adoptando estilos de vida saudables, coñecendo as repercusións para a saúde do seu modo de vida </text:p>
          </table:table-cell>
          <table:table-cell table:style-name="Tabla1.B2" office:value-type="string">
            <text:p text:style-name="P22">CNB2.3.1. Investiga sobre enfermidades relacionadas cunha alimentación inadecuada e presenta conclusións en diversos soportes. </text:p>
            <text:p text:style-name="P22">CNB2 .3.2.Coñece os principios das dietas equilibradas, e elabora menús variados identificando ás prácticas saudables </text:p>
            <text:p text:style-name="P22">CNB2.3.3.Recoñece os efectos nocivos do consumo de alcohol e drogas. </text:p>
          </table:table-cell>
        </table:table-row>
        <table:table-row>
          <table:table-cell table:style-name="Tabla1.A2" office:value-type="string">
            <text:p text:style-name="P22">B3.1.Coñecer a estrutura dos seres vivos: células,tecidos,tipos, órganos,aparellos e sistemas.Identificar as principais características e funcións. </text:p>
          </table:table-cell>
          <table:table-cell table:style-name="Tabla1.B2" office:value-type="string">
            <text:p text:style-name="P22">CNB3.1.1. Identifica e describe a estrutura dos seres vivos:células,tecidos, órganos, aparellos e sistemas,citando as principais características e funcións de cada un deles </text:p>
          </table:table-cell>
        </table:table-row>
      </table:table>
      <text:p text:style-name="P3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3"><text:span text:style-name="T2">2. </text:span><text:span text:style-name="T2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6">Avaliación</text:p>
          </table:table-cell>
          <table:table-cell table:style-name="Tabla2.B2" office:value-type="string">
            <text:p text:style-name="P40">Procedementos:</text:p>
            <text:p text:style-name="P59"><text:span text:style-name="T8">A avaliación será contínua, global e formativa e levarase a cabo co desenvolvemento de actividades </text:span><text:span text:style-name="T8">interdisciplinares</text:span><text:span text:style-name="T8"> deseñadas para <text:s/></text:span><text:span text:style-name="T8">tal fin.</text:span><text:span text:style-name="T23"> </text:span><text:span text:style-name="T26">P</text:span><text:span text:style-name="T26">rimar</text:span><text:span text:style-name="T26">anse </text:span><text:span text:style-name="T26"><text:s/>as técnicas de avaliación cualitativas. <text:s/></text:span><text:span text:style-name="T26">O </text:span><text:span text:style-name="T25">uso de diferentes recursos( libros de texto, </text:span><text:span text:style-name="T25">enlaces a páx. Web, apps, recopilación de lecturas e <text:s text:c="2"/>textos <text:s/>de diferente tipo para o seu estudo, búsqueda de información ..</text:span><text:span text:style-name="T25"> , </text:span><text:span text:style-name="T25">os </text:span><text:span text:style-name="T25">medios de comunicación, entorno, familia, …) per</text:span><text:span text:style-name="T8">mitirá dispoñer dun amplo abano de propostas e ideas para o desenvolvemento das  actividades e tarefas.</text:span></text:p>
            <text:p text:style-name="P59"><text:span text:style-name="T16">A </text:span><text:span text:style-name="T16"><text:s/>análise e revisión de a</text:span><text:span text:style-name="T16">ctividades que teñen como obxectivo o protagonismo do alumno/a </text:span><text:span text:style-name="T16">e o </text:span><text:span text:style-name="T16"><text:s/></text:span><text:span text:style-name="T8"><text:s/>foment</text:span><text:span text:style-name="T8">o </text:span><text:span text:style-name="T8"><text:s/></text:span><text:span text:style-name="T8">d</text:span><text:span text:style-name="T8">a autonomía persoal: </text:span><text:span text:style-name="T8"><text:s/></text:span><text:span text:style-name="T8">valoración <text:s/></text:span><text:span text:style-name="T8">e conclusións <text:s/>tralo visionado </text:span><text:span text:style-name="T8">de documentais, videos ou cine,</text:span><text:span text:style-name="T8"> <text:s/>elaboración de sinxelos <text:s/>informes de </text:span><text:span text:style-name="T8">experimentación</text:span><text:span text:style-name="T8">..</text:span><text:span text:style-name="T8">,.Pretenden amosar estratexias para ¨aprender a aprender¨. A utilización de técnicas de organización do traballo, actividades de tratamento da información, o uso dos medios de comunicación e </text:span><text:span text:style-name="T10">TIC</text:span><text:span text:style-name="T8">  , </text:span><text:span text:style-name="T8">a <text:s/>realización de experiencias con posterior recollida de conclusións...informes </text:span><text:span text:style-name="T8">dos procesos , </text:span><text:span text:style-name="T8">valoración dos</text:span><text:span text:style-name="T8"> produtos,van encamiñadas a acadar este fin.</text:span></text:p>
            <text:p text:style-name="P64"/>
          </table:table-cell>
        </table:table-row>
        <table:table-row table:style-name="Tabla2.3">
          <table:covered-table-cell/>
          <table:table-cell table:style-name="Tabla2.B2" office:value-type="string">
            <text:p text:style-name="P40">Instrumentos:</text:p>
            <text:p text:style-name="P44"><text:span text:style-name="T8">Para rexistrar as evidencias de aprendizaxe vinculadas aos estándares </text:span><text:span text:style-name="T8">a</text:span><text:span text:style-name="T8">o longo do desenvolvemento dos proxectos e tarefas iremos planificando a realización e a recollida de produtos que amose o nivel de consecución do estándar.</text:span><text:span text:style-name="T24"> </text:span><text:span text:style-name="T8">Cada evidencia leva unha reflexión engadida sobre o traballo realizado.</text:span></text:p>
            <text:p text:style-name="P50">Estos produtos estarán formados por:</text:p>
            <text:p text:style-name="P44"><text:span text:style-name="T20">- <text:s/></text:span><text:span text:style-name="T8">Exercicios e actividades que traballen sobre os estándares corrrespondentes a cada contido: </text:span><text:span text:style-name="T8">interpretación de gráficos, ilustracións...</text:span></text:p>
            <text:p text:style-name="P44"><text:span text:style-name="T8">- </text:span><text:span text:style-name="T29"><text:s/>Actividades de búsqueda e tratamento da información.</text:span></text:p>
            <text:p text:style-name="P44"><text:soft-page-break/><text:span text:style-name="T31">-Actividades plásticas  que representen aquilo que aprenderon, </text:span><text:span text:style-name="T31">que viviron.</text:span></text:p>
            <text:p text:style-name="P44"><text:span text:style-name="T9">- </text:span><text:span text:style-name="T8">Produtos finais derivados de tarefas aplicadas en contexto real.( </text:span><text:span text:style-name="T8">pequenos proxectos</text:span><text:span text:style-name="T8"> medio ambiente)</text:span></text:p>
            <text:p text:style-name="P50">- Valoración e reflexións tralo visionado de videos e películas.</text:p>
            <text:p text:style-name="P50">Así mesmo utilizaranse:</text:p>
            <text:p text:style-name="P50">- Rexistro con seguimento da avaliación: tarefas realizadas na <text:s/>casa, esforzo, interese, <text:s/>creatividade, estudo…</text:p>
            <text:p text:style-name="P50">- Actividades de expresión oral e escrita.</text:p>
            <text:p text:style-name="P50">-Valoracións individuais de actividades realizadas</text:p>
            <text:p text:style-name="P50">- Actividades <text:s text:c="2"/>relacionados coa saúde, animais, plantas, fenómenos físicos e outros referentes ao mundo que nos rodea.</text:p>
            <text:p text:style-name="P50">- Esquemas e láminas con ilustracións.</text:p>
            <text:p text:style-name="P66"><text:span text:style-name="T13">-</text:span><text:span text:style-name="T13">Recollida de observacións <text:s/>realizadas na casa ( experimentaci</text:span><text:span text:style-name="T13">ón</text:span><text:span text:style-name="T13">) e en saídas ao <text:s/></text:span><text:span text:style-name="T13">seu </text:span><text:span text:style-name="T13">entorno </text:span><text:span text:style-name="T13">máis cercano.</text:span></text:p>
            <text:p text:style-name="P58"/>
          </table:table-cell>
        </table:table-row>
        <table:table-row>
          <table:table-cell table:style-name="Tabla2.A2" office:value-type="string">
            <text:p text:style-name="P16">Cualificación final</text:p>
          </table:table-cell>
          <table:table-cell table:style-name="Tabla2.B2" office:value-type="string">
            <text:p text:style-name="P40"><text:span text:style-name="T3">Indicar o procedemento para obter a cualificación final de curso:</text:span> </text:p>
            <text:p text:style-name="P38">O proceso de avaliación contínua informaranos do grao de desenvolvemento </text:p>
            <text:p text:style-name="P38">da aprendizaxe <text:s/>que acadou o alumnado.</text:p>
            <text:p text:style-name="P41">Utilizaranse os datos recollidos na avaliación contínua durante o 1º e 2º trimestre como marco de cara a traballar este trimestre.</text:p>
            <text:p text:style-name="P41">Así mesmo as valoracións dos produtos realizados neste trimestre ,</text:p>
            <text:p text:style-name="P42"><text:span text:style-name="T3">(actividades de reforzo, recuperación e ampliación ) <text:s/>con correccións, observacións e devolucións das mesmas para a súa corrección </text:span><text:span text:style-name="T3">e mellora </text:span><text:span text:style-name="T3">e </text:span><text:span text:style-name="T3"><text:s/></text:span><text:span text:style-name="T3">a valoración da actitude </text:span><text:span text:style-name="T3">frente á aprendizaxe ,</text:span><text:span text:style-name="T3">proporcionarán información suficiente para emitir <text:s/>a cualificación final.</text:span></text:p>
            <text:p text:style-name="P32"><text:s text:c="2"/>Os criterios de cualificación <text:s/>adaptaranse ás circunstancias polo que aspectos coma a oralidade e o traballo colaborativo terán menor peso. A ponderación será a seguinte:</text:p>
            <text:p text:style-name="P31"><text:span text:style-name="T3">- Entrega de tarefas (informes de experimentación, conclusións do visionado de películas </text:span><text:span text:style-name="T3">e lecturas</text:span><text:span text:style-name="T3">, <text:s/>pequenos traballos de investigación, lectura de imaxes…) <text:s/>co fin de valorar a coherencia na exposición, ortografía, uso de </text:span><text:soft-page-break/><text:span text:style-name="T3">vocabulario específico… 60%</text:span></text:p>
            <text:p text:style-name="P32">-Presentación dos traballos( aspecto, orixinalidade, coidado, limpeza…) 10%</text:p>
            <text:p text:style-name="P32">-Actitude diante da aprendizaxe( esforzo, cumprimento de prazos de entrega..) 20%</text:p>
            <text:p text:style-name="P32">-Actividades orais ( participación en proposta de audicións, coloquios…) 10%</text:p>
            <text:p text:style-name="P38"/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1">3. Metodoloxía e actividades do 3º trimestre <text:span text:style-name="T22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7">Actividades</text:p>
          </table:table-cell>
          <table:table-cell table:style-name="Tabla3.B2" office:value-type="string">
            <text:p text:style-name="P44"><text:span text:style-name="T8">-</text:span><text:span text:style-name="T8">Moitas das actividades que se expoñeen a continuación </text:span><text:span text:style-name="T8"><text:s/></text:span><text:span text:style-name="T8"><text:s/>forman parte de pequenos proxectos <text:s/>semanais co fin de </text:span><text:span text:style-name="T8">desenvolver unha </text:span><text:span text:style-name="T8"><text:s/>aprendizaxe </text:span><text:span text:style-name="T8">significativa</text:span><text:span text:style-name="T8">. </text:span><text:span text:style-name="T8">A proposta deséñase arredor dun centro de interese ( conmemoracións, temas de actualidade...)</text:span></text:p>
            <text:p text:style-name="P44"><text:span text:style-name="T8">P</text:span><text:span text:style-name="T8">romoveranse actividades <text:s/>que fomenten a competencia dixital e tecnolóxica <text:s/>así como aspectos emocionais que lle permitan expresar o que senten.</text:span></text:p>
            <text:p text:style-name="P50">Algunhas delas serían:</text:p>
            <text:p text:style-name="P50">- Realización de actividades instrumentais con experimentos e comprobación de fenómenos físicos,traballo de campo e <text:s/>representación de datos en diferentes gráficas, análise das mesmas...</text:p>
            <text:p text:style-name="P50">- Tarefas de ampliación daqueles contidos traballados ( Uso da rede, retos, gamificación, <text:s/>profundización en algún aspecto de interese para o alumnado)</text:p>
            <text:p text:style-name="P50">- Propostas de actividades interactivas ( apps, enlaces a páxinas...)</text:p>
            <text:p text:style-name="P44"><text:span text:style-name="T8">-Recollida de observacións do entorno </text:span><text:span text:style-name="T8">(dentro e fóra da casa)</text:span><text:span text:style-name="T9"> en caderno de notas para posterior análise e valoración.</text:span><text:span text:style-name="T8"> Observación e estudo de aspectos medioambientais.</text:span></text:p>
            <text:p text:style-name="P54">-Realización de actividades plásticas que recollan contidos traballados.</text:p>
            <text:p text:style-name="P44"><text:span text:style-name="T8">-R</text:span><text:span text:style-name="T25">ealización de dramatizacións e pequenas obras de teatro </text:span><text:span text:style-name="T25">de sombras</text:span></text:p>
            <text:p text:style-name="P61"><text:soft-page-break/>-Visionado de películas e documentais con posterior coloquio, reflexión.</text:p>
            <text:p text:style-name="P61"><text:span text:style-name="T8">-Visita <text:s/></text:span>virtual <text:span text:style-name="T8">a museo</text:span>s</text:p>
            <text:p text:style-name="P44"><text:span text:style-name="T8"><text:s/>- Actividades</text:span><text:span text:style-name="T8"> de vocabulario específico <text:s/></text:span><text:span text:style-name="T9">(glosario de área)</text:span></text:p>
            <text:p text:style-name="P50">- Realización de esquemas e mapas conceptuais. Interpretación e exposición.</text:p>
            <text:p text:style-name="P50">- Presentación de actividades de ampliación( retos, investigación)</text:p>
            <text:p text:style-name="P61">- Programa de lecturas en diversos formatos <text:s/>relacionadas cos temas traballados.</text:p>
            <text:p text:style-name="P24">- Análise de publicidade e realización de carteis publicitarios.</text:p>
            <text:p text:style-name="P54">-Realización de traballos con guión de búsqueda de información na rede.</text:p>
            <text:p text:style-name="P25"/>
          </table:table-cell>
        </table:table-row>
        <table:table-row>
          <table:table-cell table:style-name="Tabla3.A2" office:value-type="string">
            <text:p text:style-name="P17">Metodoloxía (alumnado con conectividade e sen conectividade):</text:p>
          </table:table-cell>
          <table:table-cell table:style-name="Tabla3.B2" office:value-type="string">
            <text:p text:style-name="P56">A área traballarase de xeito competencial para que o alumnado adquira un maior grao de protagonismo.( habilidades, actitudes e elementos cognitivos) e que o coñecemento se transforme en acción e aplicalo a proxectos reais próximos ao alumnado. </text:p>
            <text:p text:style-name="P56">Plantéxanselle situacións próximas onde poidan aplicar en diferentes contextos os contidos dos catro saberes que forman parte de cada competencia: saber,saber facer, saber ser, saber estar) <text:s/>así potenciarase a aprendizaxe significativa, traballando os contidos dun xeito máis funcional e aplicando as aprendizaxes a situación diferentes da realidade do noso alumnado.</text:p>
            <text:p text:style-name="P56">O uso dos medios de comunicación e TIC (valioso e motivador recurso para obter información, contrastala e expresar a súa opinión) van encamiñadas tamén a <text:s/>acadar este fin. Representarán retos que inviten a cuestionar, que obriguen a ampliar,contrastar, xustificar e interpretar con rigor.</text:p>
            <text:p text:style-name="P45"><text:soft-page-break/><text:span text:style-name="T14">As tarefas a realizar estarán pensadas desde a </text:span><text:span text:style-name="T12">teoría das</text:span><text:span text:style-name="T15"> </text:span><text:span text:style-name="T12">Intelixencias Múltiples</text:span><text:span text:style-name="T15"> como posibilidade para que todo o alumnado chegue a comprender aqueles contidos que necesita adquirir para acadar os obxectivos de aprendizaxe que pretendemos.</text:span></text:p>
            <text:p text:style-name="P45"><text:span text:style-name="T14">Por outra parte as actividades fomentarán a </text:span><text:span text:style-name="T11">autonomía persoal</text:span><text:span text:style-name="T14">. Pretenden amosar estratexias para ¨aprender a aprender¨. A utilización de técnicas de traballo individual e estudo ( esquemas, resumo, uso de dicionarios, axenda..) </text:span></text:p>
            <text:p text:style-name="P56">Por último desenvolveranse propostas que tentan crear <text:s/>un clima afectivo <text:s/>no seo da que a <text:s/>familia e coidar o aspecto emocional. </text:p>
            <text:p text:style-name="P56">Destacar nesta liña de traballo o interese por seguir potenciando a coordinación familia-escola a través dun contacto estreito entre ámbalas <text:s/>dúas partes.</text:p>
            <text:p text:style-name="P65">Para o alumnado con dificultades de conectividade <text:s/>estableceranse canles de comunicación que permitan a entrega da proposta de actividades, proporcionarlle recursos materiais <text:s/>necesarios e establecerase contacto mediante vía telefónica. Indicar que <text:s/>se mantén <text:span text:style-name="T33"><text:s/>con regularidade contac</text:span><text:span text:style-name="T33">t</text:span><text:span text:style-name="T33">o coas familias co fin de resolver dúbidas e facilitar a aprendizaxe.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7">Materiais e recursos</text:p>
          </table:table-cell>
          <table:table-cell table:style-name="Tabla4.B1" office:value-type="string">
            <text:p text:style-name="P26">Páxinas web, videos tutoriais, plataformas educativas, recursos <text:s/>ofertados por entidades: bibliotecas, museos...libro de texto e libro dixital, imaxes, gravacións, cine e <text:s/>TV, fotografía. Fichas de reforzo vocabulario específico, Entorno, a casa, a familia...<text:span text:style-name="T21">, prensa escrita e dixital</text:span><text:span text:style-name="T30">,</text:span><text:span text:style-name="T21">radio  e outros materiais  como: <text:s/>lecturas de libros, textos para análise (noticias, artigos de prensa, recursos public</text:span><text:span text:style-name="T21">itarios</text:span><text:span text:style-name="T21"> ...</text:span><text:span text:style-name="T21">), </text:span><text:span text:style-name="T21">textos científicos,</text:span><text:span text:style-name="T21"> </text:span><text:span text:style-name="T21">Fichas individuais de <text:s/>reforzo (compensión lectora, vocabulario </text:span><text:span text:style-name="T21">específico</text:span><text:span text:style-name="T21"> </text:span><text:span text:style-name="T21">) e técnicas de traballo (</text:span><text:span text:style-name="T21"> </text:span><text:span text:style-name="T21">ideas principais dun texto, esquema)</text:span></text:p>
            <text:p text:style-name="P27">cadernos de campo : recollida de observacións , conclusións.</text:p>
            <text:p text:style-name="P26"><text:span text:style-name="T21">Informes de experimentación.</text:span><text:span text:style-name="T21"> </text:span></text:p>
            <text:p text:style-name="P27">Utilizaranse xogos e apps que permitan reforzar os contidos </text:p>
          </table:table-cell>
        </table:table-row>
      </table:table>
      <text:p text:style-name="P3"/>
      <text:p text:style-name="P3"/>
      <text:p text:style-name="P3"/>
      <text:p text:style-name="P3"/>
      <table:table table:name="Tabla5" table:style-name="Tabla5">
        <table:table-column table:style-name="Tabla5.A"/>
        <table:table-column table:style-name="Tabla5.B"/>
        <text:soft-page-break/>
        <table:table-row>
          <table:table-cell table:style-name="Tabla5.A1" table:number-columns-spanned="2" office:value-type="string">
            <text:p text:style-name="P21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7">Información ao alumnado e ás familias</text:p>
          </table:table-cell>
          <table:table-cell table:style-name="Tabla5.B2" office:value-type="string">
            <text:p text:style-name="P30">Utilizarase o correo de aula <text:s/>(Drive)e videoconferencia, teléfono <text:s/>para le var un seguimento da actividade. Así mesmo tamén se <text:s/>usará ABALAR para comunicar incidencias, novas ...</text:p>
          </table:table-cell>
        </table:table-row>
        <table:table-row>
          <table:table-cell table:style-name="Tabla5.A2" office:value-type="string">
            <text:p text:style-name="P17">Publicidade </text:p>
          </table:table-cell>
          <table:table-cell table:style-name="Tabla5.B2" office:value-type="string">
            <text:p text:style-name="P29">www.colexiovilasalborada.es</text:p>
            <text:p text:style-name="P3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ormal" style:family="paragraph">
      <style:paragraph-properties fo:margin-top="0cm" fo:margin-bottom="0.282cm" fo:line-height="105%" fo:hyphenation-ladder-count="no-limit"/>
      <style:text-properties fo:color="#00000a" style:font-name="Calibri1" fo:font-size="11pt" style:font-name-asian="Calibri1" style:font-size-asian="11pt" style:language-asian="en" style:country-asian="US" style:font-name-complex="Calibri1" style:font-size-complex="11pt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style:font-name="Calibri1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16:32.984000000</meta:creation-date>
    <dc:date>2020-05-15T19:35:51.67</dc:date>
    <meta:editing-duration>PT7H56M10S</meta:editing-duration>
    <meta:editing-cycles>58</meta:editing-cycles>
    <meta:generator>OpenOffice/4.1.7$Win32 OpenOffice.org_project/417m1$Build-9800</meta:generator>
    <meta:document-statistic meta:table-count="5" meta:image-count="0" meta:object-count="0" meta:page-count="10" meta:paragraph-count="109" meta:word-count="1779" meta:character-count="13043"/>
  </office:meta>
</office:document-meta>
</file>