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98cm" fo:margin-left="0.212cm" fo:margin-right="0.293cm" fo:margin-top="0cm" fo:margin-bottom="0cm" table:align="margins" fo:background-color="#ddebcc" style:writing-mode="lr-tb">
        <style:background-image/>
      </style:table-properties>
    </style:style>
    <style:style style:name="Tabla1.A" style:family="table-column">
      <style:table-column-properties style:column-width="4.094cm" style:rel-column-width="17312*"/>
    </style:style>
    <style:style style:name="Tabla1.B" style:family="table-column">
      <style:table-column-properties style:column-width="11.404cm" style:rel-column-width="48223*"/>
    </style:style>
    <style:style style:name="Tabla1.1" style:family="table-row">
      <style:table-row-properties style:min-row-height="0.543cm" style:keep-together="true" fo:keep-together="auto"/>
    </style:style>
    <style:style style:name="Tabla1.A1" style:family="table-cell">
      <style:table-cell-properties style:vertical-align="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53cm" style:keep-together="true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3" style:family="table-row">
      <style:table-row-properties style:min-row-height="2.57cm" style:keep-together="true" fo:keep-together="auto"/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1.4" style:family="table-row">
      <style:table-row-properties style:min-row-height="3.522cm" style:keep-together="true" fo:keep-together="auto"/>
    </style:style>
    <style:style style:name="Tabla1.6" style:family="table-row">
      <style:table-row-properties style:min-row-height="2.041cm" style:keep-together="true" fo:keep-together="auto"/>
    </style:style>
    <style:style style:name="Tabla1.7" style:family="table-row">
      <style:table-row-properties style:min-row-height="1.512cm" style:keep-together="true" fo:keep-together="auto"/>
    </style:style>
    <style:style style:name="Tabla1.8" style:family="table-row">
      <style:table-row-properties style:min-row-height="2.993cm" style:keep-together="true" fo:keep-together="auto"/>
    </style:style>
    <style:style style:name="Tabla2" style:family="table">
      <style:table-properties style:width="15.75cm" fo:margin-left="0.002cm" fo:margin-right="0.25cm" fo:margin-top="0cm" fo:margin-bottom="0cm" table:align="margins" fo:background-color="#ddebcc" style:writing-mode="lr-tb">
        <style:background-image/>
      </style:table-properties>
    </style:style>
    <style:style style:name="Tabla2.A" style:family="table-column">
      <style:table-column-properties style:column-width="6.558cm" style:rel-column-width="27288*"/>
    </style:style>
    <style:style style:name="Tabla2.B" style:family="table-column">
      <style:table-column-properties style:column-width="9.192cm" style:rel-column-width="38247*"/>
    </style:style>
    <style:style style:name="Tabla2.1" style:family="table-row">
      <style:table-row-properties style:min-row-height="0.543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2.2" style:family="table-row">
      <style:table-row-properties style:min-row-height="1.736cm" style:keep-together="true" fo:keep-together="auto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B2" style:family="table-cell">
      <style:table-cell-properties style:vertical-align="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4" style:family="table-row">
      <style:table-row-properties style:min-row-height="6.274cm" style:keep-together="true" fo:keep-together="auto"/>
    </style:style>
    <style:style style:name="Tabla3" style:family="table">
      <style:table-properties style:width="15.939cm" fo:margin-left="0.002cm" fo:margin-right="0.062cm" fo:margin-top="0cm" fo:margin-bottom="0cm" fo:break-before="page" table:align="margins" fo:background-color="#ddebcc" style:writing-mode="lr-tb">
        <style:background-image/>
      </style:table-properties>
    </style:style>
    <style:style style:name="Tabla3.A" style:family="table-column">
      <style:table-column-properties style:column-width="4.314cm" style:rel-column-width="17739*"/>
    </style:style>
    <style:style style:name="Tabla3.B" style:family="table-column">
      <style:table-column-properties style:column-width="11.624cm" style:rel-column-width="47796*"/>
    </style:style>
    <style:style style:name="Tabla3.1" style:family="table-row">
      <style:table-row-properties style:min-row-height="1.088cm"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3.2" style:family="table-row">
      <style:table-row-properties style:min-row-height="4.157cm" style:keep-together="true" fo:keep-together="auto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3.3" style:family="table-row">
      <style:table-row-properties style:min-row-height="16.857cm" style:keep-together="true" fo:keep-together="auto"/>
    </style:style>
    <style:style style:name="Tabla3.4" style:family="table-row">
      <style:table-row-properties style:min-row-height="0.982cm" style:keep-together="true" fo:keep-together="auto"/>
    </style:style>
    <style:style style:name="Tabla4" style:family="table">
      <style:table-properties style:width="16.533cm" fo:margin-left="0.002cm" fo:margin-top="0cm" fo:margin-bottom="0cm" table:align="left" fo:background-color="#ddebcc" style:writing-mode="lr-tb">
        <style:background-image/>
      </style:table-properties>
    </style:style>
    <style:style style:name="Tabla4.A" style:family="table-column">
      <style:table-column-properties style:column-width="8.057cm"/>
    </style:style>
    <style:style style:name="Tabla4.B" style:family="table-column">
      <style:table-column-properties style:column-width="8.475cm"/>
    </style:style>
    <style:style style:name="Tabla4.1" style:family="table-row">
      <style:table-row-properties style:min-row-height="0.543cm" style:keep-together="true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4.2" style:family="table-row">
      <style:table-row-properties style:min-row-height="1.873cm" style:keep-together="true" fo:keep-together="auto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4.3" style:family="table-row">
      <style:table-row-properties style:min-row-height="0.45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text-transform="uppercase" fo:color="#808080" style:text-outline="false" fo:font-size="9pt" style:text-underline-style="none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.423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423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1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Por_20_omisión">
      <style:paragraph-properties fo:margin-left="0cm" fo:margin-right="0cm" fo:margin-top="0cm" fo:margin-bottom="0.423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Por_20_omisión">
      <style:paragraph-properties fo:margin-left="0cm" fo:margin-right="0cm" fo:margin-top="0cm" fo:margin-bottom="0.423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1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No_20_Spacing">
      <style:paragraph-properties fo:margin-left="0cm" fo:margin-right="0cm" fo:text-indent="0cm" style:auto-text-indent="false" fo:break-before="page"/>
    </style:style>
    <style:style style:name="P10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199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1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1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0" style:text-outline="false" style:font-name="Calibri1" fo:font-size="12pt" style:text-underline-style="none" style:font-size-asian="12pt" style:font-size-complex="12pt"/>
    </style:style>
    <style:style style:name="P16" style:family="paragraph" style:parent-style-name="ttcab1">
      <style:paragraph-properties fo:margin-top="0.035cm" fo:margin-bottom="0.035cm" fo:line-height="100%" fo:orphans="0" fo:widows="0"/>
    </style:style>
    <style:style style:name="P17" style:family="paragraph" style:parent-style-name="Cuerpo">
      <style:paragraph-properties fo:margin-top="0cm" fo:margin-bottom="0cm" fo:line-height="100%"/>
    </style:style>
    <style:style style:name="P18" style:family="paragraph" style:parent-style-name="Cuerpo">
      <style:paragraph-properties fo:margin-top="0cm" fo:margin-bottom="0cm" fo:line-height="100%" fo:text-align="justify" style:justify-single-word="false"/>
    </style:style>
    <style:style style:name="P19" style:family="paragraph" style:parent-style-name="Cuerpo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20" style:family="paragraph" style:parent-style-name="List_20_Paragraph">
      <style:paragraph-properties fo:text-align="justify" style:justify-single-word="false"/>
    </style:style>
    <style:style style:name="P21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Standard">
      <style:paragraph-properties fo:margin-left="0.72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1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P25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Cuerpo" style:master-page-name="First_20_Page">
      <style:paragraph-properties style:page-number="auto"/>
    </style:style>
    <style:style style:name="P28" style:family="paragraph" style:parent-style-name="ttcab1_5f_12" style:list-style-name="WWNum4"/>
    <style:style style:name="P29" style:family="paragraph" style:parent-style-name="ttcab1_5f_12" style:list-style-name="WWNum6"/>
    <style:style style:name="P30" style:family="paragraph" style:parent-style-name="ttcab1_5f_12" style:list-style-name="WWNum8"/>
    <style:style style:name="P31" style:family="paragraph" style:parent-style-name="ttcab1_5f_12" style:list-style-name="WWNum10"/>
    <style:style style:name="P32" style:family="paragraph" style:parent-style-name="Por_20_omisión" style:master-page-name="Converted1">
      <style:paragraph-properties fo:margin-left="0cm" fo:margin-right="0cm" fo:margin-top="0cm" fo:margin-bottom="0.423cm" fo:text-align="start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3" style:family="paragraph" style:parent-style-name="Text_20_body">
      <style:text-properties style:font-name="Arial2" fo:font-size="48pt"/>
    </style:style>
    <style:style style:name="T1" style:family="text">
      <style:text-properties fo:text-transform="uppercase" fo:font-size="9pt" fo:language="es" fo:country="ES" style:font-size-asian="9pt" style:font-size-complex="9pt"/>
    </style:style>
    <style:style style:name="T2" style:family="text">
      <style:text-properties fo:text-transform="uppercase" fo:color="#808080" style:text-outline="false" fo:font-size="9pt" fo:language="es" fo:country="ES" style:text-underline-style="none" style:font-size-asian="9pt" style:font-size-complex="9pt"/>
    </style:style>
    <style:style style:name="T3" style:family="text">
      <style:text-properties fo:text-transform="uppercase" fo:color="#000000" style:text-outline="false" style:font-name="Calibri1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fo:text-transform="uppercase" fo:color="#0070c0" style:text-outline="false" style:font-name="Arial1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5" style:family="text">
      <style:text-properties fo:color="#404040" style:text-outline="false" fo:font-size="18pt" fo:language="es" fo:country="ES" style:text-underline-style="none" style:font-size-asian="18pt" style:font-size-complex="18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font-variant="small-caps" fo:color="#455f51" style:text-outline="false" fo:font-size="18pt" style:text-underline-style="none" style:font-size-asian="18pt" style:font-size-complex="18pt"/>
    </style:style>
    <style:style style:name="T8" style:family="text">
      <style:text-properties fo:color="#000000" style:text-outline="false" fo:font-size="12pt" style:text-underline-style="none" style:font-size-asian="12pt" style:font-size-complex="12pt"/>
    </style:style>
    <style:style style:name="T9" style:family="text">
      <style:text-properties fo:color="#000000" style:text-outline="false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outline="false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outline="false" style:font-name="Calibri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style:text-outline="false" style:font-name="Calibri1" fo:font-size="12pt" fo:language="pt" fo:country="PT" style:text-underline-style="none" style:font-size-asian="12pt" style:font-size-complex="12pt"/>
    </style:style>
    <style:style style:name="T13" style:family="text">
      <style:text-properties fo:color="#000000" style:text-outline="false" style:font-name="Calibri1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000000" style:text-outline="false" style:font-name="Calibri1" fo:font-size="12pt" fo:language="es" fo:country="ES" style:text-underline-style="none" style:font-size-asian="12pt" style:font-size-complex="12pt"/>
    </style:style>
    <style:style style:name="T15" style:family="text">
      <style:text-properties fo:color="#000000" style:text-outline="false" style:font-name="Calibri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text-outline="false" style:font-name="Calibri1" fo:font-size="12pt" style:text-underline-style="none" style:font-size-asian="12pt" style:font-size-complex="12pt"/>
    </style:style>
    <style:style style:name="T17" style:family="text">
      <style:text-properties fo:color="#000000" style:text-outline="false" style:font-name="Calibri1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font-name="Calibri1" fo:font-size="12pt" fo:language="it" fo:country="IT" style:text-underline-style="none" style:font-size-asian="12pt" style:font-size-complex="12pt"/>
    </style:style>
    <style:style style:name="T19" style:family="text">
      <style:text-properties fo:color="#000000" style:text-outline="false" style:font-name="Calibri1" fo:font-size="12pt" fo:letter-spacing="0.005cm" fo:language="es" fo:country="ES" style:text-underline-style="none" style:font-size-asian="12pt" style:font-size-complex="12pt"/>
    </style:style>
    <style:style style:name="T20" style:family="text">
      <style:text-properties fo:color="#000000" style:text-outline="false" style:font-name="Calibri1" fo:font-size="12pt" fo:letter-spacing="0.005cm" fo:language="pt" fo:country="PT" style:text-underline-style="none" style:font-size-asian="12pt" style:font-size-complex="12pt"/>
    </style:style>
    <style:style style:name="T21" style:family="text">
      <style:text-properties fo:color="#000000" style:text-outline="false" style:font-name="Calibri1" fo:font-size="12pt" fo:letter-spacing="0.005cm" style:text-underline-style="none" style:font-size-asian="12pt" style:font-size-complex="12pt"/>
    </style:style>
    <style:style style:name="T22" style:family="text">
      <style:text-properties fo:color="#000000" style:text-outline="false" style:font-name="Calibri1" fo:font-size="14pt" fo:letter-spacing="0.005cm" fo:language="pt" fo:country="PT" style:text-underline-style="none" style:font-size-asian="14pt" style:font-size-complex="14pt"/>
    </style:style>
    <style:style style:name="T23" style:family="text">
      <style:text-properties fo:color="#000000" style:text-outline="false" style:font-name="Calibri1" fo:font-size="14pt" fo:letter-spacing="0.005cm" style:text-underline-style="none" style:font-size-asian="14pt" style:font-size-complex="14pt"/>
    </style:style>
    <style:style style:name="T24" style:family="text">
      <style:text-properties fo:color="#000000" style:text-outline="false" style:font-name="Calibri1" fo:font-size="14pt" fo:letter-spacing="0.005cm" fo:language="es" fo:country="ES" style:text-underline-style="none" style:font-size-asian="14pt" style:font-size-complex="14pt"/>
    </style:style>
    <style:style style:name="T25" style:family="text">
      <style:text-properties fo:color="#000000" style:text-outline="false" style:font-name="Arial1" style:text-underline-style="none" style:font-name-asian="Arial3" style:font-name-complex="Arial3"/>
    </style:style>
    <style:style style:name="T26" style:family="text">
      <style:text-properties fo:color="#000000" style:text-outline="false" style:font-name="Arial1" fo:font-size="8pt" style:text-underline-style="none" style:font-name-asian="Arial3" style:font-size-asian="8pt" style:font-name-complex="Arial3" style:font-size-complex="8pt"/>
    </style:style>
    <style:style style:name="T27" style:family="text">
      <style:text-properties fo:color="#000000" style:text-outline="false" style:text-underline-style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ff0000" style:text-outline="false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Calibri1"/>
    </style:style>
    <style:style style:name="T31" style:family="text">
      <style:text-properties style:font-name="Calibri1" fo:font-size="12pt" style:font-size-asian="12pt" style:font-size-complex="12pt"/>
    </style:style>
    <style:style style:name="T32" style:family="text">
      <style:text-properties style:font-name="Calibri1" fo:font-size="12pt" fo:language="pt" fo:country="PT" style:font-size-asian="12pt" style:font-size-complex="12pt"/>
    </style:style>
    <style:style style:name="T33" style:family="text">
      <style:text-properties style:font-name="Calibri1" fo:font-size="12pt" fo:language="es" fo:country="ES" style:font-size-asian="12pt" style:font-size-complex="12pt"/>
    </style:style>
    <style:style style:name="T34" style:family="text">
      <style:text-properties style:font-name="Calibri1" fo:language="pt" fo:country="PT"/>
    </style:style>
    <style:style style:name="T35" style:family="text">
      <style:text-properties style:font-name="Calibri1" fo:language="es" fo:country="ES"/>
    </style:style>
    <style:style style:name="T36" style:family="text">
      <style:text-properties style:font-name="Calibri1" fo:language="en" fo:country="US"/>
    </style:style>
    <style:style style:name="T37" style:family="text">
      <style:text-properties style:font-name="Calibri1" fo:language="it" fo:country="IT"/>
    </style:style>
    <style:style style:name="T38" style:family="text">
      <style:text-properties style:font-name="Calibri1" fo:language="de" fo:country="DE"/>
    </style:style>
    <style:style style:name="T39" style:family="text">
      <style:text-properties style:font-name="Arial1" fo:font-size="12pt" style:font-name-asian="Arial3" style:font-size-asian="12pt" style:font-name-complex="Arial3" style:font-size-complex="12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s" fo:country="E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5" style:family="text">
      <style:text-properties style:text-position="-58% 100%" style:font-name="Calibri1"/>
    </style:style>
    <style:style style:name="T46" style:family="text">
      <style:text-properties fo:color="#ee7b08" style:text-outline="false" style:font-name="Calibri1" fo:font-size="12pt" fo:language="es" fo:country="ES" style:text-underline-style="solid" style:text-underline-width="auto" style:text-underline-color="#000000" style:font-size-asian="12pt" style:font-size-complex="12pt"/>
    </style:style>
    <style:style style:name="T47" style:family="text">
      <style:text-properties fo:font-size="16pt"/>
    </style:style>
    <style:style style:name="T48" style:family="text">
      <style:text-properties fo:font-size="16pt" style:text-underline-style="solid" style:text-underline-width="auto" style:text-underline-color="font-color" fo:font-weight="bold"/>
    </style:style>
    <style:style style:name="T4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Cuerpo"/>
      <text:p text:style-name="Cuerpo"/>
      <text:p text:style-name="Cuerpo"/>
      <text:p text:style-name="P33">ADAPTACIÓN DA PROGRAMACIÓN DIDÁCTICA. CURSO 2019/2020</text:p>
      <text:p text:style-name="P23"> </text:p>
      <text:p text:style-name="P23"> </text:p>
      <text:p text:style-name="P23"> </text:p>
      <text:p text:style-name="P22"> </text:p>
      <text:p text:style-name="P22"><text:span text:style-name="T48">CENTRO:  </text:span><text:span text:style-name="T47">CPR VILAS ALBORADA</text:span></text:p>
      <text:p text:style-name="P22"><text:span text:style-name="T49"> </text:span><text:span text:style-name="T48">CURSO:</text:span> <text:span text:style-name="T47">5º PRIMARIA</text:span></text:p>
      <text:p text:style-name="P22"><text:span text:style-name="T49"> </text:span><text:span text:style-name="T48">MATERIA: </text:span><text:span text:style-name="T47">VALORES SOCIAIS E CÍVICOS</text:span></text:p>
      <text:p text:style-name="P22"><text:span text:style-name="T48">DATA:</text:span> <text:span text:style-name="T47">8 MAIO DE 2020</text:span></text:p>
      <text:p text:style-name="Standard"><text:s/></text:p>
      <text:p text:style-name="Standard"><text:span text:style-name="Ninguno"><text:span text:style-name="T5"/></text:span></text:p>
      <text:p text:style-name="P8"><text:span text:style-name="Ninguno"><text:span text:style-name="T6"/></text:span></text:p>
      <text:p text:style-name="P8"><text:span text:style-name="Ninguno"><text:span text:style-name="T6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9"><text:span text:style-name="Ninguno"><text:span text:style-name="T7"/></text:span></text:p>
      <text:p text:style-name="P19"><text:span text:style-name="Ninguno"><text:span text:style-name="T9">ÍNDICE</text:span></text:span></text:p>
      <text:p text:style-name="P18"><text:span text:style-name="Ninguno"><text:span text:style-name="T29"/></text:span></text:p>
      <text:list xml:id="list3800922271562541049" text:style-name="WWNum2">
        <text:list-item>
          <text:p text:style-name="P25"><text:span text:style-name="Ninguno"><text:span text:style-name="T10">Estándares de aprendizaxe e competencias imprescindibles.</text:span></text:span></text:p>
        </text:list-item>
      </text:list>
      <text:p text:style-name="P18"><text:span text:style-name="Ninguno"><text:span text:style-name="T9"/></text:span></text:p>
      <text:list xml:id="list39357621" text:continue-numbering="true" text:style-name="WWNum2">
        <text:list-item>
          <text:p text:style-name="P25"><text:span text:style-name="Ninguno"><text:span text:style-name="T10">Avaliación e cualificación.</text:span></text:span></text:p>
        </text:list-item>
      </text:list>
      <text:p text:style-name="P20"><text:span text:style-name="Ninguno"><text:span text:style-name="T8"/></text:span></text:p>
      <text:list xml:id="list39369988" text:continue-numbering="true" text:style-name="WWNum2">
        <text:list-item>
          <text:p text:style-name="P25"><text:span text:style-name="Ninguno"><text:span text:style-name="T10">Metodoloxía e actividades do 3º trimestre (recuperación, reforzo, repaso, e no seu caso ampliación)</text:span></text:span></text:p>
        </text:list-item>
      </text:list>
      <text:p text:style-name="P21"><text:span text:style-name="Ninguno"><text:span text:style-name="T9"/></text:span></text:p>
      <text:list xml:id="list3705743859199165522" text:style-name="WWNum3">
        <text:list-item>
          <text:p text:style-name="P26"><text:span text:style-name="Ninguno"><text:span text:style-name="T11">Información e publicidade. </text:span></text:span></text:p>
        </text:list-item>
      </text:list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List_20_Paragraph"><text:span text:style-name="Ninguno"><text:span text:style-name="T25"/></text:span></text:p>
      <text:p text:style-name="P17"><text:span text:style-name="Ninguno"><text:span text:style-name="T26"><text:tab/><text:tab/></text:span></text:span></text:p>
      <text:p text:style-name="P17"><text:span text:style-name="Ninguno"><text:span text:style-name="T26"/></text:span></text:p>
      <text:p text:style-name="P17"><text:span text:style-name="Ninguno"><text:span text:style-name="T25"/></text:span></text:p>
      <text:p text:style-name="P2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5404050334814261606" text:style-name="WWNum4">
              <text:list-item>
                <text:p text:style-name="P28"><text:span text:style-name="Ninguno"><text:span text:style-name="T22">Est</text:span></text:span><text:span text:style-name="Ninguno"><text:span text:style-name="T23">á</text:span></text:span><text:span text:style-name="Ninguno"><text:span text:style-name="T22">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10"><text:span text:style-name="Ninguno"><text:span text:style-name="T32">Criterio de avaliaci</text:span></text:span><text:span text:style-name="Ninguno"><text:span text:style-name="T33">ó</text:span></text:span><text:span text:style-name="Ninguno"><text:span text:style-name="T31">n</text:span></text:span></text:p>
          </table:table-cell>
          <table:table-cell table:style-name="Tabla1.A2" office:value-type="string">
            <text:p text:style-name="P10"><text:span text:style-name="Ninguno"><text:span text:style-name="T32">Est</text:span></text:span><text:span text:style-name="Ninguno"><text:span text:style-name="T31">á</text:span></text:span><text:span text:style-name="Ninguno"><text:span text:style-name="T32">ndar de aprendizaxe</text:span></text:span></text:p>
          </table:table-cell>
        </table:table-row>
        <table:table-row table:style-name="Tabla1.3">
          <table:table-cell table:style-name="Tabla1.A3" office:value-type="string">
            <text:p text:style-name="P5">B1.4.Adquirircapacidadesparatomar decisións de forma independente, manexando as dificultades para superar frustracións e sentimentos negativos ante os problemas. </text:p>
          </table:table-cell>
          <table:table-cell table:style-name="Tabla1.A3" office:value-type="string">
            <text:p text:style-name="P5">VSCB1.4.1. Utiliza o pensamento creativo na análise de problemas e na formulación de propostas de actuación. CSC, CSIEE </text:p>
          </table:table-cell>
        </table:table-row>
        <table:table-row table:style-name="Tabla1.4">
          <table:table-cell table:style-name="Tabla1.A3" office:value-type="string">
            <text:p text:style-name="P5">B1.5.Desenvolveraautonomíaea capacidade de emprendemento para conseguir logros persoais responsabilizándose do ben común. </text:p>
          </table:table-cell>
          <table:table-cell table:style-name="Tabla1.A3" office:value-type="string">
            <text:p text:style-name="P4"><text:span text:style-name="T42">VSCB1.5.1. Identifica, define problemas sociais e c</text:span><text:span text:style-name="T41">í</text:span><text:span text:style-name="T42">vicos e achega soluci</text:span><text:span text:style-name="T43">ó</text:span><text:span text:style-name="T42">ns potencialmente efectivas. CSIEE</text:span><text:span text:style-name="T43">, </text:span><text:span text:style-name="T44">CSC </text:span></text:p>
            <text:p text:style-name="P6"><text:span text:style-name="T34">VSCB1.5.2. Define e formula claramente problemas de convivencia e achega soluci</text:span><text:span text:style-name="T35">ó</text:span><text:span text:style-name="T34">ns potencialmente efectivas. CSC</text:span><text:span text:style-name="T35">, </text:span><text:span text:style-name="T36">CCL </text:span></text:p>
          </table:table-cell>
        </table:table-row>
        <table:table-row table:style-name="Tabla1.3">
          <table:table-cell table:style-name="Tabla1.A3" office:value-type="string">
            <text:p text:style-name="P5">B1.6.Propoñersedesafíoselevalosa cabo mediante unha toma de decisión persoal, meditada e responsable, desenvolvendo un bo sentido do compromiso respecto a un mesmo e ás demais persoas. </text:p>
          </table:table-cell>
          <table:table-cell table:style-name="Tabla1.A3" office:value-type="string">
            <text:p text:style-name="P5">VSCB1.6.1. Identifica vantaxes e inconvenientes dunha posible solución antes de tomar unha decisión ética. CSC, CSIEE </text:p>
          </table:table-cell>
        </table:table-row>
        <table:table-row table:style-name="Tabla1.6">
          <table:table-cell table:style-name="Tabla1.A3" office:value-type="string">
            <text:p text:style-name="P5">B2.1.Expresar opinións,sentimentos e emocións, empregando coordinadamente a linguaxe verbal e non verbal. </text:p>
          </table:table-cell>
          <table:table-cell table:style-name="Tabla1.A3" office:value-type="string">
            <text:p text:style-name="P5">▪ VSCB2.1.1. Emprega apropiadamente os elementos da comunicación verbal e non verbal, para expresar con coherencia opinión, sentimentos e emocións. CCL , CSC </text:p>
          </table:table-cell>
        </table:table-row>
        <table:table-row table:style-name="Tabla1.7">
          <table:table-cell table:style-name="Tabla1.A3" office:value-type="string">
            <text:p text:style-name="P6"><text:span text:style-name="Ninguno"><text:span text:style-name="T45">▪ </text:span></text:span><text:span text:style-name="T34">B2.4.Empregar</text:span><text:span text:style-name="T35"> </text:span><text:span text:style-name="T30">a</text:span><text:span text:style-name="T35"> </text:span><text:span text:style-name="T37">aserci</text:span><text:span text:style-name="T35">ó</text:span><text:span text:style-name="T30">n. </text:span></text:p>
          </table:table-cell>
          <table:table-cell table:style-name="Tabla1.A3" office:value-type="string">
            <text:p text:style-name="P7">VSCB2.4.1. Realiza unha defensa tranquila e respectuosa das posicións persoais. CCL, CSC, CSIEE </text:p>
          </table:table-cell>
        </table:table-row>
        <table:table-row table:style-name="Tabla1.8">
          <table:table-cell table:style-name="Tabla1.A3" office:value-type="string">
            <text:p text:style-name="P7">B3.5.Comprender o sentido da responsabilidade social e a xustiza social empregando a <text:soft-page-break/>capacidade de reflexión, síntese e estruturación. </text:p>
            <text:p text:style-name="P6"/>
          </table:table-cell>
          <table:table-cell table:style-name="Tabla1.A3" office:value-type="string">
            <text:p text:style-name="P7">VSCB3.5.2. Identifica e analiza criticamente desigualdades sociais. CSC, CSIEE </text:p>
          </table:table-cell>
        </table:table-row>
        <table:table-row table:style-name="Tabla1.4">
          <table:table-cell table:style-name="Tabla1.A3" office:value-type="string">
            <text:p text:style-name="P5">B3.6. Practicar o altruísmo no contorno próximo sensibilizando sobre o seu valor. </text:p>
          </table:table-cell>
          <table:table-cell table:style-name="Tabla1.A3" office:value-type="string">
            <text:p text:style-name="P4"><text:span text:style-name="T41">VSCB3.6.2. </text:span><text:span text:style-name="T42">É </text:span><text:span text:style-name="T43">capaz de sensibilizar sobre causas altru</text:span><text:span text:style-name="T41">í</text:span><text:span text:style-name="T43">stas realizando exposició</text:span><text:span text:style-name="T42">ns orais sobre o seu valor e cometidos. CCL</text:span><text:span text:style-name="T43">, </text:span><text:span text:style-name="T44">CSC</text:span><text:span text:style-name="T43">, </text:span><text:span text:style-name="T41">CSIEE </text:span></text:p>
            <text:p text:style-name="P32"><text:span text:style-name="T35">VSCB3.6.3. Colabora en causas altru</text:span><text:span text:style-name="T30">í</text:span><text:span text:style-name="T35">stas en colaboració</text:span><text:span text:style-name="T34">n coa comunidade educativa</text:span><text:span text:style-name="T35">.</text:span><text:span text:style-name="T38">CSC</text:span><text:span text:style-name="T35">, </text:span><text:span text:style-name="T30">CSIEE </text:span></text:p>
          </table:table-cell>
        </table:table-row>
      </table:table>
      <text:p text:style-name="ttcab1_5f_12"><text:span text:style-name="Ninguno"><text:span text:style-name="T27"/></text:span></text:p>
      <text:p text:style-name="Cuerpo"><text:span text:style-name="Ninguno"/></text:p>
      <text:p text:style-name="P17"><text:span text:style-name="Ninguno"><text:span text:style-name="T40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3076276759371826102" text:style-name="WWNum6">
              <text:list-header>
                <text:p text:style-name="P29"><text:span text:style-name="Ninguno"><text:span text:style-name="T22">2. Avaliaci</text:span></text:span><text:span text:style-name="Ninguno"><text:span text:style-name="T24">ón e cualificació</text:span></text:span><text:span text:style-name="Ninguno"><text:span text:style-name="T23">n</text:span></text:span></text:p>
              </text:list-header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<text:span text:style-name="Ninguno"><text:span text:style-name="T12">Avaliaci</text:span></text:span><text:span text:style-name="Ninguno"><text:span text:style-name="T14">ó</text:span></text:span><text:span text:style-name="Ninguno"><text:span text:style-name="T16">n</text:span></text:span></text:p>
          </table:table-cell>
          <table:table-cell table:style-name="Tabla2.B2" office:value-type="string">
            <text:p text:style-name="P14"><text:span text:style-name="Ninguno"><text:span text:style-name="T14">Procedementos:</text:span></text:span><text:span text:style-name="T16"> aná</text:span><text:span text:style-name="T12">lise das produci</text:span><text:span text:style-name="T14">ó</text:span><text:span text:style-name="T12">ns do alumnado (escritas e audiovisuais), <text:s/>revisi</text:span><text:span text:style-name="T14">ó</text:span><text:span text:style-name="T18">n e valoraci</text:span><text:span text:style-name="T14">ó</text:span><text:span text:style-name="T12">n das tarefas entregadas, seguimento semanal</text:span><text:span text:style-name="T14">, visionado e análise de videos…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14"><text:span text:style-name="Ninguno"><text:span text:style-name="T12">Instrumentos:</text:span></text:span><text:span text:style-name="T14"> Gravación de video, seguimento semanal das tarefas, escalas de valoración, corrección individual, preguntas abertas…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Ninguno"><text:span text:style-name="T14">Cualificació</text:span></text:span><text:span text:style-name="Ninguno"><text:span text:style-name="T16">n final</text:span></text:span></text:p>
          </table:table-cell>
          <table:table-cell table:style-name="Tabla2.B2" office:value-type="string">
            <text:p text:style-name="P15">O proceso de avaliación contínua informaranos do gran de desenvolvemento da aprendizaxe que acadou o alumnado.</text:p>
            <text:p text:style-name="P15">Utilizaranse datos recogidos na avalación contínua durante o 1º e o 2º trimestre como marco de referencia cara a traballar este trimestre.</text:p>
            <text:p text:style-name="P15">Así mesmo as valoración dos produtos realizados neste trimestre servirán de guía para a avaliación. (actividades de reforzo e ampliación) con correccións, observación e devolucións das mesmas para a súa corrección e mellora proporcionarán información suficiente para emitir a cualificación final.</text:p>
            <text:p text:style-name="P15"><text:soft-page-break/>Entrega de tarefas escritas e audiovisuais (debuxos, gravacións…) 60%</text:p>
            <text:p text:style-name="P15">Presentación (orde e limpeza) 20%</text:p>
            <text:p text:style-name="P15">Actitude e esforzo 20%</text:p>
          </table:table-cell>
        </table:table-row>
      </table:table>
      <text:p text:style-name="P17"><text:span text:style-name="Ninguno"><text:span text:style-name="T28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6968844845258582643" text:style-name="WWNum8">
              <text:list-header>
                <text:p text:style-name="P30"><text:span text:style-name="Ninguno"><text:span text:style-name="T24">3. Metodolox</text:span></text:span><text:span text:style-name="Ninguno"><text:span text:style-name="T23">í</text:span></text:span><text:span text:style-name="Ninguno"><text:span text:style-name="T22">a e actividades do 3</text:span></text:span><text:span text:style-name="Ninguno"><text:span text:style-name="T23">º </text:span></text:span><text:span text:style-name="Ninguno"><text:span text:style-name="T22">trimestre </text:span></text:span><text:span text:style-name="Ninguno"><text:span text:style-name="T19">(recuperació</text:span></text:span><text:span text:style-name="Ninguno"><text:span text:style-name="T20">n, repaso, reforzo, e no seu caso, ampliaci</text:span></text:span><text:span text:style-name="Ninguno"><text:span text:style-name="T19">ó</text:span></text:span><text:span text:style-name="Ninguno"><text:span text:style-name="T21">n) </text:span></text:span></text:p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16"><text:span text:style-name="Ninguno"><text:span text:style-name="T14">Actividades </text:span></text:span></text:p>
          </table:table-cell>
          <table:table-cell table:style-name="Tabla3.A2" office:value-type="string">
            <text:p text:style-name="P24">Propostas significativas que teñan relación coa realidade do momento que están a pasar.</text:p>
            <text:p text:style-name="P24">Promoveranse actividades que fomenten a competencia tecnolóxica e dixital.</text:p>
            <text:p text:style-name="P24">Actividades de carácter emocional, onde se expresen sentimentos, situacións, preocupacións…</text:p>
            <text:p text:style-name="P24">Conmemoracións según as datas que nos atopemos: día do libro, os Maios, día da árbore, Letras galegas, día das familias…</text:p>
          </table:table-cell>
        </table:table-row>
        <table:table-row table:style-name="Tabla3.3">
          <table:table-cell table:style-name="Tabla3.A2" office:value-type="string">
            <text:p text:style-name="P16"><text:span text:style-name="Ninguno"><text:span text:style-name="T14">Metodolox</text:span></text:span><text:span text:style-name="Ninguno"><text:span text:style-name="T16">í</text:span></text:span><text:span text:style-name="Ninguno"><text:span text:style-name="T12">a (alumnado con conectividade e sen conectividade)</text:span></text:span></text:p>
          </table:table-cell>
          <table:table-cell table:style-name="Tabla3.A2" office:value-type="string">
            <text:p text:style-name="P12">A área traballarase de xeito competência para que o alumnado adquira un maior grao de protagonismo (habilidades, actitudes e elementos cognitivos) e que o coñecemento se transforme en acción e aplicado a proyectos reais próximos ao alumnado.</text:p>
            <text:p text:style-name="P12">Plantéxanselle situación próximas onde pidan aplicar en diferentes contextos os contidos dos catro saberes que forman parte de cada competencia: saber, saber facer, saber ser, saber estar; así potenciarase a aprendizaxe significativa, traballando os contidos dun xeito máis funcional e aplicando as aprendizaxes a diferentes situaciones da realidade do noso alumnado..</text:p>
            <text:p text:style-name="P12">O uso dos medios de comunicación e TIC (valioso e motivador recurso para obter información, contrastada e expresar a súa opinión) van encamiñadas tamén a acatar este fin.</text:p>
            <text:p text:style-name="P12">As tarefas a realizar estarán pensadas desde a teoría das Intelixencias Múltiples como possibilidade para que todo o alumnado chegue a comprender aqueles contidos que necesita adquirir para acadas os objetivos de aprendizaxe que pretendemos.</text:p>
            <text:p text:style-name="P12">Por outra parte as actividades fomentarán a autonomía persoal. Pretenden amosar estratexias para “aprender a aprender”. A utilización de técnicas de traballo individual.</text:p>
            <text:p text:style-name="P12">Por último desenvolveram-se propostas que tentar crear un clima afectivo no seo da familia e coidar o aspecto emocional.</text:p>
            <text:p text:style-name="P12">Destacar nesta liña de traballo o interese por seguir potenciando a coordinación familia-escola a través dun contacto estreito entre ámbalas dúas partes.</text:p>
            <text:p text:style-name="P12">Para o alumnado con dificultades de conectividade estableceranse canles de comunicación que permitan a entrega da proposta de actividades, proporcionándole recursos materiais necesarios e establecerase contacto mediante vía telefónica. Indicar que se mantén con regularidade o contacto coas familias co fin de resolver dúbidas e facilitar a aprendizaxe.</text:p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16"><text:span text:style-name="Ninguno"><text:span text:style-name="T12">Materiais e recursos</text:span></text:span></text:p>
          </table:table-cell>
          <table:table-cell table:style-name="Tabla3.A2" office:value-type="string">
            <text:p text:style-name="P12">Curtas, contos, cancións, páxinas web, prensa, videos, imaxes, gravacións, fichas individuais…</text:p>
          </table:table-cell>
        </table:table-row>
      </table:table>
      <text:p text:style-name="P17"><text:soft-page-break/><text:span text:style-name="Ninguno"><text:span text:style-name="T3"/></text:span></text:p>
      <text:p text:style-name="P17"><text:span text:style-name="Ninguno"><text:span text:style-name="T9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5313060670431111344" text:style-name="WWNum10">
              <text:list-header>
                <text:p text:style-name="P31"><text:span text:style-name="Ninguno"><text:span text:style-name="T23">4. Informaci</text:span></text:span><text:span text:style-name="Ninguno"><text:span text:style-name="T24">ó</text:span></text:span><text:span text:style-name="Ninguno"><text:span text:style-name="T22">n e publicidade</text:span></text:span></text:p>
              </text:list-header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16"><text:span text:style-name="Ninguno"><text:span text:style-name="T17">Informaci</text:span></text:span><text:span text:style-name="Ninguno"><text:span text:style-name="T15">ó</text:span></text:span><text:span text:style-name="Ninguno"><text:span text:style-name="T13">n ao alumnado e </text:span></text:span><text:span text:style-name="Ninguno"><text:span text:style-name="T17">á</text:span></text:span><text:span text:style-name="Ninguno"><text:span text:style-name="T15">s familias</text:span></text:span></text:p>
          </table:table-cell>
          <table:table-cell table:style-name="Tabla4.A2" office:value-type="string">
            <text:p text:style-name="P15">Utilizarase o correo de aula (Drive) e videoconferencia, teléfono para levar un seguimento da actividade. Así mesmo se usará ABALAR para comunicar incidencias, novas…</text:p>
          </table:table-cell>
        </table:table-row>
        <table:table-row table:style-name="Tabla4.3">
          <table:table-cell table:style-name="Tabla4.A2" office:value-type="string">
            <text:p text:style-name="P16"><text:span text:style-name="Ninguno"><text:span text:style-name="T12">Publicidade </text:span></text:span></text:p>
          </table:table-cell>
          <table:table-cell table:style-name="Tabla4.A2" office:value-type="string">
            <text:p text:style-name="P13"><text:a xlink:type="simple" xlink:href="http://www.colexiovilasalborada.es/" text:style-name="Internet_20_link" text:visited-style-name="Visited_20_Internet_20_Link"><text:span text:style-name="Hyperlink.0"><text:span text:style-name="T46">www.colexiovilasalborada.es</text:span></text:span></text:a></text:p>
          </table:table-cell>
        </table:table-row>
      </table:table>
      <text:p text:style-name="P17"><text:span text:style-name="Ninguno"><text:span text:style-name="T4"/></text:span></text:p>
      <text:p text:style-name="Cuerpo"><text:span text:style-name="Ninguno"><text:span text:style-name="T39"/>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1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.282cm" fo:line-height="10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1" fo:font-size="11pt" fo:letter-spacing="normal" fo:font-style="normal" style:text-underline-style="none" fo:font-weight="normal" style:letter-kerning="true" style:font-name-asian="Calibri2" style:font-size-asian="11pt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3.81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5a5a5a" style:text-outline="false" style:text-line-through-style="none" style:text-position="0% 100%" style:font-name="Calibri1" fo:font-size="10pt" fo:letter-spacing="normal" fo:language="en" fo:country="US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5a5a5a" style:text-outline="false" style:text-line-through-style="none" style:text-position="0% 100%" style:font-name="Calibri1" fo:font-size="10pt" fo:letter-spacing="normal" fo:language="en" fo:country="US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ttcab1_5f_12" style:display-name="ttcab1_12" style:family="paragraph" style:default-outline-level="" style:list-style-name="">
      <style:paragraph-properties fo:margin-left="0cm" fo:margin-right="0cm" fo:margin-top="0.035cm" fo:margin-bottom="0.035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style:writing-mode="lr-tb">
        <style:tab-stops>
          <style:tab-stop style:position="3.937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1" fo:font-size="12pt" fo:letter-spacing="0.005cm" fo:language="es" fo:country="ES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/>
    </style:style>
    <style:style style:name="ttp1_5f_10" style:display-name="ttp1_10" style:family="paragraph" style:default-outline-level="" style:list-style-name="">
      <style:paragraph-properties fo:margin-left="1.235cm" fo:margin-right="0cm" fo:margin-top="0cm" fo:margin-bottom="0.847cm" fo:line-height="100%" fo:text-align="justify" style:justify-single-word="false" fo:keep-together="auto" fo:orphans="0" fo:widows="0" fo:hyphenation-ladder-count="no-limit" fo:text-indent="-0.6cm" style:auto-text-indent="false" fo:background-color="#ffffff" fo:keep-with-next="auto" style:writing-mode="lr-tb">
        <style:tab-stops>
          <style:tab-stop style:position="1.235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 Narrow" fo:font-size="10pt" fo:letter-spacing="normal" fo:language="pt" fo:country="PT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Por_20_omisión" style:display-name="Por omisión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t" fo:country="P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tcab1" style:family="paragraph" style:default-outline-level="" style:list-style-name="">
      <style:paragraph-properties fo:margin-left="0cm" fo:margin-right="0cm" fo:margin-top="0cm" fo:margin-bottom="0.282cm" fo:line-height="105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3.937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1" fo:font-size="11pt" fo:letter-spacing="normal" fo:language="es" fo:country="ES" fo:font-style="normal" style:text-underline-style="none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Internet_20_link">
      <style:text-properties fo:color="#ee7b08" style:text-outline="false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weight="bold" style:letter-kerning="true" style:font-size-asian="12pt" style:font-weight-asian="bold" style:font-size-complex="12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5cm" fo:margin-left="1.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57cm" fo:margin-left="3.73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57cm" fo:margin-left="7.54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45cm" fo:margin-left="8.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545cm" fo:margin-left="10.0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57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text-transform="uppercase" fo:color="#808080" style:text-outline="false" fo:font-size="9pt" style:text-underline-style="none" style:font-size-asian="9pt" style:font-size-complex="9pt"/>
    </style:style>
    <style:style style:name="MT1" style:family="text">
      <style:text-properties fo:text-transform="uppercase" fo:font-size="9pt" fo:language="es" fo:country="ES" style:font-size-asian="9pt" style:font-size-complex="9pt"/>
    </style:style>
    <style:style style:name="MT2" style:family="text">
      <style:text-properties fo:text-transform="uppercase" fo:color="#808080" style:text-outline="false" fo:font-size="9pt" fo:language="es" fo:country="ES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19cm" fo:margin-left="1.75cm" fo:margin-right="2.49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7</text:page-number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5º</text:span></text:span></text:p>
        <text:p text:style-name="MP1"><text:span text:style-name="Ninguno"><text:span text:style-name="MT1">MATERIA:valores sociais e cívicos</text:span></text:span></text:p>
        <text:p text:style-name="MP2"><text:span text:style-name="Ninguno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Cabecera_20_y_20_pie"/>
      </style:header>
      <style:footer>
        <text:p text:style-name="MP3"><text:tab/><text:tab/></text:p>
      </style:footer>
    </style:master-page>
    <style:master-page style:name="Converted1" style:page-layout-name="Mpm3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5º</text:span></text:span></text:p>
        <text:p text:style-name="MP1"><text:span text:style-name="Ninguno"><text:span text:style-name="MT1">MATERIA:valores sociais e cívicos</text:span></text:span></text:p>
        <text:p text:style-name="MP2"><text:span text:style-name="Ninguno"><text:span text:style-name="MT2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5T19:15:35.84</dc:date>
    <meta:generator>OpenOffice/4.1.7$Win32 OpenOffice.org_project/417m1$Build-9800</meta:generator>
    <meta:document-statistic meta:table-count="4" meta:image-count="0" meta:object-count="0" meta:page-count="7" meta:paragraph-count="78" meta:word-count="903" meta:character-count="6625"/>
    <meta:editing-duration>PT1M36S</meta:editing-duration>
    <meta:editing-cycles>1</meta:editing-cycles>
  </office:meta>
</office:document-meta>
</file>