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99cm" fo:margin-left="0.15cm" fo:margin-right="0.053cm" fo:margin-top="0cm" fo:margin-bottom="0cm" table:align="margins" fo:background-color="#ddebcc" style:writing-mode="lr-tb">
        <style:background-image/>
      </style:table-properties>
    </style:style>
    <style:style style:name="Tabla1.A" style:family="table-column">
      <style:table-column-properties style:column-width="6.71cm" style:rel-column-width="3804*"/>
    </style:style>
    <style:style style:name="Tabla1.B" style:family="table-column">
      <style:table-column-properties style:column-width="9.089cm" style:rel-column-width="5153*"/>
    </style:style>
    <style:style style:name="Tabla1.1" style:family="table-row">
      <style:table-row-properties style:min-row-height="0.543cm" style:keep-together="true" fo:keep-together="auto"/>
    </style:style>
    <style:style style:name="Tabla1.A1" style:family="table-cell">
      <style:table-cell-properties fo:background-color="#d9d9d9" fo:padding="0cm" fo:border="0.018cm solid #0070c0">
        <style:background-image/>
      </style:table-cell-properties>
    </style:style>
    <style:style style:name="Tabla1.2" style:family="table-row">
      <style:table-row-properties style:min-row-height="0.453cm" style:keep-together="true" fo:keep-together="auto"/>
    </style:style>
    <style:style style:name="Tabla1.A2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1.3" style:family="table-row">
      <style:table-row-properties style:min-row-height="2.57cm" style:keep-together="true" fo:keep-together="auto"/>
    </style:style>
    <style:style style:name="Tabla1.A3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1.4" style:family="table-row">
      <style:table-row-properties style:min-row-height="5.004cm" style:keep-together="true" fo:keep-together="auto"/>
    </style:style>
    <style:style style:name="Tabla1.5" style:family="table-row">
      <style:table-row-properties style:min-row-height="0.982cm" style:keep-together="true" fo:keep-together="auto"/>
    </style:style>
    <style:style style:name="Tabla1.6" style:family="table-row">
      <style:table-row-properties style:min-row-height="6.486cm" style:keep-together="true" fo:keep-together="auto"/>
    </style:style>
    <style:style style:name="Tabla1.7" style:family="table-row">
      <style:table-row-properties style:min-row-height="4.475cm" style:keep-together="true" fo:keep-together="auto"/>
    </style:style>
    <style:style style:name="Tabla2" style:family="table">
      <style:table-properties style:width="15.623cm" fo:margin-left="0.191cm" fo:margin-right="0.189cm" fo:margin-top="0cm" fo:margin-bottom="0cm" table:align="margins" fo:background-color="#ddebcc" style:writing-mode="lr-tb">
        <style:background-image/>
      </style:table-properties>
    </style:style>
    <style:style style:name="Tabla2.A" style:family="table-column">
      <style:table-column-properties style:column-width="4.535cm" style:rel-column-width="2571*"/>
    </style:style>
    <style:style style:name="Tabla2.B" style:family="table-column">
      <style:table-column-properties style:column-width="11.088cm" style:rel-column-width="6286*"/>
    </style:style>
    <style:style style:name="Tabla2.1" style:family="table-row">
      <style:table-row-properties style:min-row-height="0.543cm" style:keep-together="true" fo:keep-together="auto"/>
    </style:style>
    <style:style style:name="Tabla2.A1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2.2" style:family="table-row">
      <style:table-row-properties style:min-row-height="1.736cm" style:keep-together="true" fo:keep-together="auto"/>
    </style:style>
    <style:style style:name="Tabla2.A2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2.B2" style:family="table-cell">
      <style:table-cell-properties fo:background-color="#ffffff" fo:padding="0cm" fo:border="0.018cm solid #0070c0">
        <style:background-image/>
      </style:table-cell-properties>
    </style:style>
    <style:style style:name="Tabla2.4" style:family="table-row">
      <style:table-row-properties style:min-row-height="6.274cm" style:keep-together="true" fo:keep-together="auto"/>
    </style:style>
    <style:style style:name="Tabla3" style:family="table">
      <style:table-properties style:width="15.529cm" fo:margin-left="0.191cm" fo:margin-right="0.282cm" fo:margin-top="0cm" fo:margin-bottom="0cm" fo:break-before="page" table:align="margins" fo:background-color="#ddebcc" style:writing-mode="lr-tb">
        <style:background-image/>
      </style:table-properties>
    </style:style>
    <style:style style:name="Tabla3.A" style:family="table-column">
      <style:table-column-properties style:column-width="3.087cm" style:rel-column-width="1750*"/>
    </style:style>
    <style:style style:name="Tabla3.B" style:family="table-column">
      <style:table-column-properties style:column-width="12.442cm" style:rel-column-width="7054*"/>
    </style:style>
    <style:style style:name="Tabla3.1" style:family="table-row">
      <style:table-row-properties style:min-row-height="1.088cm" style:keep-together="true" fo:keep-together="auto"/>
    </style:style>
    <style:style style:name="Tabla3.A1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3.2" style:family="table-row">
      <style:table-row-properties style:min-row-height="4.157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3.3" style:family="table-row">
      <style:table-row-properties style:min-row-height="16.857cm" style:keep-together="true" fo:keep-together="auto"/>
    </style:style>
    <style:style style:name="Tabla3.4" style:family="table-row">
      <style:table-row-properties style:min-row-height="0.982cm" style:keep-together="true" fo:keep-together="auto"/>
    </style:style>
    <style:style style:name="Tabla4" style:family="table">
      <style:table-properties style:width="16.533cm" fo:margin-left="0.191cm" fo:margin-top="0cm" fo:margin-bottom="0cm" table:align="left" fo:background-color="#ddebcc" style:writing-mode="lr-tb">
        <style:background-image/>
      </style:table-properties>
    </style:style>
    <style:style style:name="Tabla4.A" style:family="table-column">
      <style:table-column-properties style:column-width="8.057cm"/>
    </style:style>
    <style:style style:name="Tabla4.B" style:family="table-column">
      <style:table-column-properties style:column-width="8.475cm"/>
    </style:style>
    <style:style style:name="Tabla4.1" style:family="table-row">
      <style:table-row-properties style:min-row-height="0.543cm" style:keep-together="true" fo:keep-together="auto"/>
    </style:style>
    <style:style style:name="Tabla4.A1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4.2" style:family="table-row">
      <style:table-row-properties style:min-row-height="1.873cm" style:keep-together="true" fo:keep-together="auto"/>
    </style:style>
    <style:style style:name="Tabla4.A2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4.3" style:family="table-row">
      <style:table-row-properties style:min-row-height="0.45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text-properties style:font-name="Arial1" fo:font-size="48pt"/>
    </style:style>
    <style:style style:name="P5" style:family="paragraph" style:parent-style-name="Standard">
      <style:paragraph-properties fo:margin-top="0cm" fo:margin-bottom="0.423cm" fo:orphans="0" fo:widows="0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Por_20_omisión">
      <style:paragraph-properties fo:margin-top="0cm" fo:margin-bottom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199cm" fo:margin-right="0cm" fo:orphans="0" fo:widows="0" fo:text-indent="0cm" style:auto-text-indent="false">
        <style:tab-stops>
          <style:tab-stop style:position="1.235cm"/>
          <style:tab-stop style:position="3.937cm"/>
        </style:tab-stops>
      </style:paragraph-properties>
    </style:style>
    <style:style style:name="P8" style:family="paragraph" style:parent-style-name="ttp1_5f_10">
      <style:paragraph-properties fo:margin-left="0.199cm" fo:margin-right="0cm" fo:margin-top="0cm" fo:margin-bottom="0cm" fo:text-indent="0cm" style:auto-text-indent="false"/>
    </style:style>
    <style:style style:name="P9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No_20_Spacing">
      <style:paragraph-properties fo:margin-left="0cm" fo:margin-right="0cm" fo:text-indent="0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No_20_Spacing">
      <style:paragraph-properties fo:margin-left="0cm" fo:margin-right="0cm" fo:text-indent="0cm" style:auto-text-indent="false" fo:break-before="page"/>
    </style:style>
    <style:style style:name="P13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tcab1">
      <style:paragraph-properties fo:margin-top="0.035cm" fo:margin-bottom="0.035cm" fo:line-height="100%" fo:orphans="0" fo:widows="0"/>
    </style:style>
    <style:style style:name="P15" style:family="paragraph" style:parent-style-name="Cuerpo">
      <style:paragraph-properties fo:margin-top="0cm" fo:margin-bottom="0cm" fo:line-height="100%"/>
    </style:style>
    <style:style style:name="P16" style:family="paragraph" style:parent-style-name="Cuerpo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00%"/>
    </style:style>
    <style:style style:name="P18" style:family="paragraph" style:parent-style-name="Cuerpo">
      <style:paragraph-properties fo:margin-left="1.249cm" fo:margin-right="0cm" fo:margin-top="0cm" fo:margin-bottom="0cm" fo:line-height="100%" fo:text-align="center" style:justify-single-word="false" fo:text-indent="-1.249cm" style:auto-text-indent="false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423cm" fo:orphans="0" fo:widows="0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Calibri" style:text-underline-style="none" style:font-name-complex="Arial Unicode MS"/>
    </style:style>
    <style:style style:name="P22" style:family="paragraph" style:parent-style-name="Standard">
      <style:paragraph-properties fo:margin-left="0.72cm" fo:margin-right="0cm" fo:orphans="0" fo:widows="0" fo:text-indent="0cm" style:auto-text-indent="false">
        <style:tab-stops>
          <style:tab-stop style:position="1.235cm"/>
          <style:tab-stop style:position="3.937cm"/>
        </style:tab-stops>
      </style:paragraph-properties>
      <style:text-properties fo:color="#000000" style:font-name="Calibri" style:text-underline-style="none" style:font-name-complex="Arial Unicode MS"/>
    </style:style>
    <style:style style:name="P23" style:family="paragraph" style:parent-style-name="Standard">
      <style:paragraph-properties fo:margin-left="0.199cm" fo:margin-right="0cm" fo:orphans="0" fo:widows="0" fo:text-indent="0cm" style:auto-text-indent="false">
        <style:tab-stops>
          <style:tab-stop style:position="1.235cm"/>
          <style:tab-stop style:position="3.937cm"/>
        </style:tab-stops>
      </style:paragraph-properties>
      <style:text-properties fo:color="#000000" style:font-name="Calibri" style:text-underline-style="none" style:font-name-complex="Arial Unicode MS"/>
    </style:style>
    <style:style style:name="P24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.235cm"/>
          <style:tab-stop style:position="3.937cm"/>
        </style:tab-stops>
      </style:paragraph-properties>
      <style:text-properties fo:color="#000000" style:font-name="Calibri" style:text-underline-style="none" style:font-name-complex="Arial Unicode MS"/>
    </style:style>
    <style:style style:name="P25" style:family="paragraph" style:parent-style-name="ttcab1_5f_12" style:list-style-name="WWNum4"/>
    <style:style style:name="P26" style:family="paragraph" style:parent-style-name="ttcab1_5f_12" style:list-style-name="WWNum6"/>
    <style:style style:name="P27" style:family="paragraph" style:parent-style-name="ttcab1_5f_12" style:list-style-name="WWNum8"/>
    <style:style style:name="P28" style:family="paragraph" style:parent-style-name="ttcab1_5f_12" style:list-style-name="WWNum10"/>
    <style:style style:name="P2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1" style:family="paragraph" style:parent-style-name="Por_20_omisión" style:master-page-name="Converted1">
      <style:paragraph-properties fo:margin-top="0cm" fo:margin-bottom="0.423cm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style:font-size-asian="12pt" style:font-size-complex="12pt"/>
    </style:style>
    <style:style style:name="P33" style:family="paragraph" style:parent-style-name="Footer">
      <style:paragraph-properties fo:text-align="end" style:justify-single-word="false"/>
      <style:text-properties fo:text-transform="uppercase" fo:color="#808080" fo:font-size="9pt" style:text-underline-style="none" style:font-size-asian="9pt" style:font-size-complex="9pt"/>
    </style:style>
    <style:style style:name="P34" style:family="paragraph" style:parent-style-name="Cuerpo" style:master-page-name="First_20_Page">
      <style:paragraph-properties style:page-number="auto"/>
    </style:style>
    <style:style style:name="T1" style:family="text">
      <style:text-properties fo:text-transform="uppercase" fo:font-size="9pt" style:font-size-asian="9pt" style:font-size-complex="9pt"/>
    </style:style>
    <style:style style:name="T2" style:family="text">
      <style:text-properties fo:text-transform="uppercase" fo:color="#808080" fo:font-size="9pt" style:text-underline-style="none" style:font-size-asian="9pt" style:font-size-complex="9pt"/>
    </style:style>
    <style:style style:name="T3" style:family="text">
      <style:text-properties fo:text-transform="uppercase" fo:color="#000000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fo:color="#0070c0" style:font-name="Arial2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T5" style:family="text">
      <style:text-properties fo:color="#404040" fo:font-size="18pt" style:text-underline-style="none" style:font-size-asian="18pt" style:font-size-complex="1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variant="small-caps" fo:color="#455f51" fo:font-size="18pt" style:text-underline-style="none" style:font-size-asian="18pt" style:font-size-complex="18pt"/>
    </style:style>
    <style:style style:name="T8" style:family="text">
      <style:text-properties fo:color="#000000" fo:font-size="12pt" style:text-underline-style="none" style:font-size-asian="12pt" style:font-size-complex="12pt"/>
    </style:style>
    <style:style style:name="T9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2" style:text-underline-style="none" style:font-name-asian="Arial3" style:font-name-complex="Arial3"/>
    </style:style>
    <style:style style:name="T12" style:family="text">
      <style:text-properties fo:color="#000000" style:font-name="Arial2" fo:font-size="8pt" style:text-underline-style="none" style:font-name-asian="Arial3" style:font-size-asian="8pt" style:font-name-complex="Arial3" style:font-size-complex="8pt"/>
    </style:style>
    <style:style style:name="T13" style:family="text">
      <style:text-properties fo:color="#000000" style:font-name="Calibri" fo:font-size="14pt" fo:language="pt" fo:country="PT" style:text-underline-style="none" style:font-size-asian="14pt" style:font-size-complex="14pt"/>
    </style:style>
    <style:style style:name="T14" style:family="text">
      <style:text-properties fo:color="#000000" style:font-name="Calibri" fo:font-size="14pt" style:text-underline-style="none" style:font-size-asian="14pt" style:font-size-complex="14pt"/>
    </style:style>
    <style:style style:name="T15" style:family="text">
      <style:text-properties fo:color="#000000" style:font-name="Calibri" style:text-underline-style="none"/>
    </style:style>
    <style:style style:name="T16" style:family="text">
      <style:text-properties fo:color="#000000" style:font-name="Calibri" style:text-underline-style="none" style:font-name-complex="Arial Unicode MS"/>
    </style:style>
    <style:style style:name="T17" style:family="text">
      <style:text-properties fo:color="#000000" style:font-name="Calibri" fo:language="pt" fo:country="PT" style:text-underline-style="none"/>
    </style:style>
    <style:style style:name="T18" style:family="text">
      <style:text-properties fo:color="#000000" style:font-name="Calibri" fo:language="pt" fo:country="PT" style:text-underline-style="none" style:font-name-complex="Arial Unicode MS"/>
    </style:style>
    <style:style style:name="T19" style:family="text">
      <style:text-properties fo:color="#000000" style:font-name="Calibri" fo:language="es" fo:country="ES" style:text-underline-style="none" style:font-name-complex="Arial Unicode MS"/>
    </style:style>
    <style:style style:name="T20" style:family="text">
      <style:text-properties fo:color="#000000" style:font-name="Calibri" fo:language="nl" fo:country="NL" style:text-underline-style="none" style:font-name-complex="Arial Unicode MS"/>
    </style:style>
    <style:style style:name="T21" style:family="text">
      <style:text-properties fo:color="#000000" style:font-name="Calibri" fo:language="fr" fo:country="FR" style:text-underline-style="none" style:font-name-complex="Arial Unicode MS"/>
    </style:style>
    <style:style style:name="T22" style:family="text">
      <style:text-properties fo:color="#000000" style:font-name="Calibri" fo:language="de" fo:country="DE" style:text-underline-style="none" style:font-name-complex="Arial Unicode MS"/>
    </style:style>
    <style:style style:name="T23" style:family="text">
      <style:text-properties fo:color="#000000" style:font-name="Calibri" fo:font-size="12pt" fo:language="pt" fo:country="PT" style:text-underline-style="none" style:font-size-asian="12pt" style:font-size-complex="12pt"/>
    </style:style>
    <style:style style:name="T24" style:family="text">
      <style:text-properties fo:color="#000000" style:font-name="Calibri" fo:font-size="12pt" style:text-underline-style="none" style:font-size-asian="12pt" style:font-size-complex="12pt"/>
    </style:style>
    <style:style style:name="T25" style:family="text">
      <style:text-properties fo:color="#000000" style:font-name="Calibri" fo:font-size="12pt" fo:language="es" fo:country="ES" style:text-underline-style="none" style:font-size-asian="12pt" style:font-size-complex="12pt"/>
    </style:style>
    <style:style style:name="T26" style:family="text">
      <style:text-properties fo:color="#000000" style:font-name="Calibri" fo:font-size="12pt" fo:language="it" fo:country="IT" style:text-underline-style="none" style:font-size-asian="12pt" style:font-size-complex="12pt"/>
    </style:style>
    <style:style style:name="T27" style:family="text">
      <style:text-properties fo:color="#000000" style:text-underline-style="non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Arial2" fo:font-size="12pt" style:font-name-asian="Arial3" style:font-size-asian="12pt" style:font-name-complex="Arial3" style:font-size-complex="12pt"/>
    </style:style>
    <style:style style:name="T31" style:family="text">
      <style:text-properties style:font-name="Calibri"/>
    </style:style>
    <style:style style:name="T32" style:family="text">
      <style:text-properties style:font-name="Calibri" fo:font-size="12pt" style:font-size-asian="12pt" style:font-size-complex="12pt"/>
    </style:style>
    <style:style style:name="T33" style:family="text">
      <style:text-properties style:font-name="Calibri" fo:font-size="12pt" fo:language="pt" fo:country="PT" style:font-size-asian="12pt" style:font-size-complex="12pt"/>
    </style:style>
    <style:style style:name="T34" style:family="text">
      <style:text-properties style:font-name="Calibri" fo:font-size="12pt" fo:language="es" fo:country="ES" style:font-size-asian="12pt" style:font-size-complex="12pt"/>
    </style:style>
    <style:style style:name="T35" style:family="text">
      <style:text-properties style:font-name="Calibri" fo:language="es" fo:country="ES"/>
    </style:style>
    <style:style style:name="T36" style:family="text">
      <style:text-properties style:font-name="Calibri" fo:language="de" fo:country="DE"/>
    </style:style>
    <style:style style:name="T37" style:family="text">
      <style:text-properties style:font-name="Calibri" fo:language="en" fo:country="US"/>
    </style:style>
    <style:style style:name="T38" style:family="text">
      <style:text-properties style:font-name="Calibri" fo:language="nl" fo:country="NL"/>
    </style:style>
    <style:style style:name="T39" style:family="text">
      <style:text-properties style:font-name="Calibri" fo:language="it" fo:country="IT"/>
    </style:style>
    <style:style style:name="T40" style:family="text">
      <style:text-properties style:font-name="Calibri" fo:language="fr" fo:country="FR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6pt"/>
    </style:style>
    <style:style style:name="T43" style:family="text">
      <style:text-properties fo:font-size="16pt" style:text-underline-style="solid" style:text-underline-width="auto" style:text-underline-color="font-color" fo:font-weight="bold"/>
    </style:style>
    <style:style style:name="T4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Cuerpo"/>
      <text:p text:style-name="Cuerpo"/>
      <text:p text:style-name="Cuerpo"/>
      <text:p text:style-name="P4">ADAPTACIÓN DA PROGRAMACIÓN DIDÁCTICA. CURSO 2019/2020</text:p>
      <text:p text:style-name="P3"> </text:p>
      <text:p text:style-name="P3"> </text:p>
      <text:p text:style-name="P3"> </text:p>
      <text:p text:style-name="P2"> </text:p>
      <text:p text:style-name="P2"><text:span text:style-name="T43">CENTRO:  </text:span><text:span text:style-name="T42">CPR VILAS ALBORADA</text:span></text:p>
      <text:p text:style-name="P2"><text:span text:style-name="T44"> </text:span><text:span text:style-name="T43">CURSO:</text:span> <text:span text:style-name="T42">6º PRIMARIA</text:span></text:p>
      <text:p text:style-name="P2"><text:span text:style-name="T44"> </text:span><text:span text:style-name="T43">MATERIA: </text:span><text:span text:style-name="T42">VALORES SOCIAIS E CÍVICOS</text:span></text:p>
      <text:p text:style-name="P2"><text:span text:style-name="T43">DATA:</text:span> <text:span text:style-name="T42">8 MAIO DE 2020</text:span></text:p>
      <text:p text:style-name="Standard"><text:s/></text:p>
      <text:p text:style-name="Cuerpo"/>
      <text:p text:style-name="Cuerpo"><text:span text:style-name="Ninguno"><text:span text:style-name="T5"/></text:span></text:p>
      <text:p text:style-name="P10"><text:span text:style-name="Ninguno"><text:span text:style-name="T5"/></text:span></text:p>
      <text:p text:style-name="P11"><text:span text:style-name="Ninguno"><text:span text:style-name="T6"/></text:span></text:p>
      <text:p text:style-name="P11"><text:span text:style-name="Ninguno"><text:span text:style-name="T6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2"><text:span text:style-name="Ninguno"><text:span text:style-name="T7"/></text:span></text:p>
      <text:p text:style-name="P18"><text:span text:style-name="Ninguno"><text:span text:style-name="T9">ÍNDICE</text:span></text:span></text:p>
      <text:p text:style-name="P16"><text:span text:style-name="Ninguno"><text:span text:style-name="T29"/></text:span></text:p>
      <text:list xml:id="list4727820004058460723" text:style-name="WWNum2">
        <text:list-item>
          <text:p text:style-name="P29"><text:span text:style-name="Ninguno"><text:span text:style-name="T10">Estándares de aprendizaxe e competencias imprescindibles.</text:span></text:span></text:p>
        </text:list-item>
      </text:list>
      <text:p text:style-name="P16"><text:span text:style-name="Ninguno"><text:span text:style-name="T9"/></text:span></text:p>
      <text:list xml:id="list39776094" text:continue-numbering="true" text:style-name="WWNum2">
        <text:list-item>
          <text:p text:style-name="P29"><text:span text:style-name="Ninguno"><text:span text:style-name="T10">Avaliación e cualificación.</text:span></text:span></text:p>
        </text:list-item>
      </text:list>
      <text:p text:style-name="P19"><text:span text:style-name="Ninguno"><text:span text:style-name="T8"/></text:span></text:p>
      <text:list xml:id="list39792876" text:continue-numbering="true" text:style-name="WWNum2">
        <text:list-item>
          <text:p text:style-name="P29"><text:span text:style-name="Ninguno"><text:span text:style-name="T10">Metodoloxía e actividades do 3º trimestre (recuperación, reforzo, repaso, e no seu caso ampliación)</text:span></text:span></text:p>
        </text:list-item>
      </text:list>
      <text:p text:style-name="P20"><text:span text:style-name="Ninguno"><text:span text:style-name="T9"/></text:span></text:p>
      <text:list xml:id="list3878956348781225691" text:style-name="WWNum3">
        <text:list-item>
          <text:p text:style-name="P30"><text:span text:style-name="Ninguno"><text:span text:style-name="T10">Información e publicidade. </text:span></text:span></text:p>
        </text:list-item>
      </text:list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List_20_Paragraph"><text:span text:style-name="Ninguno"><text:span text:style-name="T11"/></text:span></text:p>
      <text:p text:style-name="P15"><text:span text:style-name="Ninguno"><text:span text:style-name="T12"><text:tab/><text:tab/></text:span></text:span></text:p>
      <text:p text:style-name="P15"><text:span text:style-name="Ninguno"><text:span text:style-name="T12"/></text:span></text:p>
      <text:p text:style-name="P15"><text:span text:style-name="Ninguno"><text:span text:style-name="T11"/></text:span></text:p>
      <text:p text:style-name="P1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list xml:id="list8945643540327458585" text:style-name="WWNum4">
              <text:list-item>
                <text:p text:style-name="P25"><text:span text:style-name="Ninguno"><text:span text:style-name="T13">Est</text:span></text:span><text:span text:style-name="Ninguno"><text:span text:style-name="T14">á</text:span></text:span><text:span text:style-name="Ninguno"><text:span text:style-name="T13">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13"><text:span text:style-name="Ninguno"><text:span text:style-name="T33">Criterio de avaliaci</text:span></text:span><text:span text:style-name="Ninguno"><text:span text:style-name="T32">ón</text:span></text:span></text:p>
          </table:table-cell>
          <table:table-cell table:style-name="Tabla1.A2" office:value-type="string">
            <text:p text:style-name="P13"><text:span text:style-name="Ninguno"><text:span text:style-name="T33">Est</text:span></text:span><text:span text:style-name="Ninguno"><text:span text:style-name="T32">á</text:span></text:span><text:span text:style-name="Ninguno"><text:span text:style-name="T33">ndar de aprendizaxe</text:span></text:span></text:p>
          </table:table-cell>
        </table:table-row>
        <table:table-row table:style-name="Tabla1.3">
          <table:table-cell table:style-name="Tabla1.A3" office:value-type="string">
            <text:p text:style-name="P21">B1.4. Adquirir capacidades para tomar decisións de forma independente, manexando as dificultades para supe- rar frustracións e sentimentos negati- vos ante os problemas. </text:p>
          </table:table-cell>
          <table:table-cell table:style-name="Tabla1.A3" office:value-type="string">
            <text:p text:style-name="P21">VSCB1.4.1.Propónalternativasáresoluciónde problemas sociais. CSC, CSIEE </text:p>
          </table:table-cell>
        </table:table-row>
        <table:table-row table:style-name="Tabla1.4">
          <table:table-cell table:style-name="Tabla1.A3" office:value-type="string">
            <text:p text:style-name="P21">B1.6. Desenvolver a autonomía e a capacidade de emprendemento para conseguir logros persoais responsabi- lizándose do ben común. </text:p>
          </table:table-cell>
          <table:table-cell table:style-name="Tabla1.A3" office:value-type="string">
            <text:p text:style-name="P5"><text:span text:style-name="T18">VSCB1.6.1.Realizapropostascreativaseutili- za as s</text:span><text:span text:style-name="T16">ú</text:span><text:span text:style-name="T18">as competencias para abordar proxec- tos sobre valores sociais CSC</text:span><text:span text:style-name="T19">, </text:span><text:span text:style-name="T16">CSIEE</text:span><text:span text:style-name="T19">, </text:span><text:span text:style-name="T20">CCEC </text:span></text:p>
            <text:p text:style-name="P6"><text:span text:style-name="T31">VSCB1.6.2.Identifica,defineproblemasso- ciais e cívicos e implanta soluci</text:span><text:span text:style-name="T35">ó</text:span><text:span text:style-name="T31">ns potencial- mente efectivas</text:span><text:span text:style-name="T35">. </text:span><text:span text:style-name="T36">CSC</text:span><text:span text:style-name="T35">, </text:span><text:span text:style-name="T37">CAA</text:span><text:span text:style-name="T35">, </text:span><text:span text:style-name="T31">CSIEE </text:span></text:p>
            <text:p text:style-name="P6"><text:span text:style-name="T31">VSCB1.6.3.Razoaaimportanciadainiciativa privada na vida econ</text:span><text:span text:style-name="T35">ó</text:span><text:span text:style-name="T31">mica e social. CSIEE </text:span></text:p>
          </table:table-cell>
        </table:table-row>
        <table:table-row table:style-name="Tabla1.5">
          <table:table-cell table:style-name="Tabla1.A3" office:value-type="string">
            <text:p text:style-name="P21">B2.3.Empregar a aserción. </text:p>
          </table:table-cell>
          <table:table-cell table:style-name="Tabla1.A3" office:value-type="string">
            <text:p text:style-name="P21">VSCB2.3.2.Autoafírmaseconrespecto. CCL, CSC, CSIEE </text:p>
          </table:table-cell>
        </table:table-row>
        <table:table-row table:style-name="Tabla1.6">
          <table:table-cell table:style-name="Tabla1.A3" office:value-type="string">
            <text:p text:style-name="P21">B2.6. Analizar criticamente as conse- cuencias dos prexuízos sociais, refle- xionando sobre os problemas que provocan e o seu efecto nas persoas que os sofren. </text:p>
          </table:table-cell>
          <table:table-cell table:style-name="Tabla1.A3" office:value-type="string">
            <text:p text:style-name="P5"><text:span text:style-name="T19">VSCB2.6.1.Analizaosproblemasqueorixinan os prexu</text:span><text:span text:style-name="T16">í</text:span><text:span text:style-name="T18">zos sociais. CSC</text:span><text:span text:style-name="T19">, </text:span><text:span text:style-name="T16">CSIEE </text:span></text:p>
            <text:p text:style-name="P6"><text:span text:style-name="T31">VSCB2.6.2.Exp</text:span><text:span text:style-name="T35">ónrazoadamenteasconse- cuencias dos prexu</text:span><text:span text:style-name="T31">ízos sociais para as per- soas do contorno social pr</text:span><text:span text:style-name="T35">ó</text:span><text:span text:style-name="T31">ximo. CCL</text:span><text:span text:style-name="T35">, </text:span><text:span text:style-name="T36">CSC</text:span><text:span text:style-name="T35">, </text:span><text:span text:style-name="T38">CCEC </text:span></text:p>
            <text:p text:style-name="P6"><text:span text:style-name="T31">VSCB2.6.3.Detectaeaxuí</text:span><text:span text:style-name="T39">zacriticamentepre- xu</text:span><text:span text:style-name="T31">ízos sociais detectados no seu contorno pr</text:span><text:span text:style-name="T35">ó</text:span><text:span text:style-name="T31">ximo expresando as conclusi</text:span><text:span text:style-name="T35">óns en traba- llos creativos. CCL, </text:span><text:span text:style-name="T31">CCEC</text:span><text:span text:style-name="T35">, </text:span><text:span text:style-name="T36">CSC</text:span><text:span text:style-name="T35">,</text:span><text:span text:style-name="T36"> CD</text:span><text:span text:style-name="T35">, </text:span><text:span text:style-name="T37">CAA </text:span></text:p>
          </table:table-cell>
        </table:table-row>
        <table:table-row table:style-name="Tabla1.7">
          <table:table-cell table:style-name="Tabla1.A3" office:value-type="string">
            <text:p text:style-name="P21">B3.5. Practicar o altruísmo no con- torno próximo sensibilizando sobre o seu valor. </text:p>
          </table:table-cell>
          <table:table-cell table:style-name="Tabla1.A3" office:value-type="string">
            <text:p text:style-name="P5"><text:span text:style-name="T16">VSCB3.5.1.</text:span><text:span text:style-name="T21">É</text:span><text:span text:style-name="T19">capazdesensibilizarsobrecau- sas altru</text:span><text:span text:style-name="T16">í</text:span><text:span text:style-name="T19">stas realizando exposició</text:span><text:span text:style-name="T18">ns orais so- bre o seu valor e cometidos. CCL</text:span><text:span text:style-name="T19">,</text:span><text:span text:style-name="T22">CSC</text:span><text:span text:style-name="T19">,</text:span><text:span text:style-name="T16">CSIEE </text:span></text:p>
            <text:p text:style-name="P6"><text:soft-page-break/><text:span text:style-name="T39">VSCB3.5.2.Colaboraencausasaltru</text:span><text:span text:style-name="T31">í</text:span><text:span text:style-name="T35">stasen colaboració</text:span><text:span text:style-name="T31">n coa comunidade educativa. CSC</text:span><text:span text:style-name="T35">, </text:span><text:span text:style-name="T31">CSIEE </text:span></text:p>
          </table:table-cell>
        </table:table-row>
        <table:table-row table:style-name="Tabla1.4">
          <table:table-cell table:style-name="Tabla1.A3" office:value-type="string">
            <text:p text:style-name="P21">B3.8. Comprender a declaración da igualdade de dereitos e a non discri- minación por razón de nacemento, raza, sexo, relixión, opinión ou calque- ra outra condición ou circunstancia persoal ou social, aplicándoa á análi- se do contorno social. </text:p>
          </table:table-cell>
          <table:table-cell table:style-name="Tabla1.A3" office:value-type="string">
            <text:p text:style-name="P5"><text:span text:style-name="T16">VSCB3.8.1.Analiza</text:span><text:span text:style-name="T18">formas</text:span><text:span text:style-name="T16">de</text:span><text:span text:style-name="T19">discriminació</text:span><text:span text:style-name="T18">n: racismo, xenofobia, desigualdade de oportuni- dades... CSC</text:span><text:span text:style-name="T19">, </text:span><text:span text:style-name="T16">CSIEE </text:span></text:p>
            <text:p text:style-name="P31"><text:span text:style-name="T31">VSCB3.8.2.Analizafeitos</text:span><text:span text:style-name="T35">discriminatorios: maltrato, exclusió</text:span><text:span text:style-name="T40">n de minor</text:span><text:span text:style-name="T31">í</text:span><text:span text:style-name="T37">as </text:span><text:span text:style-name="T40">é</text:span><text:span text:style-name="T31">tnicas, reclu- si</text:span><text:span text:style-name="T35">ón en campos de concentració</text:span><text:span text:style-name="T31">n, o holocausto, segregaci</text:span><text:span text:style-name="T35">ó</text:span><text:span text:style-name="T31">n por enfermidade. CSC</text:span><text:span text:style-name="T35">, </text:span><text:span text:style-name="T31">CSIEE </text:span></text:p>
          </table:table-cell>
        </table:table-row>
      </table:table>
      <text:p text:style-name="ttcab1_5f_12"><text:span text:style-name="Ninguno"><text:span text:style-name="T27"/></text:span></text:p>
      <text:p text:style-name="Cuerpo"><text:span text:style-name="Ninguno"><text:span text:style-name="T41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4253716035346624096" text:style-name="WWNum6">
              <text:list-header>
                <text:p text:style-name="P26"><text:span text:style-name="Ninguno"><text:span text:style-name="T13">2. Avaliaci</text:span></text:span><text:span text:style-name="Ninguno"><text:span text:style-name="T14">ón e cualificación</text:span></text:span></text:p>
              </text:list-header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4"><text:span text:style-name="Ninguno"><text:span text:style-name="T23">Avaliaci</text:span></text:span><text:span text:style-name="Ninguno"><text:span text:style-name="T24">ón</text:span></text:span></text:p>
          </table:table-cell>
          <table:table-cell table:style-name="Tabla2.B2" office:value-type="string">
            <text:p text:style-name="P9"><text:span text:style-name="Ninguno"><text:span text:style-name="T24">Procedementos:</text:span></text:span><text:span text:style-name="T24">análise das produci</text:span><text:span text:style-name="T25">ó</text:span><text:span text:style-name="T24">ns do alumnado (escritas e audiovisuais), <text:s/>revisi</text:span><text:span text:style-name="T25">ó</text:span><text:span text:style-name="T26">n e valoraci</text:span><text:span text:style-name="T25">ó</text:span><text:span text:style-name="T24">n das tarefas entregadas, seguimento semanal</text:span><text:span text:style-name="T25">, visionado e análise de videos…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9"><text:span text:style-name="Ninguno"><text:span text:style-name="T23">Instrumentos:</text:span></text:span><text:span text:style-name="T25"> Gravación de video, seguimento semanal das tarefas, escalas de valoración, corrección individual, preguntas abertas…</text:span></text:p>
          </table:table-cell>
        </table:table-row>
        <table:table-row table:style-name="Tabla2.4">
          <table:table-cell table:style-name="Tabla2.A2" office:value-type="string">
            <text:p text:style-name="P14"><text:span text:style-name="Ninguno"><text:span text:style-name="T24">Cualificación final</text:span></text:span></text:p>
          </table:table-cell>
          <table:table-cell table:style-name="Tabla2.B2" office:value-type="string">
            <text:p text:style-name="P32">O proceso de avaliación contínua informaranos do gran de desenvolvemento da aprendizaxe que acadou o alumnado.</text:p>
            <text:p text:style-name="P32">Utilizaranse datos recogidos na avalación contínua durante o 1º e o 2º trimestre como marco de referencia cara a traballar este trimestre.</text:p>
            <text:p text:style-name="P32">Así mesmo as valoración dos produtos realizados neste trimestre servirán de guía para a avaliación. (actividades de reforzo e ampliación) con correccións, observación e devolucións das mesmas para a súa corrección e mellora proporcionarán información suficiente para emitir a cualificación final.</text:p>
            <text:p text:style-name="P32">Entrega de tarefas escritas e audiovisuais (debuxos, gravacións…) 60%</text:p>
            <text:p text:style-name="P32">Presentación (orde e limpeza) 20%</text:p>
            <text:p text:style-name="P32">Actitude e esforzo 20%</text:p>
          </table:table-cell>
        </table:table-row>
      </table:table>
      <text:p text:style-name="P15"><text:span text:style-name="Ninguno"><text:span text:style-name="T28"/></text:span></text:p>
      <text:p text:style-name="Cuerpo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8769078405350887919" text:style-name="WWNum8">
              <text:list-header>
                <text:p text:style-name="P27"><text:span text:style-name="Ninguno"><text:span text:style-name="T14">3. Metodoloxí</text:span></text:span><text:span text:style-name="Ninguno"><text:span text:style-name="T13">a e actividades do 3</text:span></text:span><text:span text:style-name="Ninguno"><text:span text:style-name="T14">º </text:span></text:span><text:span text:style-name="Ninguno"><text:span text:style-name="T13">trimestre </text:span></text:span><text:span text:style-name="Ninguno"><text:span text:style-name="T15">(recuperació</text:span></text:span><text:span text:style-name="Ninguno"><text:span text:style-name="T17">n, repaso, reforzo, e no seu caso, ampliaci</text:span></text:span><text:span text:style-name="Ninguno"><text:span text:style-name="T15">ón) </text:span></text:span></text:p>
              </text:list-header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14"><text:span text:style-name="Ninguno"><text:span text:style-name="T24">Actividades </text:span></text:span></text:p>
          </table:table-cell>
          <table:table-cell table:style-name="Tabla3.A2" office:value-type="string">
            <text:p text:style-name="P22">Propostas significativas que teñan relación coa realidade do momento que están a pasar.</text:p>
            <text:p text:style-name="P22">Promoveranse actividades que fomenten a competencia tecnolóxica e dixital.</text:p>
            <text:p text:style-name="P22">Actividades de carácter emocional, onde se expresen sentimentos, situacións, preocupacións…</text:p>
            <text:p text:style-name="P22">Conmemoracións según as datas que nos atopemos: día do libro, os Maios, día da árbore, Letras galegas, día das familias…</text:p>
          </table:table-cell>
        </table:table-row>
        <table:table-row table:style-name="Tabla3.3">
          <table:table-cell table:style-name="Tabla3.A2" office:value-type="string">
            <text:p text:style-name="P14"><text:span text:style-name="Ninguno"><text:span text:style-name="T24">Metodoloxí</text:span></text:span><text:span text:style-name="Ninguno"><text:span text:style-name="T23">a (alumnado con conectividade e sen conectividade)</text:span></text:span></text:p>
          </table:table-cell>
          <table:table-cell table:style-name="Tabla3.A2" office:value-type="string">
            <text:p text:style-name="P24">A área traballarase de xeito competência para que o alumnado adquira un maior grao de protagonismo (habilidades, actitudes e elementos cognitivos) e que o coñecemento se transforme en acción e aplicado a proyectos reais próximos ao alumnado.</text:p>
            <text:p text:style-name="P23">Plantéxanselle situación próximas onde pidan aplicar en diferentes contextos os contidos dos catro saberes que forman parte de cada competencia: saber, saber facer, saber ser, saber estar; así potenciarase a aprendizaxe significativa, traballando os contidos dun xeito máis funcional e aplicando as aprendizaxes a diferentes situaciones da realidade do noso alumnado..</text:p>
            <text:p text:style-name="P23">O uso dos medios de comunicación e TIC (valioso e motivador recurso para obter información, contrastada e expresar a súa opinión) van encamiñadas tamén a acatar este fin.</text:p>
            <text:p text:style-name="P23">As tarefas a realizar estarán pensadas desde a teoría das Intelixencias Múltiples como possibilidade para que todo o alumnado chegue a comprender aqueles contidos que necesita adquirir para acadas os objetivos de aprendizaxe que pretendemos.</text:p>
            <text:p text:style-name="P23">Por outra parte as actividades fomentarán a autonomía persoal. Pretenden amosar estratexias para “aprender a aprender”. A utilización de técnicas de traballo individual.</text:p>
            <text:p text:style-name="P23">Por último desenvolveram-se propostas que tentar crear un clima afectivo no seo da familia e coidar o aspecto emocional.</text:p>
            <text:p text:style-name="P23"><text:soft-page-break/>Destacar nesta liña de traballo o interese por seguir potenciando a coordinación familia-escola a través dun contacto estreito entre ámbalas dúas partes.</text:p>
            <text:p text:style-name="P23">Para o alumnado con dificultades de conectividade estableceranse canles de comunicación que permitan a entrega da proposta de actividades, proporcionándole recursos materiais necesarios e establecerase contacto mediante vía telefónica. Indicar que se mantén con regularidade o contacto coas familias co fin de resolver dúbidas e facilitar a aprendizaxe.</text:p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4"><text:span text:style-name="Ninguno"><text:span text:style-name="T23">Materiais e recursos</text:span></text:span></text:p>
          </table:table-cell>
          <table:table-cell table:style-name="Tabla3.A2" office:value-type="string">
            <text:p text:style-name="P23">Curtas, contos, cancións, páxinas web, prensa, videos, imaxes, gravacións, fichas individuais…</text:p>
          </table:table-cell>
        </table:table-row>
      </table:table>
      <text:p text:style-name="P15"><text:span text:style-name="Ninguno"><text:span text:style-name="T3"/></text:span></text:p>
      <text:p text:style-name="P15"><text:span text:style-name="Ninguno"><text:span text:style-name="T9"/></text:span></text:p>
      <text:p text:style-name="P17"><text:span text:style-name="Ninguno"><text:span text:style-name="T9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2447740119727279143" text:style-name="WWNum10">
              <text:list-header>
                <text:p text:style-name="P28"><text:span text:style-name="Ninguno"><text:span text:style-name="T14">4. Informació</text:span></text:span><text:span text:style-name="Ninguno"><text:span text:style-name="T13">n e publicidade</text:span></text:span></text:p>
              </text:list-header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14"><text:span text:style-name="Ninguno"><text:span text:style-name="T24">Informació</text:span></text:span><text:span text:style-name="Ninguno"><text:span text:style-name="T23">n ao alumnado e </text:span></text:span><text:span text:style-name="Ninguno"><text:span text:style-name="T24">ás familias</text:span></text:span></text:p>
          </table:table-cell>
          <table:table-cell table:style-name="Tabla4.A2" office:value-type="string">
            <text:p text:style-name="P32">Utilizarase o correo de aula (Drive) e videoconferencia, teléfono para levar un seguimento da actividade. Así mesmo se usará ABALAR para comunicar incidencias, novas…</text:p>
          </table:table-cell>
        </table:table-row>
        <table:table-row table:style-name="Tabla4.3">
          <table:table-cell table:style-name="Tabla4.A2" office:value-type="string">
            <text:p text:style-name="P14"><text:span text:style-name="Ninguno"><text:span text:style-name="T23">Publicidade </text:span></text:span></text:p>
          </table:table-cell>
          <table:table-cell table:style-name="Tabla4.A2" office:value-type="string">
            <text:p text:style-name="P8"><text:a xlink:type="simple" xlink:href="http://www.colexiovilasalborada.es/" text:style-name="Internet_20_link" text:visited-style-name="Visited_20_Internet_20_Link"><text:span text:style-name="Hyperlink.0"><text:span text:style-name="T34">www.colexiovilasalborada.es</text:span></text:span></text:a></text:p>
          </table:table-cell>
        </table:table-row>
      </table:table>
      <text:p text:style-name="P15"><text:span text:style-name="Ninguno"><text:span text:style-name="T4"/></text:span></text:p>
      <text:p text:style-name="Cuerpo"><text:span text:style-name="Ninguno"><text:span text:style-name="T30"/></text:span></text:p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1pt" fo:language="es" fo:country="ES" style:text-underline-style="none" style:font-size-asian="11pt" style:font-name-complex="Arial Unicode MS" style:font-size-complex="11pt"/>
    </style:style>
    <style:style style:name="Cuerpo" style:family="paragraph" style:default-outline-level="" style:list-style-name="">
      <style:paragraph-properties fo:margin-top="0cm" fo:margin-bottom="0.282cm" fo:line-height="105%" fo:orphans="2" fo:widows="2" style:writing-mode="lr-tb"/>
      <style:text-properties fo:color="#00000a" style:font-name="Calibri" fo:font-size="11pt" style:text-underline-style="none" style:font-name-asian="Calibri1" style:font-size-asian="11pt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margin-left="3.81cm" fo:margin-right="0cm" fo:orphans="2" fo:widows="2" fo:text-indent="0cm" style:auto-text-indent="false" style:writing-mode="lr-tb"/>
      <style:text-properties fo:color="#5a5a5a" style:font-name="Calibri" fo:language="en" fo:country="US" style:text-underline-style="none" style:font-name-complex="Arial Unicode MS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20%" fo:orphans="2" fo:widows="2" fo:text-indent="0cm" style:auto-text-indent="false" style:writing-mode="lr-tb"/>
      <style:text-properties fo:color="#5a5a5a" style:font-name="Calibri" fo:language="en" fo:country="US" style:text-underline-style="none" style:font-name-complex="Arial Unicode MS"/>
    </style:style>
    <style:style style:name="ttcab1_5f_12" style:display-name="ttcab1_12" style:family="paragraph" style:default-outline-level="" style:list-style-name="">
      <style:paragraph-properties fo:margin-top="0.035cm" fo:margin-bottom="0.035cm" fo:text-align="center" style:justify-single-word="false" fo:orphans="0" fo:widows="0" style:writing-mode="lr-tb">
        <style:tab-stops>
          <style:tab-stop style:position="3.937cm"/>
        </style:tab-stops>
      </style:paragraph-properties>
      <style:text-properties fo:color="#00000a" style:font-name="Arial2" fo:font-size="12pt" fo:letter-spacing="0.005cm" fo:language="es" fo:country="ES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ttp1_5f_10" style:display-name="ttp1_10" style:family="paragraph" style:default-outline-level="" style:list-style-name="">
      <style:paragraph-properties fo:margin-left="1.235cm" fo:margin-right="0cm" fo:margin-top="0cm" fo:margin-bottom="0.847cm" fo:text-align="justify" style:justify-single-word="false" fo:orphans="0" fo:widows="0" fo:text-indent="-0.6cm" style:auto-text-indent="false" style:writing-mode="lr-tb">
        <style:tab-stops>
          <style:tab-stop style:position="1.235cm"/>
        </style:tab-stops>
      </style:paragraph-properties>
      <style:text-properties fo:color="#00000a" style:font-name="Arial Narrow" fo:language="pt" fo:country="PT" style:text-underline-style="none" style:font-name-complex="Arial Unicode MS"/>
    </style:style>
    <style:style style:name="Por_20_omisión" style:display-name="Por omisión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fo:language="pt" fo:country="PT" style:font-size-asian="12pt" style:font-name-complex="Arial Unicode MS" style:font-size-complex="12pt"/>
    </style:style>
    <style:style style:name="ttcab1" style:family="paragraph" style:default-outline-level="" style:list-style-name="">
      <style:paragraph-properties fo:margin-top="0cm" fo:margin-bottom="0.282cm" fo:line-height="105%"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2" fo:font-size="11pt" fo:language="es" fo:country="ES" style:text-underline-style="none" fo:font-weight="bold" style:font-size-asian="11pt" style:font-weight-asian="bold" style:font-name-complex="Arial Unicode MS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Hyperlink.0" style:family="text" style:parent-style-name="Internet_20_link">
      <style:text-properties fo:color="#ee7b08" style:text-outline="false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weight="bold" style:letter-kerning="true" style:font-size-asian="12pt" style:font-weight-asian="bold" style:font-size-complex="12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45cm" fo:margin-left="1.1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57cm" fo:margin-left="3.73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57cm" fo:margin-left="7.54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45cm" fo:margin-left="8.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545cm" fo:margin-left="10.0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57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text-underline-style="none" style:font-size-asian="9pt" style:font-size-complex="9pt"/>
    </style:style>
    <style:style style:name="MT1" style:family="text">
      <style:text-properties fo:text-transform="uppercase" fo:font-size="9pt" style:font-size-asian="9pt" style:font-size-complex="9pt"/>
    </style:style>
    <style:style style:name="MT2" style:family="text">
      <style:text-properties fo:text-transform="uppercase" fo:color="#808080" fo:font-size="9pt" style:text-underline-style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19cm" fo:margin-left="1.75cm" fo:margin-right="2.491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4</text:page-number><text:span text:style-name="Ninguno"><text:span text:style-name="MT1"> de </text:span></text:span><text:page-count>6</text:page-count><text:span text:style-name="Ninguno"><text:span text:style-name="MT1"><text:tab/>CENTRO:vilas alborada</text:span></text:span></text:p>
        <text:p text:style-name="MP1"><text:span text:style-name="Ninguno"><text:span text:style-name="MT1">CURSO:6º</text:span></text:span></text:p>
        <text:p text:style-name="MP1"><text:span text:style-name="Ninguno"><text:span text:style-name="MT1">MATERIA:valores sociais e cívicos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Cabecera_20_y_20_pie"/>
      </style:header>
      <style:footer>
        <text:p text:style-name="MP2"><text:tab/><text:tab/></text:p>
      </style:footer>
    </style:master-page>
    <style:master-page style:name="Converted1" style:page-layout-name="Mpm3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6</text:page-count><text:span text:style-name="Ninguno"><text:span text:style-name="MT1"><text:tab/>CENTRO:vilas alborada</text:span></text:span></text:p>
        <text:p text:style-name="MP1"><text:span text:style-name="Ninguno"><text:span text:style-name="MT1">CURSO:6º</text:span></text:span></text:p>
        <text:p text:style-name="MP1"><text:span text:style-name="Ninguno"><text:span text:style-name="MT1">MATERIA:valores sociais e cívicos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2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6</text:page-count><text:span text:style-name="Ninguno"><text:span text:style-name="MT1"><text:tab/>CENTRO:vilas alborada</text:span></text:span></text:p>
        <text:p text:style-name="MP1"><text:span text:style-name="Ninguno"><text:span text:style-name="MT1">CURSO:6º</text:span></text:span></text:p>
        <text:p text:style-name="MP1"><text:span text:style-name="Ninguno"><text:span text:style-name="MT1">MATERIA:valores sociais e cívicos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3" style:page-layout-name="Mpm2">
      <style:header>
        <text:p text:style-name="Cabecera_20_y_20_pie"/>
      </style:header>
      <style:footer>
        <text:p text:style-name="MP2"><text:tab/><text:tab/></text:p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6</text:page-count><text:span text:style-name="Ninguno"><text:span text:style-name="MT1"><text:tab/>CENTRO:vilas alborada</text:span></text:span></text:p>
        <text:p text:style-name="MP1"><text:span text:style-name="Ninguno"><text:span text:style-name="MT1">CURSO:6º</text:span></text:span></text:p>
        <text:p text:style-name="MP1"><text:span text:style-name="Ninguno"><text:span text:style-name="MT1">MATERIA:valores socias e cívicos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05-15T17:52:00</meta:creation-date>
    <dc:date>2020-05-15T19:57:06.60</dc:date>
    <meta:editing-duration>PT2M</meta:editing-duration>
    <meta:generator>OpenOffice/4.1.7$Win32 OpenOffice.org_project/417m1$Build-9800</meta:generator>
    <meta:document-statistic meta:table-count="4" meta:image-count="0" meta:object-count="0" meta:page-count="6" meta:paragraph-count="89" meta:word-count="951" meta:character-count="7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