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la10" style:family="table" style:master-page-name="MP1">
      <style:table-properties style:width="25.532cm" fo:margin-left="-0.071cm" style:page-number="auto" table:align="left"/>
    </style:style>
    <style:style style:name="Tabla10.A" style:family="table-column">
      <style:table-column-properties style:column-width="9.564cm"/>
    </style:style>
    <style:style style:name="Tabla10.B" style:family="table-column">
      <style:table-column-properties style:column-width="15.968cm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 style:use-optimal-row-height="false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10*"/>
    </style:style>
    <style:style style:name="Tabla11.B" style:family="table-column">
      <style:table-column-properties style:column-width="12.806cm" style:rel-column-width="7252*"/>
    </style:style>
    <style:style style:name="Tabla11.1" style:family="table-row">
      <style:table-row-properties style:min-row-height="0.499cm" style:use-optimal-row-height="false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 style:use-optimal-row-height="false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28cm" style:rel-column-width="2225*"/>
    </style:style>
    <style:style style:name="Tabla12.B" style:family="table-column">
      <style:table-column-properties style:column-width="12.074cm" style:rel-column-width="6837*"/>
    </style:style>
    <style:style style:name="Tabla12.1" style:family="table-row">
      <style:table-row-properties style:min-row-height="0.499cm" style:use-optimal-row-height="false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 style:use-optimal-row-height="false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2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17*"/>
    </style:style>
    <style:style style:name="Tabla13.B" style:family="table-column">
      <style:table-column-properties style:column-width="12.088cm" style:rel-column-width="6845*"/>
    </style:style>
    <style:style style:name="Tabla13.1" style:family="table-row">
      <style:table-row-properties style:min-row-height="0.499cm" style:use-optimal-row-height="false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 style:use-optimal-row-height="false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break-before="pag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">
      <style:text-properties style:font-name="Calibri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8" style:family="paragraph" style:parent-style-name="Normal">
      <style:paragraph-properties fo:text-align="end" style:justify-single-word="false"/>
      <style:text-properties style:font-name="Calibri"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P9" style:family="paragraph" style:parent-style-name="Normal">
      <style:text-properties style:font-name="Calibri" fo:font-size="12pt" fo:language="gl" fo:country="ES" style:font-size-asian="12pt" style:font-name-complex="Calibri" style:font-size-complex="12pt"/>
    </style:style>
    <style:style style:name="P10" style:family="paragraph" style:parent-style-name="Normal">
      <style:text-properties style:font-name="Calibri" fo:font-size="12pt" fo:language="gl" fo:country="ES" style:font-size-asian="12pt" style:language-asian="es" style:country-asian="ES" style:font-name-complex="Calibri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line-height="150%" fo:text-align="justify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5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6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style:font-name="Calibri" fo:font-size="12pt" style:font-size-asian="12pt" style:font-name-complex="Calibri" style:font-size-complex="12pt"/>
    </style:style>
    <style:style style:name="P17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style:font-name="Calibri" fo:font-size="12pt" fo:language="es" fo:country="ES" style:font-size-asian="12pt" style:font-name-complex="Calibri" style:font-size-complex="12pt"/>
    </style:style>
    <style:style style:name="P18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language="es" fo:country="ES" style:font-size-asian="12pt" style:font-name-complex="Calibri" style:font-size-complex="12pt"/>
    </style:style>
    <style:style style:name="P20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  <style:text-properties style:font-name="Calibri" fo:font-size="12pt" fo:language="es" fo:country="ES" style:font-size-asian="12pt" style:font-name-complex="Calibri" style:font-size-complex="12pt"/>
    </style:style>
    <style:style style:name="P22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23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4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5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6" style:family="paragraph" style:parent-style-name="Normal">
      <style:paragraph-properties fo:margin-top="0cm" fo:margin-bottom="0cm" fo:line-height="100%" fo:text-align="justify" style:justify-single-word="false"/>
      <style:text-properties fo:color="#ff0000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7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8" style:family="paragraph" style:parent-style-name="Normal">
      <style:paragraph-properties fo:margin-top="0cm" fo:margin-bottom="0cm" fo:line-height="100%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9" style:family="paragraph" style:parent-style-name="Normal">
      <style:paragraph-properties fo:margin-top="0cm" fo:margin-bottom="0cm" fo:line-height="100%"/>
      <style:text-properties style:use-window-font-color="true" style:font-name="Calibri" fo:font-size="12pt" fo:language="gl" fo:country="ES" style:font-name-asian="Times New Roman" style:font-size-asian="12pt" style:language-asian="es" style:country-asian="ES" style:font-name-complex="Calibri" style:font-size-complex="12pt" style:font-weight-complex="bold"/>
    </style:style>
    <style:style style:name="P30" style:family="paragraph" style:parent-style-name="Normal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31" style:family="paragraph" style:parent-style-name="Normal">
      <style:paragraph-properties fo:margin-top="0cm" fo:margin-bottom="0cm" fo:line-height="100%"/>
      <style:text-properties fo:text-transform="uppercase" fo:color="#0070c0" style:font-name="Calibri" fo:font-size="12pt" fo:language="gl" fo:country="ES" fo:font-weight="bold" style:font-size-asian="12pt" style:language-asian="es" style:country-asian="ES" style:font-weight-asian="bold" style:font-name-complex="Calibri" style:font-size-complex="12pt"/>
    </style:style>
    <style:style style:name="P32" style:family="paragraph" style:parent-style-name="Párrafo_20_de_20_lista">
      <style:paragraph-properties fo:margin-top="0cm" fo:margin-bottom="0cm" fo:line-height="100%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3" style:family="paragraph" style:parent-style-name="Párrafo_20_de_20_lista"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4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5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6" style:family="paragraph" style:parent-style-name="Texto_20_independiente">
      <style:paragraph-properties fo:margin-top="0.212cm" fo:margin-bottom="0cm" fo:line-height="150%"/>
    </style:style>
    <style:style style:name="P37" style:family="paragraph" style:parent-style-name="Normal_20__28_Web_29_">
      <style:paragraph-properties fo:margin-top="0.21cm" fo:margin-bottom="0.21cm"/>
    </style:style>
    <style:style style:name="P38" style:family="paragraph" style:parent-style-name="Normal_20__28_Web_29_">
      <style:paragraph-properties fo:margin-top="0.21cm" fo:margin-bottom="0.21cm" fo:line-height="150%"/>
    </style:style>
    <style:style style:name="P39" style:family="paragraph" style:parent-style-name="Normal_20__28_Web_29_">
      <style:paragraph-properties fo:margin-top="0.21cm" fo:margin-bottom="0.21cm"/>
      <style:text-properties style:font-name="Calibri" style:font-name-complex="Calibri"/>
    </style:style>
    <style:style style:name="P40" style:family="paragraph" style:parent-style-name="Normal_20__28_Web_29_">
      <style:paragraph-properties fo:margin-top="0.21cm" fo:margin-bottom="0.21cm"/>
      <style:text-properties style:font-name="Calibri" fo:language="gl" fo:country="ES" style:font-name-complex="Calibri"/>
    </style:style>
    <style:style style:name="P41" style:family="paragraph" style:parent-style-name="Normal_20__28_Web_29_">
      <style:paragraph-properties fo:margin-top="0.21cm" fo:margin-bottom="0.21cm" fo:line-height="150%"/>
      <style:text-properties style:font-name="Calibri" fo:language="gl" fo:country="ES" style:font-name-complex="Calibri"/>
    </style:style>
    <style:style style:name="P42" style:family="paragraph" style:parent-style-name="Standard">
      <style:paragraph-properties fo:margin-top="0.21cm" fo:margin-bottom="0.21cm" fo:line-height="150%"/>
    </style:style>
    <style:style style:name="P43" style:family="paragraph" style:parent-style-name="Normal_20__28_Web_29_">
      <style:paragraph-properties fo:margin-left="0.199cm" fo:margin-right="0cm" fo:margin-top="0.041cm" fo:margin-bottom="0cm" fo:text-indent="0cm" style:auto-text-indent="false">
        <style:tab-stops/>
      </style:paragraph-properties>
    </style:style>
    <style:style style:name="P4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5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Normal_20__28_Web_29_">
      <style:paragraph-properties fo:margin-top="0.041cm" fo:margin-bottom="0cm"/>
    </style:style>
    <style:style style:name="P47" style:family="paragraph" style:parent-style-name="Normal_20__28_Web_29_">
      <style:paragraph-properties fo:margin-top="0.041cm" fo:margin-bottom="0cm" fo:line-height="100%"/>
    </style:style>
    <style:style style:name="P48" style:family="paragraph" style:parent-style-name="ttcab1">
      <style:paragraph-properties fo:margin-top="0.035cm" fo:margin-bottom="0.035cm" fo:orphans="0" fo:widows="0"/>
    </style:style>
    <style:style style:name="P49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50" style:family="paragraph" style:parent-style-name="Normal" style:master-page-name="MPF0">
      <style:paragraph-properties style:page-number="auto" fo:break-before="page"/>
      <style:text-properties style:font-name="Calibri" fo:font-size="12pt" style:font-size-asian="12pt" style:font-name-complex="Calibri" style:font-size-complex="12pt"/>
    </style:style>
    <style:style style:name="P51" style:family="paragraph" style:parent-style-name="Normal" style:master-page-name="MPF2">
      <style:paragraph-properties fo:margin-top="0cm" fo:margin-bottom="0cm" fo:line-height="100%" style:page-number="auto" fo:break-before="page"/>
      <style:text-properties style:font-name="Calibri" fo:font-size="12pt" fo:language="gl" fo:country="ES" style:font-size-asian="12pt" style:font-name-complex="Calibri" style:font-size-complex="12pt"/>
    </style:style>
    <style:style style:name="P52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53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54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55" style:family="paragraph" style:parent-style-name="Texto_20_independiente">
      <style:paragraph-properties fo:margin-top="0.212cm" fo:margin-bottom="0cm" fo:line-height="150%"/>
    </style:style>
    <style:style style:name="P56" style:family="paragraph" style:parent-style-name="ttcab1_5f_12" style:list-style-name="L2"/>
    <style:style style:name="P57" style:family="paragraph" style:parent-style-name="ttcab1_5f_12" style:list-style-name="L2">
      <style:paragraph-properties fo:break-before="page"/>
    </style:style>
    <style:style style:name="P58" style:family="paragraph">
      <style:paragraph-properties style:writing-mode="lr-tb" style:font-independent-line-spacing="false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weight-complex="normal"/>
    </style:style>
    <style:style style:name="T8" style:family="text">
      <style:text-properties style:font-name="Calibri" fo:font-size="12pt" fo:language="es" fo:country="ES" style:font-size-asian="12pt" style:font-name-complex="Calibri" style:font-size-complex="12pt"/>
    </style:style>
    <style:style style:name="T9" style:family="text">
      <style:text-properties style:font-name="Calibri" fo:font-size="12pt" fo:language="gl" fo:country="ES" style:font-size-asian="12pt" style:font-name-complex="Calibri" style:font-size-complex="12pt"/>
    </style:style>
    <style:style style:name="T10" style:family="text">
      <style:text-properties style:font-name="Calibri" fo:font-size="12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language="gl" fo:country="ES" style:font-name-complex="Calibri"/>
    </style:style>
    <style:style style:name="T13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14" style:family="text">
      <style:text-properties style:font-name="Calibri" style:font-name-complex="Calibri"/>
    </style:style>
    <style:style style:name="T15" style:family="text">
      <style:text-properties fo:color="#ffffff" fo:font-size="16pt" fo:language="es" fo:country="ES" style:font-size-asian="16pt"/>
    </style:style>
    <style:style style:name="T16" style:family="text"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7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8" style:family="text">
      <style:text-properties style:use-window-font-color="true" style:font-name="Calibri" fo:language="gl" fo:country="ES" style:font-name-complex="Calibri"/>
    </style:style>
    <style:style style:name="T19" style:family="text">
      <style:text-properties fo:color="#000000" style:font-name="Calibri" style:font-name-complex="Calibri"/>
    </style:style>
    <style:style style:name="T20" style:family="text">
      <style:text-properties fo:color="#000000" style:font-name="Calibri" fo:language="gl" fo:country="ES" style:font-name-complex="Calibri"/>
    </style:style>
    <style:style style:name="T21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22" style:family="text">
      <style:text-properties fo:color="#ff3300" style:font-name="Calibri" fo:language="gl" fo:country="ES" style:font-name-complex="Calibri"/>
    </style:style>
    <style:style style:name="T23" style:family="text">
      <style:text-properties fo:color="#00000a" style:font-name="Calibri" fo:font-weight="bold" style:font-weight-asian="bold" style:font-name-complex="Calibri" style:font-weight-complex="bold"/>
    </style:style>
    <style:style style:name="T24" style:family="text">
      <style:text-properties fo:color="#00000a" style:font-name="Calibri" style:font-name-complex="Calibri"/>
    </style:style>
    <style:style style:name="T25" style:family="text">
      <style:text-properties fo:color="#00000a" style:font-name="Calibri" fo:language="gl" fo:country="ES" style:font-name-complex="Calibri"/>
    </style:style>
    <style:style style:name="T26" style:family="text">
      <style:text-properties fo:color="#ff0000" style:font-name="Calibri" fo:language="gl" fo:country="ES" style:font-name-complex="Calibri"/>
    </style:style>
    <style:style style:name="T27" style:family="text">
      <style:text-properties fo:language="es" fo:country="ES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6"/>
      <text:p text:style-name="P6"/>
      <text:p text:style-name="P54"><text:span text:style-name="Fuente_20_de_20_párrafo_20_predeter."><text:span text:style-name="T27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6"/>
      <text:p text:style-name="P6"/>
      <text:p text:style-name="P6"/>
      <text:p text:style-name="P6"/>
      <text:p text:style-name="P6"/>
      <text:p text:style-name="Normal"><draw:frame draw:style-name="fr1" draw:name="Cuadro de texto 113" text:anchor-type="paragraph" svg:x="3.334cm" svg:y="9.816cm" svg:width="15.637cm" style:rel-width="scale" svg:height="2.432cm" style:rel-height="scale" draw:z-index="2"><draw:text-box><text:p text:style-name="P14"><text:span text:style-name="Fuente_20_de_20_párrafo_20_predeter."><text:span text:style-name="T2">Adaptación DA PROGRAMACIÓN Didáctica. cURSO 2019/2020</text:span></text:span></text:p><text:p text:style-name="P15"/></draw:text-box></draw:frame><text:span text:style-name="Fuente_20_de_20_párrafo_20_predeter."><text:span text:style-name="T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54"><text:span text:style-name="Fuente_20_de_20_párrafo_20_predeter."><text:span text:style-name="T27"/></text:span></text:p>
      <text:p text:style-name="P16"/>
      <text:p text:style-name="P18"><draw:frame draw:style-name="fr1" draw:name="Cuadro de texto 112" text:anchor-type="paragraph" svg:x="3.334cm" svg:y="18.657cm" svg:width="15.981cm" style:rel-width="scale" svg:height="3.572cm" style:rel-height="scale" draw:z-index="0"><draw:text-box><text:p text:style-name="P23"><text:span text:style-name="Fuente_20_de_20_párrafo_20_predeter."><text:span text:style-name="T4">CENTRO: VILAS ALBORADA</text:span></text:span></text:p><text:p text:style-name="P23"><text:span text:style-name="Fuente_20_de_20_párrafo_20_predeter."><text:span text:style-name="T3">CURSO: 4º EP</text:span></text:span></text:p><text:p text:style-name="P23"><text:span text:style-name="Fuente_20_de_20_párrafo_20_predeter."><text:span text:style-name="T15">MATERIA: CIENCIAS SOCIAIS</text:span></text:span></text:p><text:p text:style-name="P24">DEPARTAMENTO:</text:p><text:p text:style-name="P24">DATA: 8 MAIO</text:p></draw:text-box></draw:frame><text:span text:style-name="Fuente_20_de_20_párrafo_20_predeter."><text:span text:style-name="T6"/></text:span></text:p>
      <text:p text:style-name="P17"/>
      <text:p text:style-name="P19"/>
      <text:p text:style-name="P20"><draw:g text:anchor-type="paragraph" draw:z-index="1" draw:name="Grupo 114" draw:style-name="gr1"><draw:custom-shape draw:name="Rectángulo 115" draw:style-name="gr2" draw:text-style-name="P58" svg:width="0.583cm" svg:height="0.779cm" svg:x="0.945cm" svg:y="1.351cm"><text:p/><draw:enhanced-geometry svg:viewBox="0 0 21600 21600" draw:type="non-primitive" draw:enhanced-path="M 0 0 L 21600 0 21600 21600 0 21600 Z N"/></draw:custom-shape><draw:custom-shape draw:name="Rectángulo 116" draw:style-name="gr2" draw:text-style-name="P58" svg:width="0.583cm" svg:height="0.779cm" svg:x="0.945cm" svg:y="27.672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/></text:span></text:p>
      <text:p text:style-name="P21"/>
      <text:p text:style-name="P25">ÍNDICE</text:p>
      <text:p text:style-name="P26"/>
      <text:list xml:id="list6322121877578472048" text:style-name="L1">
        <text:list-item text:start-value="1">
          <text:p text:style-name="P52">Estándares de aprendizaxe e competencias imprescindibles.</text:p>
        </text:list-item>
      </text:list>
      <text:p text:style-name="P27"/>
      <text:list xml:id="list38701224" text:continue-numbering="true" text:style-name="L1">
        <text:list-item>
          <text:p text:style-name="P52">Avaliación e cualificación.</text:p>
        </text:list-item>
      </text:list>
      <text:p text:style-name="P34"/>
      <text:list xml:id="list38688468" text:continue-numbering="true" text:style-name="L1">
        <text:list-item>
          <text:p text:style-name="P52">Metodoloxía e actividades do 3º trimestre (recuperación, reforzo, repaso, e no seu caso ampliación)</text:p>
        </text:list-item>
      </text:list>
      <text:p text:style-name="P35"/>
      <text:list xml:id="list38676444" text:continue-numbering="true" text:style-name="L1">
        <text:list-item>
          <text:p text:style-name="P53"><text:span text:style-name="Fuente_20_de_20_párrafo_20_predeter."><text:span text:style-name="T16">Información e publicidade.</text:span>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9"><text:tab/><text:tab/></text:p>
      <text:p text:style-name="P29"/>
      <text:p text:style-name="P2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8190569140730334861" text:style-name="L2">
              <text:list-item>
                <text:p text:style-name="P57"><text:span text:style-name="Fuente_20_de_20_párrafo_20_predeter."><text:span text:style-name="T18">Estándares </text:span></text:span><text:span text:style-name="Fuente_20_de_20_párrafo_20_predeter."><text:span text:style-name="T18">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22">Criterio de avaliación</text:p>
          </table:table-cell>
          <table:table-cell table:style-name="Tabla10.A2" office:value-type="string">
            <text:p text:style-name="P22">Estándar de aprendizaxe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Realizar un traballo de investigación que supoña a busca, selección e organización de información sobre fenómenos previamente delimitados, a realización dun </text:span></text:span><text:span text:style-name="Ninguno"><text:span text:style-name="T6">produto, a documentación do proceso e a comunicación do resultados.</text:span></text:span></text:p>
          </table:table-cell>
          <table:table-cell table:style-name="Tabla10.A3" office:value-type="string">
            <text:p text:style-name="P36"><text:span text:style-name="Ninguno"><text:span text:style-name="T5">- Busca información (empregando as TIC e outras fontes directas e indirectas), selecciona a información relevante, a organiza, analiza, obtén conclusións sinxelas e as comunica por escrito</text:span></text:span><text:span text:style-name="Ninguno"><text:span text:style-name="T5">. </text:span></text:span></text:p>
            <text:p text:style-name="P36"><text:span text:style-name="Ninguno"><text:span text:style-name="T7">-</text:span></text:span><text:span text:style-name="Ninguno"><text:span text:style-name="T5"> Realiza as tarefas encomendadas e presenta os traballos de maneira ordenada, clara e limpa. 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Coñecer e utilizar as palabras claves e conceptos necesarios para ser capaz de ler, escribir e falar sobre Ciencias sociais, así como comprender diferentes </text:span></text:span><text:span text:style-name="Ninguno"><text:span text:style-name="T6">linguaxes recollidos en textos de carácter social, xeográfico ou histórico.</text:span></text:span></text:p>
          </table:table-cell>
          <table:table-cell table:style-name="Tabla10.A3" office:value-type="string">
            <text:p text:style-name="P36"><text:span text:style-name="Ninguno"><text:span text:style-name="T7">-</text:span></text:span><text:span text:style-name="Ninguno"><text:span text:style-name="T5"> Emprega de maneira axeitada o vocabulario adquirido para ser capaz de escribir.</text:span></text:span></text:p>
            <text:p text:style-name="P36"><text:span text:style-name="Ninguno"><text:span text:style-name="T5">- Expón de forma clara e ordenada, contidos relacionados coa área, que manifestan a comprensión de</text:span></text:span><text:span text:style-name="Ninguno"><text:span text:style-name="T5"> textos orais e /ou escritos de carácter xeográfico, social e histórico. </text:span></text:span></text:p>
            <text:p text:style-name="Normal"><text:span text:style-name="Ninguno"><text:span text:style-name="T9">- </text:span></text:span><text:span text:style-name="Ninguno"><text:span text:style-name="T6">Analiza informacións relacionadas coa área e manexa imaxes, táboas, gráficos, esquemas, resumos e as tecnoloxías da información e a comunicación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Explicar e comparar as distintas </text:span></text:span><text:span text:style-name="Ninguno"><text:span text:style-name="T6">formas de representar a superficie terrestre identificando os polos, o eixe e os hemisferios e analizar cal delas reflicte mellor a realidade á que representa.</text:span></text:span></text:p>
          </table:table-cell>
          <table:table-cell table:style-name="Tabla10.A3" office:value-type="string">
            <text:p text:style-name="Normal"><text:span text:style-name="Ninguno"><text:span text:style-name="T6">Explica e compara as distintas formas de representación da Terra, planos, mapas, planisferios e </text:span></text:span><text:span text:style-name="Ninguno"><text:span text:style-name="T6">globos terráqueos identificando polos, eixe e hemisferios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Explicar que é o tempo atmosférico, coñecer os instrumentos de medida, o seu uso, realizar medicións e interpretacións de gráficos a través dos datos recollidos nunha estación meteorolóxica de car</text:span></text:span><text:span text:style-name="Ninguno"><text:span text:style-name="T6">a a facer unha predición do tempo atmosférico </text:span></text:span><text:span text:style-name="Ninguno"><text:span text:style-name="T6">para un período de tempo determinado e a comunicación deste empregando mapas do tempo.</text:span></text:span></text:p>
          </table:table-cell>
          <table:table-cell table:style-name="Tabla10.A3" office:value-type="string">
            <text:p text:style-name="P36"><text:span text:style-name="Ninguno"><text:span text:style-name="T7">-</text:span></text:span><text:span text:style-name="Ninguno"><text:span text:style-name="T5"> Define tempo atmosférico, identifica os distintos instrumentos de medida que se utilizan para a recollida de datos atmosféricos clasificándoos segundo a función e información que proporcionan e fai medicións, interpretacións de datos e predicións do tempo atmosférico. - Describe unha estación meteorolóxica, explica a súa función e confecciona e interpreta gráficos sinxelos de temperaturas e precipitacións. </text:span></text:span></text:p>
            <text:p text:style-name="P36"><text:soft-page-break/><text:span text:style-name="Ninguno"><text:span text:style-name="T5">- Interpreta e elabora sinxelos mapas meteorolóxicos distinguindo os seus elementos principais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Explicar a hidrosfera, identificar e nomear masas e cursos de auga, diferenciando augas superficiais e augas subterráneas, c</text:span></text:span><text:span text:style-name="Ninguno"><text:span text:style-name="T6">uncas e vertentes hidrográficas e analizar as partes as partes dun río do medio próximo.</text:span></text:span></text:p>
          </table:table-cell>
          <table:table-cell table:style-name="Tabla10.A3" office:value-type="string">
            <text:p text:style-name="P36"><text:span text:style-name="Ninguno"><text:span text:style-name="T7">-</text:span></text:span><text:span text:style-name="Ninguno"><text:span text:style-name="T5"> Define hidrosfera, e identifica e nomea as grandes masas e cursos de auga, explicando como se forman as augas subterráneas, como afloran e como se accede a elas. </text:span></text:span></text:p>
            <text:p text:style-name="Normal"><text:span text:style-name="Ninguno"><text:span text:style-name="T6">- </text:span></text:span><text:span text:style-name="Ninguno"><text:span text:style-name="T6">Diferencia cuncas e vertentes hidrográficas. </text:span></text:span></text:p>
            <text:p text:style-name="Normal"><text:span text:style-name="Ninguno"><text:span text:style-name="T6">- Identifica e nomea os tramos dun río e as características de cada un deles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Explicar a importancia da intervención humana no medio e favorecer o desenvolvemento sostible a través da realización dunha campaña</text:span></text:span><text:span text:style-name="Ninguno"><text:span text:style-name="T6"> de concienciación</text:span></text:span><text:span text:style-name="Fuente_20_de_20_párrafo_20_predeter."><text:span text:style-name="T6">.</text:span></text:span></text:p>
          </table:table-cell>
          <table:table-cell table:style-name="Tabla10.A3" office:value-type="string">
            <text:p text:style-name="P36"><text:span text:style-name="Ninguno"><text:span text:style-name="T7">-</text:span></text:span><text:span text:style-name="Ninguno"><text:span text:style-name="T5"> Explica a importancia do coidado do medio, así como as consecuencias da acción humana neste </text:span></text:span></text:p>
            <text:p text:style-name="Normal"><text:span text:style-name="Ninguno"><text:span text:style-name="T6">- Propón algunhas medidas para o desenvolvemento sostible e o consumo responsable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Identificar as principais institucións políticas de Galic</text:span></text:span><text:span text:style-name="Ninguno"><text:span text:style-name="T6">ia e do Estado español que se derivan da Constitución, así como as súas funcións</text:span></text:span></text:p>
          </table:table-cell>
          <table:table-cell table:style-name="Tabla10.A3" office:value-type="string">
            <text:p text:style-name="Normal"><text:span text:style-name="Ninguno"><text:span text:style-name="T6">- Identifica as principais institucións de Galicia e do Estado español e describe as súas funcións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Valorar a diversidade cultural, social, política e lingüística do Estado e</text:span></text:span><text:span text:style-name="Ninguno"><text:span text:style-name="T6">spañol respectando as diferenzas.</text:span></text:span></text:p>
          </table:table-cell>
          <table:table-cell table:style-name="Tabla10.A3" office:value-type="string">
            <text:p text:style-name="Normal"><text:span text:style-name="Ninguno"><text:span text:style-name="T6">- Recoñece, partindo da realidade do estado español, a diversidade cultural, social, política e lingüística nun mesmo territorio como fonte de enriquecemento cultural.</text:span></text:span></text:p>
          </table:table-cell>
        </table:table-row>
        <table:table-row table:style-name="Tabla10.2">
          <table:table-cell table:style-name="Tabla10.A3" office:value-type="string">
            <text:p text:style-name="Normal"><text:span text:style-name="Ninguno"><text:span text:style-name="T6">Utiliza as nocións básicas de sucesión, duración e si</text:span></text:span><text:span text:style-name="Ninguno"><text:span text:style-name="T6">multaneidade para ordenar temporalmente algúns feitos históricos e outros feitos relevantes.</text:span></text:span></text:p>
          </table:table-cell>
          <table:table-cell table:style-name="Tabla10.A3" office:value-type="string">
            <text:p text:style-name="P36"><text:span text:style-name="Ninguno"><text:span text:style-name="T7">-</text:span></text:span><text:span text:style-name="Ninguno"><text:span text:style-name="T5"> Recoñece o século como unidade de medida do tempo histórico e localiza feitos situándoos como sucesivos a.C o d.C </text:span></text:span></text:p>
            <text:p text:style-name="Normal"><text:span text:style-name="Ninguno"><text:span text:style-name="T6">- Usa diferentes técnicas para localizar no te</text:span></text:span><text:span text:style-name="Ninguno"><text:span text:style-name="T6">mpo e no espazo feitos do pasado, percibindo a duración, a simultaneidade e as relacións entre os acontecementos. </text:span></text:span></text:p>
            <text:p text:style-name="Normal"><text:span text:style-name="Ninguno"><text:span text:style-name="T6">- Sitúa nunha liña do tempo os feitos fundamentais da prehistoria e historia de España e describe as principais características de cada unha </text:span></text:span><text:span text:style-name="Ninguno"><text:span text:style-name="T6">delas.</text:span></text:span></text:p>
          </table:table-cell>
        </table:table-row>
        <text:soft-page-break/>
        <table:table-row table:style-name="Tabla10.2">
          <table:table-cell table:style-name="Tabla10.A3" office:value-type="string">
            <text:p text:style-name="Normal"><text:span text:style-name="Ninguno"><text:span text:style-name="T6">Coñecer os principais avances da ciencia e da tecnoloxía.Identificar os beneficios e riscos.</text:span></text:span></text:p>
          </table:table-cell>
          <table:table-cell table:style-name="Tabla10.A3" office:value-type="string">
            <text:p text:style-name="Normal"><text:span text:style-name="Ninguno"><text:span text:style-name="T6">- Coñece e explica algúns dos avances da ciencia no fogar e na vida cotiá, na medicina, na cultura e no lecer, na arte, na música, no cine e no deporte e </text:span></text:span><text:span text:style-name="Ninguno"><text:span text:style-name="T6">nas tecnoloxías da información e a comunicación.</text:span></text:span></text:p>
          </table:table-cell>
        </table:table-row>
      </table:table>
      <text:p text:style-name="P6"/>
      <text:p text:style-name="P9">Pode facerse tamén seguindo o modelo que se teña na programación didáctica respectiva</text:p>
      <text:p text:style-name="P5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8702479" text:continue-numbering="true" text:style-name="L2">
              <text:list-item>
                <text:p text:style-name="P56"><text:span text:style-name="Fuente_20_de_20_párrafo_20_predeter."><text:span text:style-name="T18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11">Avaliación</text:p>
          </table:table-cell>
          <table:table-cell table:style-name="Tabla11.B2" office:value-type="string">
            <text:p text:style-name="P38"><text:bookmark text:name="_30j0zll"/><text:span text:style-name="Fuente_20_de_20_párrafo_20_predeter."><text:span text:style-name="T19">Procedementos: </text:span></text:span><text:span text:style-name="Fuente_20_de_20_párrafo_20_predeter."><text:span text:style-name="T12">A avaliación será contínua, global e formativa e levarase a cabo co desenvolvemento de actividades interdisciplinares deseñadas para tal fin.</text:span></text:span><text:span text:style-name="Fuente_20_de_20_párrafo_20_predeter."><text:span text:style-name="T22"> </text:span></text:span><text:span text:style-name="Fuente_20_de_20_párrafo_20_predeter."><text:span text:style-name="T20">Primaranse as técnicas de avaliación cualitativas. O uso de diferentes recursos( libros de texto, enlaces a páx. Web, apps, recopilación de lecturas e textos de diferente tipo para o seu estudo, búsqueda de información .. , os medios de comunicación, entorno, familia, …) per</text:span></text:span><text:span text:style-name="Fuente_20_de_20_párrafo_20_predeter."><text:span text:style-name="T12">mitirá dispoñer dun amplo abano de propostas e ideas para o desenvolvemento das  actividades e tarefas.</text:span></text:span></text:p>
            <text:p text:style-name="P12"><text:span text:style-name="Fuente_20_de_20_párrafo_20_predeter."><text:span text:style-name="T9">A análise e revisión de actividades que teñen como obxectivo o protagonismo do alumno/a e o fomento da autonomía persoal: valoración e conclusións tralo visionado de documentais, videos ou cine, elaboración de sinxelos informes de experimentación..,.Pretenden amosar estratexias para ¨aprender a aprender¨. A utilización de técnicas de organización do traballo, actividades de tratamento da información, o uso dos medios de comunicación e </text:span></text:span><text:span text:style-name="Fuente_20_de_20_párrafo_20_predeter."><text:span text:style-name="T10">TIC</text:span></text:span><text:span text:style-name="Fuente_20_de_20_párrafo_20_predeter."><text:span text:style-name="T9">  , a realización de experiencias con posterior recollida de conclusións...informes dos procesos , valoración dos produtos,van encamiñadas a acadar este fin.</text:span></text:span>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3"><text:span text:style-name="Fuente_20_de_20_párrafo_20_predeter."><text:span text:style-name="T23">Instrumentos:</text:span></text:span></text:p>
            <text:p text:style-name="P37"><text:span text:style-name="Fuente_20_de_20_párrafo_20_predeter."><text:span text:style-name="T12">Para rexistrar as evidencias de aprendizaxe vinculadas aos estándares ao longo do desenvolvemento dos proxectos e tarefas iremos planificando a realización e a recollida de produtos que amose o nivel de consecución do estándar.</text:span></text:span><text:span text:style-name="Fuente_20_de_20_párrafo_20_predeter."><text:span text:style-name="T26"> </text:span></text:span><text:span text:style-name="Fuente_20_de_20_párrafo_20_predeter."><text:span text:style-name="T12">Cada evidencia leva unha reflexión engadida sobre o traballo realizado.</text:span></text:span></text:p>
            <text:p text:style-name="P39">Estos produtos estarán formados por:</text:p>
            <text:p text:style-name="P37"><text:span text:style-name="Fuente_20_de_20_párrafo_20_predeter."><text:span text:style-name="T14">- </text:span></text:span><text:span text:style-name="Fuente_20_de_20_párrafo_20_predeter."><text:span text:style-name="T12">Exercicios e actividades que traballen sobre os estándares corrrespondentes a cada contido: interpretación de gráficos, ilustracións...</text:span></text:span></text:p>
            <text:p text:style-name="P37"><text:span text:style-name="Fuente_20_de_20_párrafo_20_predeter."><text:span text:style-name="T12">- </text:span></text:span><text:span text:style-name="Fuente_20_de_20_párrafo_20_predeter."><text:span text:style-name="T20">Actividades de búsqueda e tratamento da información.</text:span></text:span></text:p>
            <text:p text:style-name="P40"><text:soft-page-break/>-Actividades plásticas  que representen aquilo que aprenderon, que viviron.</text:p>
            <text:p text:style-name="P37"><text:span text:style-name="Fuente_20_de_20_párrafo_20_predeter."><text:span text:style-name="T12">- Produtos finais derivados de tarefas aplicadas en contexto real.( pequenos proxectos medio ambiente)</text:span></text:span></text:p>
            <text:p text:style-name="P39">- Valoración e reflexións tralo visionado de videos e películas.</text:p>
            <text:p text:style-name="P39">Así mesmo utilizaranse:</text:p>
            <text:p text:style-name="P39">- Rexistro con seguimento da avaliación: tarefas realizadas na casa, esforzo, interese, creatividade, estudo…</text:p>
            <text:p text:style-name="P39">- Actividades de expresión oral e escrita.</text:p>
            <text:p text:style-name="P39">-Valoracións individuais de actividades realizadas</text:p>
            <text:p text:style-name="P39">- Actividades relacionados coa saúde, animais, plantas, fenómenos físicos e outros referentes ao mundo que nos rodea.</text:p>
            <text:p text:style-name="P39">- Esquemas e láminas con ilustracións.</text:p>
            <text:p text:style-name="P37"><text:span text:style-name="Fuente_20_de_20_párrafo_20_predeter."><text:span text:style-name="T12">-Recollida de observacións realizadas na casa ( experimentación) e en saídas ao seu entorno máis cercano.</text:span></text:span></text:p>
          </table:table-cell>
        </table:table-row>
        <table:table-row table:style-name="Tabla11.2">
          <table:table-cell table:style-name="Tabla11.A2" office:value-type="string">
            <text:p text:style-name="P11">Cualificación final</text:p>
          </table:table-cell>
          <table:table-cell table:style-name="Tabla11.B2" office:value-type="string">
            <text:p text:style-name="P43"><text:span text:style-name="Fuente_20_de_20_párrafo_20_predeter."><text:span text:style-name="T24">O proceso de avaliación contínua informaranos do grao de desenvolvemento </text:span></text:span></text:p>
            <text:p text:style-name="P43"><text:span text:style-name="Fuente_20_de_20_párrafo_20_predeter."><text:span text:style-name="T24">da aprendizaxe que acadou o alumnado.</text:span></text:span></text:p>
            <text:p text:style-name="P43"><text:span text:style-name="Fuente_20_de_20_párrafo_20_predeter."><text:span text:style-name="T24">Utilizaranse os datos recollidos na avaliación contínua durante o 1º e 2º trimestre como marco de cara a traballar este trimestre.</text:span></text:span></text:p>
            <text:p text:style-name="P43"><text:span text:style-name="Fuente_20_de_20_párrafo_20_predeter."><text:span text:style-name="T24">Así mesmo as valoracións dos produtos realizados neste trimestre ,</text:span></text:span></text:p>
            <text:p text:style-name="P43"><text:span text:style-name="Fuente_20_de_20_párrafo_20_predeter."><text:span text:style-name="T24">(actividades de reforzo, recuperación e ampliación ) con correccións, observacións e devolucións das mesmas para a súa corrección e mellora e a valoración da actitude frente á aprendizaxe ,proporcionarán información suficiente para emitir a cualificación final.</text:span></text:span></text:p>
            <text:p text:style-name="P46"><text:span text:style-name="Fuente_20_de_20_párrafo_20_predeter."><text:span text:style-name="T24">Os criterios de cualificación adaptaranse ás circunstancias polo que aspectos coma a oralidade e o traballo colaborativo terán menor peso. A ponderación será a seguinte:</text:span></text:span></text:p>
            <text:p text:style-name="P46"><text:span text:style-name="Fuente_20_de_20_párrafo_20_predeter."><text:span text:style-name="T24">- Entrega de tarefas (informes de experimentación, conclusións do visionado de películas e lecturas, pequenos traballos de investigación, lectura de imaxes…) co fin de valorar a coherencia na exposición, ortografía, uso de vocabulario específico… 60%</text:span></text:span></text:p>
            <text:p text:style-name="P46"><text:soft-page-break/><text:span text:style-name="Fuente_20_de_20_párrafo_20_predeter."><text:span text:style-name="T24">-Presentación dos traballos( aspecto, orixinalidade, coidado, limpeza…) 10%</text:span></text:span></text:p>
            <text:p text:style-name="P46"><text:span text:style-name="Fuente_20_de_20_párrafo_20_predeter."><text:span text:style-name="T24">-Actitude diante da aprendizaxe( esforzo, cumprimento de prazos de entrega..) 20%</text:span></text:span></text:p>
            <text:p text:style-name="P6">-Actividades orais ( participación en proposta de audicións, coloquios…) 10%</text:p>
          </table:table-cell>
        </table:table-row>
      </table:table>
      <text:p text:style-name="P30"/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8694855" text:continue-numbering="true" text:style-name="L2">
              <text:list-item>
                <text:p text:style-name="P56"><text:span text:style-name="Fuente_20_de_20_párrafo_20_predeter."><text:span text:style-name="T18">Metodoloxía e actividades do 3º trimestre </text:span></text:span><text:span text:style-name="Fuente_20_de_20_párrafo_20_predeter."><text:span text:style-name="T18">(recuperación, repaso, reforzo, e no seu caso, ampliación)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11">Actividades</text:p>
          </table:table-cell>
          <table:table-cell table:style-name="Tabla12.B2" office:value-type="string">
            <text:p text:style-name="P37"><text:span text:style-name="Fuente_20_de_20_párrafo_20_predeter."><text:span text:style-name="T12">-Moitas das actividades que se expoñeen a continuación forman parte de pequenos proxectos semanais co fin de desenvolver unha aprendizaxe significativa. A proposta deséñase arredor dun centro de interese ( conmemoracións, temas de actualidade...)</text:span></text:span></text:p>
            <text:p text:style-name="P37"><text:span text:style-name="Fuente_20_de_20_párrafo_20_predeter."><text:span text:style-name="T12">Promoveranse actividades que fomenten a competencia dixital e tecnolóxica así como aspectos emocionais que lle permitan expresar o que senten.</text:span></text:span></text:p>
            <text:p text:style-name="P39">Algunhas delas serían:</text:p>
            <text:p text:style-name="P39">- Realización de actividades instrumentais con experimentos e comprobación de fenómenos físicos,traballo de campo e representación de datos en diferentes gráficas, análise das mesmas...</text:p>
            <text:p text:style-name="P39">- Tarefas de ampliación daqueles contidos traballados ( Uso da rede, retos, gamificación, profundización en algún aspecto de interese para o alumnado)</text:p>
            <text:p text:style-name="P39">- Propostas de actividades interactivas ( apps, enlaces a páxinas...)</text:p>
            <text:p text:style-name="P37"><text:span text:style-name="Fuente_20_de_20_párrafo_20_predeter."><text:span text:style-name="T12">-Recollida de observacións do entorno (dentro e fóra da casa) en caderno de notas para posterior análise e valoración. Observación e estudo de aspectos medioambientais.</text:span></text:span></text:p>
            <text:p text:style-name="P39">-Realización de actividades plásticas que recollan contidos traballados.</text:p>
            <text:p text:style-name="P37"><text:span text:style-name="Fuente_20_de_20_párrafo_20_predeter."><text:span text:style-name="T12">-R</text:span></text:span><text:span text:style-name="Fuente_20_de_20_párrafo_20_predeter."><text:span text:style-name="T20">ealización de dramatizacións e pequenas obras de teatro de sombras</text:span></text:span></text:p>
            <text:p text:style-name="P37"><text:span text:style-name="Fuente_20_de_20_párrafo_20_predeter."><text:span text:style-name="T19">-Visionado de películas e documentais con posterior coloquio, reflexión.</text:span></text:span></text:p>
            <text:p text:style-name="P37"><text:span text:style-name="Fuente_20_de_20_párrafo_20_predeter."><text:span text:style-name="T19">-Visita virtual a museos</text:span></text:span></text:p>
            <text:p text:style-name="P37"><text:span text:style-name="Fuente_20_de_20_párrafo_20_predeter."><text:span text:style-name="T12">- Actividades de vocabulario específico (glosario de área)</text:span></text:span></text:p>
            <text:p text:style-name="P39">- Realización de esquemas e mapas conceptuais. Interpretación e ex<text:soft-page-break/>posición.</text:p>
            <text:p text:style-name="P39">- Presentación de actividades de ampliación( retos, investigación)</text:p>
            <text:p text:style-name="P37"><text:span text:style-name="Fuente_20_de_20_párrafo_20_predeter."><text:span text:style-name="T19">- Programa de lecturas en diversos formatos relacionadas cos temas traballados.</text:span></text:span></text:p>
            <text:p text:style-name="P37"><text:span text:style-name="Fuente_20_de_20_párrafo_20_predeter."><text:span text:style-name="T24">- Análise de publicidade e realización de carteis publicitarios.</text:span></text:span></text:p>
            <text:p text:style-name="P42"><text:span text:style-name="Fuente_20_de_20_párrafo_20_predeter."><text:span text:style-name="T14">-Realización de traballos con guión de búsqueda de información na rede.</text:span></text:span></text:p>
          </table:table-cell>
        </table:table-row>
        <table:table-row table:style-name="Tabla12.2">
          <table:table-cell table:style-name="Tabla12.A2" office:value-type="string">
            <text:p text:style-name="P13"><text:span text:style-name="Fuente_20_de_20_párrafo_20_predeter."><text:span text:style-name="T11">Metodoloxía (alumnado con conectividade e sen conectividade</text:span></text:span><text:span text:style-name="Fuente_20_de_20_párrafo_20_predeter."><text:span text:style-name="T21">)</text:span></text:span></text:p>
          </table:table-cell>
          <table:table-cell table:style-name="Tabla12.A2" office:value-type="string">
            <text:p text:style-name="P41">A área traballarase de xeito competencial para que o alumnado adquira un maior grao de protagonismo.( habilidades, actitudes e elementos cognitivos) e que o coñecemento se transforme en acción e aplicalo a proxectos reais próximos ao alumnado. </text:p>
            <text:p text:style-name="P41">Plantéxanselle situacións próximas onde poidan aplicar en diferentes contextos os contidos dos catro saberes que forman parte de cada competencia: saber,saber facer, saber ser, saber estar) así potenciarase a aprendizaxe significativa, traballando os contidos dun xeito máis funcional e aplicando as aprendizaxes a situación diferentes da realidade do noso alumnado.</text:p>
            <text:p text:style-name="P41">O uso dos medios de comunicación e TIC (valioso e motivador recurso para obter información, contrastala e expresar a súa opinión) van encamiñadas tamén a acadar este fin. Representarán retos que inviten a cuestionar, que obriguen a ampliar,contrastar, xustificar e interpretar con rigor</text:p>
            <text:p text:style-name="P38"><text:span text:style-name="Fuente_20_de_20_párrafo_20_predeter."><text:span text:style-name="T12">As tarefas a realizar estarán pensadas desde a </text:span></text:span><text:span text:style-name="Fuente_20_de_20_párrafo_20_predeter."><text:span text:style-name="T13">teoría das</text:span></text:span><text:span text:style-name="Fuente_20_de_20_párrafo_20_predeter."><text:span text:style-name="T12"> </text:span></text:span><text:span text:style-name="Fuente_20_de_20_párrafo_20_predeter."><text:span text:style-name="T13">Intelixencias Múltiples</text:span></text:span><text:span text:style-name="Fuente_20_de_20_párrafo_20_predeter."><text:span text:style-name="T12"> como posibilidade para que todo o alumnado chegue a comprender aqueles contidos que necesita adquirir para acadar os obxectivos de aprendizaxe que pretendemos.</text:span></text:span></text:p>
            <text:p text:style-name="P38"><text:span text:style-name="Fuente_20_de_20_párrafo_20_predeter."><text:span text:style-name="T12">Por outra parte as actividades fomentarán a </text:span></text:span><text:span text:style-name="Fuente_20_de_20_párrafo_20_predeter."><text:span text:style-name="T13">autonomía persoal</text:span></text:span><text:span text:style-name="Fuente_20_de_20_párrafo_20_predeter."><text:span text:style-name="T12">. Pretenden amosar estratexias para ¨aprender a aprender¨. A </text:span></text:span><text:soft-page-break/><text:span text:style-name="Fuente_20_de_20_párrafo_20_predeter."><text:span text:style-name="T12">utilización de técnicas de traballo individual e estudo ( esquemas, resumo, uso de dicionarios, axenda..) </text:span></text:span></text:p>
            <text:p text:style-name="P41">Por último desenvolveranse propostas que tentan crear un clima afectivo no seo da que a familia e coidar o aspecto emocional. </text:p>
            <text:p text:style-name="P41">Destacar nesta liña de traballo o interese por seguir potenciando a coordinación familia-escola a través dun contacto estreito entre ámbalas dúas partes.</text:p>
            <text:p text:style-name="P38"><text:span text:style-name="Fuente_20_de_20_párrafo_20_predeter."><text:span text:style-name="T25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span></text:span></text:p>
          </table:table-cell>
        </table:table-row>
        <table:table-row table:style-name="Tabla12.2">
          <table:table-cell table:style-name="Tabla12.A2" office:value-type="string">
            <text:p text:style-name="P11">Materiais e recursos</text:p>
          </table:table-cell>
          <table:table-cell table:style-name="Tabla12.A2" office:value-type="string">
            <text:p text:style-name="P47"><text:span text:style-name="Fuente_20_de_20_párrafo_20_predeter."><text:span text:style-name="T25">Páxinas web, videos tutoriais, plataformas educativas, recursos ofertados por entidades: bibliotecas, museos...libro de texto e libro dixital, imaxes, gravacións, cine e TV, fotografía. Fichas de reforzo vocabulario específico, Entorno, a casa, a familia..., prensa escrita e dixital,radio  e outros materiais  como: lecturas de libros, textos para análise (noticias, artigos de prensa, recursos publicitarios ...), textos científicos, Fichas individuais de reforzo (compensión lectora, vocabulario específico ) e técnicas de traballo ( ideas principais dun texto, esquema)</text:span></text:span></text:p>
            <text:p text:style-name="P47"><text:span text:style-name="Fuente_20_de_20_párrafo_20_predeter."><text:span text:style-name="T25">cadernos de campo : recollida de observacións , conclusións.</text:span></text:span></text:p>
            <text:p text:style-name="P47"><text:span text:style-name="Fuente_20_de_20_párrafo_20_predeter."><text:span text:style-name="T25">Informes de experimentación. </text:span></text:span></text:p>
            <text:p text:style-name="Normal"><text:span text:style-name="Fuente_20_de_20_párrafo_20_predeter."><text:span text:style-name="T9">Utilizaranse xogos e apps que permitan reforzar os contidos </text:span></text:span></text:p>
          </table:table-cell>
        </table:table-row>
      </table:table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"/>
      <text:p text:style-name="P28"/>
      <text:p text:style-name="P28"/>
      <text:p text:style-name="P3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8696493" text:continue-numbering="true" text:style-name="L2">
              <text:list-item>
                <text:p text:style-name="P56"><text:span text:style-name="Fuente_20_de_20_párrafo_20_predeter."><text:span text:style-name="T18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48"><text:span text:style-name="Fuente_20_de_20_párrafo_20_predeter."><text:span text:style-name="T17">Información ao alumnado e ás familias</text:span></text:span></text:p>
          </table:table-cell>
          <table:table-cell table:style-name="Tabla13.A2" office:value-type="string">
            <text:p text:style-name="P44"><text:span text:style-name="Fuente_20_de_20_párrafo_20_predeter."><text:span text:style-name="T6">Utilizarase o correo de aula (Drive)e videoconferencia, teléfono para le var un seguimento da actividade. Así mesmo tamén se usará ABALAR para comunicar incidencias, novas ...</text:span></text:span></text:p>
          </table:table-cell>
        </table:table-row>
        <table:table-row table:style-name="Tabla13.1">
          <table:table-cell table:style-name="Tabla13.A2" office:value-type="string">
            <text:p text:style-name="P49">Publicidade</text:p>
          </table:table-cell>
          <table:table-cell table:style-name="Tabla13.A2" office:value-type="string">
            <text:p text:style-name="P45">www.colexiovilasalborada.es</text:p>
          </table:table-cell>
        </table:table-row>
      </table:table>
      <text:p text:style-name="P31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3%" fo:hyphenation-ladder-count="no-limit"/>
      <style:text-properties fo:color="#00000a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_5f_ttp1" style:display-name="_ttp1" style:family="paragraph">
      <style:paragraph-properties fo:margin-top="0.106cm" fo:margin-bottom="0.106cm" fo:line-height="0.423cm" fo:hyphenation-ladder-count="no-limit"/>
      <style:text-properties fo:color="#000000" style:font-name="Arial" fo:font-size="9pt" style:font-name-asian="Arial Unicode MS" style:font-size-asian="9pt" style:font-name-complex="Arial Unicode MS" style:font-size-complex="9pt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5cm" fo:line-height="120%" fo:hyphenation-ladder-count="no-limit" style:vertical-align="auto"/>
      <style:text-properties style:use-window-font-color="true" style:font-name="Times New Roman" fo:font-size="12pt" style:font-name-asian="Times New Roman" style:font-size-asian="12pt" style:language-asian="es" style:country-asian="ES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Énf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Ninguno" style:family="text"/>
    <style:style style:name="ListLabel_20_145" style:display-name="ListLabel 1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2" style:display-name="WW_CharLFO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3" style:display-name="WW_CharLFO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4" style:display-name="WW_CharLFO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5" style:display-name="WW_CharLFO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6" style:display-name="WW_CharLFO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7" style:display-name="WW_CharLFO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8" style:display-name="WW_CharLFO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LVL9" style:display-name="WW_CharLFO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2" style:display-name="WW_CharLFO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3" style:display-name="WW_CharLFO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4" style:display-name="WW_CharLFO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5" style:display-name="WW_CharLFO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6" style:display-name="WW_CharLFO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7" style:display-name="WW_CharLFO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8" style:display-name="WW_CharLFO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3LVL9" style:display-name="WW_CharLFO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1" style:display-name="WW_CharLFO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2" style:display-name="WW_CharLFO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3" style:display-name="WW_CharLFO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4" style:display-name="WW_CharLFO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5" style:display-name="WW_CharLFO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6" style:display-name="WW_CharLFO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7" style:display-name="WW_CharLFO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8" style:display-name="WW_CharLFO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6LVL9" style:display-name="WW_CharLFO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1" style:display-name="WW_CharLFO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2" style:display-name="WW_CharLFO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3" style:display-name="WW_CharLFO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4" style:display-name="WW_CharLFO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5" style:display-name="WW_CharLFO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6" style:display-name="WW_CharLFO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7" style:display-name="WW_CharLFO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8" style:display-name="WW_CharLFO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7LVL9" style:display-name="WW_CharLFO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1" style:display-name="WW_CharLFO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2" style:display-name="WW_CharLFO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3" style:display-name="WW_CharLFO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4" style:display-name="WW_CharLFO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5" style:display-name="WW_CharLFO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6" style:display-name="WW_CharLFO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7" style:display-name="WW_CharLFO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8" style:display-name="WW_CharLFO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8LVL9" style:display-name="WW_CharLFO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1" style:display-name="WW_CharLFO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2" style:display-name="WW_CharLFO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3" style:display-name="WW_CharLFO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4" style:display-name="WW_CharLFO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5" style:display-name="WW_CharLFO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6" style:display-name="WW_CharLFO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7" style:display-name="WW_CharLFO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8" style:display-name="WW_CharLFO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9LVL9" style:display-name="WW_CharLFO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1" style:display-name="WW_CharLFO1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2" style:display-name="WW_CharLFO1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3" style:display-name="WW_CharLFO1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4" style:display-name="WW_CharLFO1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5" style:display-name="WW_CharLFO1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6" style:display-name="WW_CharLFO1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7" style:display-name="WW_CharLFO1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8" style:display-name="WW_CharLFO1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0LVL9" style:display-name="WW_CharLFO1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1" style:display-name="WW_CharLFO1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2" style:display-name="WW_CharLFO1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3" style:display-name="WW_CharLFO1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4" style:display-name="WW_CharLFO1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5" style:display-name="WW_CharLFO1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6" style:display-name="WW_CharLFO1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7" style:display-name="WW_CharLFO1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8" style:display-name="WW_CharLFO1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1LVL9" style:display-name="WW_CharLFO1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1" style:display-name="WW_CharLFO12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2" style:display-name="WW_CharLFO12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3" style:display-name="WW_CharLFO12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4" style:display-name="WW_CharLFO12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5" style:display-name="WW_CharLFO12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6" style:display-name="WW_CharLFO12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7" style:display-name="WW_CharLFO12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8" style:display-name="WW_CharLFO12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2LVL9" style:display-name="WW_CharLFO12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1" style:display-name="WW_CharLFO13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2" style:display-name="WW_CharLFO13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3" style:display-name="WW_CharLFO13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4" style:display-name="WW_CharLFO13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5" style:display-name="WW_CharLFO13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6" style:display-name="WW_CharLFO13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7" style:display-name="WW_CharLFO13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8" style:display-name="WW_CharLFO13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3LVL9" style:display-name="WW_CharLFO13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1" style:display-name="WW_CharLFO14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2" style:display-name="WW_CharLFO14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3" style:display-name="WW_CharLFO14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4" style:display-name="WW_CharLFO14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5" style:display-name="WW_CharLFO14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6" style:display-name="WW_CharLFO14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7" style:display-name="WW_CharLFO14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8" style:display-name="WW_CharLFO14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4LVL9" style:display-name="WW_CharLFO14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2" style:display-name="WW_CharLFO15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3" style:display-name="WW_CharLFO15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4" style:display-name="WW_CharLFO15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5" style:display-name="WW_CharLFO15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6" style:display-name="WW_CharLFO15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7" style:display-name="WW_CharLFO15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8" style:display-name="WW_CharLFO15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5LVL9" style:display-name="WW_CharLFO15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1" style:display-name="WW_CharLFO16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2" style:display-name="WW_CharLFO16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3" style:display-name="WW_CharLFO16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4" style:display-name="WW_CharLFO16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5" style:display-name="WW_CharLFO16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6" style:display-name="WW_CharLFO16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7" style:display-name="WW_CharLFO16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8" style:display-name="WW_CharLFO16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6LVL9" style:display-name="WW_CharLFO16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1" style:display-name="WW_CharLFO18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2" style:display-name="WW_CharLFO18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3" style:display-name="WW_CharLFO18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4" style:display-name="WW_CharLFO18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5" style:display-name="WW_CharLFO18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6" style:display-name="WW_CharLFO18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7" style:display-name="WW_CharLFO18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8" style:display-name="WW_CharLFO18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8LVL9" style:display-name="WW_CharLFO18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1" style:display-name="WW_CharLFO19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2" style:display-name="WW_CharLFO19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3" style:display-name="WW_CharLFO19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4" style:display-name="WW_CharLFO19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5" style:display-name="WW_CharLFO19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6" style:display-name="WW_CharLFO19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7" style:display-name="WW_CharLFO19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8" style:display-name="WW_CharLFO19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19LVL9" style:display-name="WW_CharLFO19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1" style:display-name="WW_CharLFO20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2" style:display-name="WW_CharLFO20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3" style:display-name="WW_CharLFO20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4" style:display-name="WW_CharLFO20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5" style:display-name="WW_CharLFO20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6" style:display-name="WW_CharLFO20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7" style:display-name="WW_CharLFO20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8" style:display-name="WW_CharLFO20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0LVL9" style:display-name="WW_CharLFO20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1" style:display-name="WW_CharLFO21LVL1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2" style:display-name="WW_CharLFO21LVL2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3" style:display-name="WW_CharLFO21LVL3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4" style:display-name="WW_CharLFO21LVL4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5" style:display-name="WW_CharLFO21LVL5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6" style:display-name="WW_CharLFO21LVL6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7" style:display-name="WW_CharLFO21LVL7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8" style:display-name="WW_CharLFO21LVL8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1LVL9" style:display-name="WW_CharLFO21LVL9" style:family="text">
      <style:text-properties fo:font-variant="normal" fo:text-transform="none" fo:color="#000000" style:text-outline="false" style:text-line-through-style="none" style:text-position="0% 100%" style:font-name="Arial Unicode MS" fo:letter-spacing="normal" fo:font-style="normal" fo:font-weight="normal" style:letter-kerning="fals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font-name="Calibri" style:font-name-asian="Calibri" style:font-name-complex="Calibri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1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1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12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WW_5f_CharLFO13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14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15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6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7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8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9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20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21LVL1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78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1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26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3cm" style:rel-column-width="14362*"/>
    </style:style>
    <style:style style:name="Tabla4.B" style:family="table-column">
      <style:table-column-properties style:column-width="0.064cm" style:rel-column-width="36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19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002cm" fo:margin-left="0cm" table:align="left"/>
    </style:style>
    <style:style style:name="Tabla8.A" style:family="table-column">
      <style:table-column-properties style:column-width="15.84cm"/>
    </style:style>
    <style:style style:name="Tabla8.B" style:family="table-column">
      <style:table-column-properties style:column-width="0.079cm"/>
    </style:style>
    <style:style style:name="Tabla8.C" style:family="table-column">
      <style:table-column-properties style:column-width="0.083cm"/>
    </style:style>
    <style:style style:name="Tabla8.1" style:family="table-row">
      <style:table-row-properties style:min-row-height="0.445cm"/>
    </style:style>
    <style:style style:name="Tabla8.A1" style:family="table-cell">
      <style:table-cell-properties fo:padding="0cm" fo:border="none" style:writing-mode="lr-tb"/>
    </style:style>
    <style:style style:name="Tabla8.2" style:family="table-row">
      <style:table-row-properties style:min-row-height="1.335cm"/>
    </style:style>
    <style:style style:name="Tabla9" style:family="table">
      <style:table-properties style:width="18.658cm" fo:margin-left="0.004cm" table:align="left"/>
    </style:style>
    <style:style style:name="Tabla9.A" style:family="table-column">
      <style:table-column-properties style:column-width="6.883cm"/>
    </style:style>
    <style:style style:name="Tabla9.B" style:family="table-column">
      <style:table-column-properties style:column-width="3.447cm"/>
    </style:style>
    <style:style style:name="Tabla9.C" style:family="table-column">
      <style:table-column-properties style:column-width="8.329cm"/>
    </style:style>
    <style:style style:name="Tabla9.1" style:family="table-row">
      <style:table-row-properties style:min-row-height="1.272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2</text:page-count></text:span></text:span></text:p>
                  </table:table-cell>
                  <table:table-cell table:style-name="Tabla2.A1" office:value-type="string">
                    <text:p text:style-name="MP2">CENTRO: vilas alborada</text:p>
                    <text:p text:style-name="MP2">CURSO: 4º EP</text:p>
                    <text:p text:style-name="MP2">MATERIA:ciencias SOCIAIS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5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2</text:page-count></text:span></text:span></text:p>
                  </table:table-cell>
                  <table:table-cell table:style-name="Tabla5.A1" office:value-type="string">
                    <text:p text:style-name="MP2">CENTRO: VILAS ALBORADA</text:p>
                    <text:p text:style-name="MP2">CURSO: 4ºEP</text:p>
                    <text:p text:style-name="MP2">MATERIA: CIENCIAS SOCIAIS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1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2</text:page-count></text:span></text:span></text:p>
                  </table:table-cell>
                  <table:table-cell table:style-name="Tabla7.A1" office:value-type="string">
                    <text:p text:style-name="MP2">CENTRO: VILAS ALBORADA</text:p>
                    <text:p text:style-name="MP2">CURSO: 4ºEP</text:p>
                    <text:p text:style-name="MP2">MATERIA: CIENCIAS SOCIAIS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 table:style-name="Tabla8.2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6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12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description/>
    <dc:subject>CURSO :</dc:subject>
    <meta:initial-creator>cENTRO:</meta:initial-creator>
    <meta:creation-date>2020-05-10T08:13:00Z</meta:creation-date>
    <dc:date>2020-05-15T18:47:47.88</dc:date>
    <meta:print-date>2020-04-30T13:46:00Z</meta:print-date>
    <meta:editing-cycles>4</meta:editing-cycles>
    <meta:editing-duration>PT3M31S</meta:editing-duration>
    <meta:document-statistic meta:table-count="13" meta:image-count="0" meta:object-count="0" meta:page-count="12" meta:paragraph-count="134" meta:word-count="2054" meta:character-count="14264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