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399cm" style:rel-column-width="16958*"/>
    </style:style>
    <style:style style:name="Tabla4.B" style:family="table-column">
      <style:table-column-properties style:column-width="12.601cm" style:rel-column-width="48577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fo:color="#999999" style:font-name="Calibri1" fo:font-size="10pt" fo:language="es" fo:country="ES" fo:font-weight="normal" style:font-name-asian="Times New Roman1" style:font-size-asian="10pt" style:font-weight-asian="normal" style:font-name-complex="Times New Roman1" style:font-size-complex="10pt" style:language-complex="en" style:country-complex="US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ff3333" style:font-name="Calibri1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ff3333" style:font-name="Calibri1"/>
    </style:style>
    <style:style style:name="P9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1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4" style:family="paragraph" style:parent-style-name="Table_20_Contents">
      <style:paragraph-properties loext:contextual-spacing="false" fo:margin-top="0cm" fo:margin-bottom="0cm" fo:line-height="100%" fo:text-align="start" style:justify-single-word="false"/>
      <style:text-properties fo:color="#000000" style:font-name="Calibri1" fo:font-size="12pt" fo:language="gl" fo:country="ES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7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8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9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0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2pt" fo:language="gl" fo:country="ES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28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9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writing-mode="lr-tb">
        <style:tab-stops>
          <style:tab-stop style:position="3.937cm"/>
        </style:tab-stops>
      </style:paragraph-properties>
      <style:text-properties style:font-name="Calibri1"/>
    </style:style>
    <style:style style:name="P30" style:family="paragraph" style:parent-style-name="Text_20_body">
      <style:paragraph-properties loext:contextual-spacing="false" fo:margin-left="0cm" fo:margin-right="0cm" fo:margin-top="0.071cm" fo:margin-bottom="0.071cm" style:line-height-at-least="0.388cm" fo:text-align="start" style:justify-single-word="false" fo:text-indent="0cm" style:auto-text-indent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.071cm" fo:margin-bottom="0.071cm" style:line-height-at-least="0.423cm" fo:text-align="start" style:justify-single-word="false" fo:text-indent="0cm" style:auto-text-indent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loext:contextual-spacing="false" fo:margin-left="0cm" fo:margin-right="0cm" fo:margin-top="0.071cm" fo:margin-bottom="0.071cm" style:line-height-at-least="0.423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loext:contextual-spacing="false" fo:margin-left="0cm" fo:margin-right="0cm" fo:margin-top="0.071cm" fo:margin-bottom="0.071cm" style:line-height-at-least="0.423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loext:contextual-spacing="false" fo:margin-left="0cm" fo:margin-right="0cm" fo:margin-top="0.071cm" fo:margin-bottom="0.071cm" style:line-height-at-least="0.388cm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loext:contextual-spacing="false" fo:margin-left="0cm" fo:margin-right="0cm" fo:margin-top="0.071cm" fo:margin-bottom="0.071cm" style:line-height-at-least="0.423cm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7" style:family="paragraph" style:parent-style-name="Text_20_body">
      <style:paragraph-properties loext:contextual-spacing="false" fo:margin-left="0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8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9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40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41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42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none" style:font-size-asian="11pt" style:font-name-complex="Times New Roman1" style:font-size-complex="12pt"/>
    </style:style>
    <style:style style:name="P4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4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4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50" style:family="paragraph" style:parent-style-name="ttp1_5f_10">
      <style:paragraph-properties loext:contextual-spacing="false" fo:margin-left="0.199cm" fo:margin-right="0cm" fo:margin-top="0.035cm" fo:margin-bottom="0cm" fo:line-height="150%" fo:text-align="start" style:justify-single-word="false" fo:text-indent="0cm" style:auto-text-indent="false"/>
      <style:text-properties fo:color="#00000a" style:font-name="Calibri1"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5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52" style:family="paragraph" style:parent-style-name="Standard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3" style:family="paragraph" style:parent-style-name="Text_20_body">
      <style:paragraph-properties fo:line-height="120%"/>
      <style:text-properties style:font-name="Calibri1"/>
    </style:style>
    <style:style style:name="P54" style:family="paragraph" style:parent-style-name="Text_20_body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text-align="start" style:justify-single-word="false"/>
      <style:text-properties fo:color="#000000" style:font-name="Calibri1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start" style:justify-single-word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start" style:justify-single-word="false"/>
      <style:text-properties fo:color="#000000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start" style:justify-single-word="false"/>
      <style:text-properties style:use-window-font-color="true" style:font-name="Calibri1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text-align="start" style:justify-single-word="false"/>
      <style:text-properties style:use-window-font-color="true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loext:contextual-spacing="false" fo:margin-top="0.21cm" fo:margin-bottom="0.21cm" fo:line-height="150%"/>
      <style:text-properties fo:color="#000000" style:font-name="Arial" fo:font-size="12pt" fo:language="gl" fo:country="ES" style:font-name-asian="Times New Roman1" style:font-size-asian="12pt" style:language-asian="es" style:country-asian="ES" style:font-name-complex="Calibri2" style:font-size-complex="12pt"/>
    </style:style>
    <style:style style:name="P61" style:family="paragraph" style:parent-style-name="Standard">
      <style:paragraph-properties loext:contextual-spacing="false" fo:margin-top="0.21cm" fo:margin-bottom="0.21cm" fo:line-height="150%" fo:text-align="start" style:justify-single-word="false"/>
      <style:text-properties fo:color="#000000" style:font-name="Arial" fo:font-size="12pt" fo:language="gl" fo:country="ES" fo:font-weight="normal" style:font-name-asian="Times New Roman1" style:font-size-asian="12pt" style:language-asian="es" style:country-asian="ES" style:font-weight-asian="normal" style:font-name-complex="Calibri2" style:font-size-complex="12pt" style:font-weight-complex="normal"/>
    </style:style>
    <style:style style:name="P62" style:family="paragraph" style:parent-style-name="Standard">
      <style:paragraph-properties loext:contextual-spacing="false" fo:margin-top="0.21cm" fo:margin-bottom="0.21cm" fo:line-height="150%"/>
      <style:text-properties fo:color="#000000"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63" style:family="paragraph" style:parent-style-name="Standard">
      <style:paragraph-properties loext:contextual-spacing="false" fo:margin-top="0.21cm" fo:margin-bottom="0.21cm" fo:line-height="150%"/>
    </style:style>
    <style:style style:name="P64" style:family="paragraph" style:parent-style-name="Standard">
      <style:paragraph-properties loext:contextual-spacing="false" fo:margin-top="0.21cm" fo:margin-bottom="0.21cm" fo:line-height="150%"/>
    </style:style>
    <style:style style:name="P65" style:family="paragraph" style:parent-style-name="Standard">
      <style:paragraph-properties loext:contextual-spacing="false" fo:margin-top="0.21cm" fo:margin-bottom="0.21cm" fo:line-height="150%"/>
    </style:style>
    <style:style style:name="P66" style:family="paragraph" style:parent-style-name="Standard">
      <style:paragraph-properties loext:contextual-spacing="false" fo:margin-top="0.21cm" fo:margin-bottom="0.21cm" fo:line-height="150%"/>
    </style:style>
    <style:style style:name="P67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8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9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70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71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72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3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4" style:family="paragraph" style:parent-style-name="Standard">
      <style:paragraph-properties loext:contextual-spacing="false" fo:margin-top="0.21cm" fo:margin-bottom="0.21cm" fo:line-height="150%" fo:text-align="justify" style:justify-single-word="false"/>
      <style:text-properties style:font-name="Calibri1"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75" style:family="paragraph" style:parent-style-name="Standard">
      <style:paragraph-properties loext:contextual-spacing="false" fo:margin-top="0.21cm" fo:margin-bottom="0.21cm" fo:line-height="150%" fo:text-align="justify" style:justify-single-word="false"/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76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7" style:family="paragraph" style:parent-style-name="Standard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8" style:family="paragraph" style:parent-style-name="Standard">
      <style:text-properties style:font-name="Calibri1"/>
    </style:style>
    <style:style style:name="P7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80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/>
    </style:style>
    <style:style style:name="P81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82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83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84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85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86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87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88" style:family="paragraph">
      <style:paragraph-properties fo:text-align="start"/>
    </style:style>
    <style:style style:name="P89" style:family="paragraph">
      <style:paragraph-properties fo:margin-left="1cm" fo:margin-right="0cm" fo:text-indent="0cm"/>
    </style:style>
    <style:style style:name="P90" style:family="paragraph">
      <style:paragraph-properties fo:margin-left="2.251cm" fo:margin-right="0cm" fo:text-align="end" fo:text-indent="0cm"/>
    </style:style>
    <style:style style:name="P91" style:family="paragraph">
      <style:paragraph-properties fo:text-align="start"/>
      <style:text-properties fo:color="#000000" fo:font-size="18pt"/>
    </style:style>
    <style:style style:name="P92" style:family="paragraph">
      <style:paragraph-properties fo:margin-left="0.25cm" fo:margin-right="0cm" fo:text-indent="0cm"/>
    </style:style>
    <style:style style:name="T1" style:family="text">
      <style:text-properties fo:color="#ffffff" fo:font-size="16pt" fo:language="es" fo:country="ES" style:font-size-asian="16pt"/>
    </style:style>
    <style:style style:name="T2" style:family="text">
      <style:text-properties fo:color="#00000a" fo:font-size="14pt" fo:language="gl" fo:country="ES" style:font-size-asian="14pt" style:font-name-complex="Calibri2"/>
    </style:style>
    <style:style style:name="T3" style:family="text">
      <style:text-properties fo:color="#00000a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language-asian="es" style:country-asian="ES" style:language-complex="ar" style:country-complex="SA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2pt" fo:font-weight="bold"/>
    </style:style>
    <style:style style:name="T8" style:family="text">
      <style:text-properties fo:font-size="12pt" fo:font-weight="bold"/>
    </style:style>
    <style:style style:name="T9" style:family="text">
      <style:text-properties fo:font-size="12pt" style:font-name-asian="Times New Roman1" style:font-size-asian="12pt" style:language-asian="es" style:country-asian="ES" style:font-name-complex="Calibri2" style:font-size-complex="12pt"/>
    </style:style>
    <style:style style:name="T10" style:family="text"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11" style:family="text">
      <style:text-properties fo:font-size="12pt" fo:language="gl" fo:country="ES" style:font-name-asian="Times New Roman1" style:font-size-asian="12pt" style:language-asian="es" style:country-asian="ES" style:font-name-complex="Calibri2" style:font-size-complex="12pt"/>
    </style:style>
    <style:style style:name="T12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3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4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5" style:family="text">
      <style:text-properties fo:font-size="12pt" fo:language="gl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16" style:family="text"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T17" style:family="text">
      <style:text-properties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2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3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4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5" style:family="text">
      <style:text-properties fo:color="#00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8" style:family="text">
      <style:text-properties fo:color="#ff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9" style:family="text">
      <style:text-properties fo:language="ca" fo:country="ES"/>
    </style:style>
    <style:style style:name="T30" style:family="text">
      <style:text-properties fo:language="fr" fo:country="FR"/>
    </style:style>
    <style:style style:name="T31" style:family="text">
      <style:text-properties style:font-name="Arial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32" style:family="text">
      <style:text-properties fo:color="#ff33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33" style:family="text"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34" style:family="text">
      <style:text-properties style:font-name="Arial1"/>
    </style:style>
    <style:style style:name="T35" style:family="text">
      <style:text-properties fo:font-size="9pt" fo:language="es" fo:country="ES" style:font-size-asian="9pt" style:font-name-complex="Calibri1"/>
    </style:style>
    <style:style style:name="T36" style:family="text">
      <style:text-properties style:language-asian="es" style:country-asian="ES"/>
    </style:style>
    <style:style style:name="T37" style:family="text">
      <style:text-properties fo:text-transform="uppercase" fo:color="#ffffff" fo:font-size="26pt" fo:language="es" fo:country="ES" style:font-size-asian="26pt" style:font-size-complex="26pt"/>
    </style:style>
    <style:style style:name="T38" style:family="text">
      <style:text-properties fo:text-transform="uppercase" fo:color="#ffffff" fo:font-size="16pt" fo:language="es" fo:country="ES" style:font-size-asian="16pt"/>
    </style:style>
    <style:style style:name="T39" style:family="text">
      <style:text-properties fo:text-transform="uppercase" fo:color="#ffffff" fo:font-size="16pt" fo:language="es" fo:country="ES" style:font-size-asian="16pt" style:font-size-complex="14pt"/>
    </style:style>
    <style:style style:name="T40" style:family="text">
      <style:text-properties fo:color="#ffffff" fo:font-size="26pt" fo:language="es" fo:country="ES" style:font-size-asian="26pt" style:font-size-complex="26pt"/>
    </style:style>
    <style:style style:name="T41" style:family="text">
      <style:text-properties fo:color="#ffffff" fo:font-size="16pt" fo:language="gl" fo:country="ES" style:font-size-asian="16pt" style:font-size-complex="14pt"/>
    </style:style>
    <style:style style:name="T42" style:family="text">
      <style:text-properties fo:color="#ffffff" fo:font-size="16pt" fo:language="es" fo:country="ES" style:font-size-asian="16pt" style:font-size-complex="16pt"/>
    </style:style>
    <style:style style:name="T43" style:family="text">
      <style:text-properties fo:color="#ffffff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solid" draw:fill-color="#00b0f0" draw:opacity="100%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Cuadro de texto 113" draw:style-name="gr4" draw:text-style-name="P91" svg:width="15.638cm" svg:height="2.435cm" svg:x="3.334cm" svg:y="9.816cm"><text:p text:style-name="P89"><text:span text:style-name="T40">Adaptación DA PROGRAMACIÓN Didáctica. cURSO 2019/2020</text:span></text:p><text:p text:style-name="P9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91" svg:width="15.788cm" svg:height="3.573cm" svg:x="1.274cm" svg:y="17.097cm"><text:p text:style-name="P92"><text:span text:style-name="T41">cENTRO: VILAS-ALBORADA</text:span></text:p><text:p text:style-name="P92"><text:span text:style-name="T1">CURSO: 5º E.P.</text:span></text:p><text:p text:style-name="P92"><text:span text:style-name="T1">MATERIA: CIENCIAS SOCIAIS</text:span></text:p><text:p text:style-name="P92"><text:span text:style-name="T42">DEPARTAMENTO:</text:span></text:p><text:p text:style-name="P92"><text:span text:style-name="T43">DATA: 01/05/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88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88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4"><draw:text-box><text:p text:style-name="P84"><text:span text:style-name="Fuente_20_de_20_párrafo_20_predeter."><text:span text:style-name="T37">Adaptación DA PROGRAMACIÓN Didáctica. cURSO 2019/2020</text:span></text:span></text:p><text:p text:style-name="P85"/></draw:text-box></draw:frame><text:span text:style-name="Fuente_20_de_20_párrafo_20_predeter."><text:span text:style-name="T36"/></text:span></text:p>
      <text:p text:style-name="P27"><text:span text:style-name="T4">In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"/>
      <text:p text:style-name="P83"><draw:frame draw:style-name="fr1" draw:name="Cuadro de texto 112" text:anchor-type="paragraph" svg:x="3.334cm" svg:y="18.657cm" svg:width="15.981cm" style:rel-width="scale" svg:height="3.572cm" style:rel-height="scale" draw:z-index="5"><draw:text-box><text:p text:style-name="P86"><text:span text:style-name="Fuente_20_de_20_párrafo_20_predeter."><text:span text:style-name="T39">cENTRO: VILAS ALBORADA</text:span></text:span></text:p><text:p text:style-name="P86"><text:span text:style-name="Fuente_20_de_20_párrafo_20_predeter."><text:span text:style-name="T38">CURSO: 5º EP</text:span></text:span></text:p><text:p text:style-name="P86"><text:span text:style-name="Fuente_20_de_20_párrafo_20_predeter."><text:span text:style-name="T1">MATERIA: CIENCIAS SOCIAIS</text:span></text:span></text:p><text:p text:style-name="P87">DEPARTAMENTO:</text:p><text:p text:style-name="P87">DATA:</text:p></draw:text-box></draw:frame><text:span text:style-name="Fuente_20_de_20_párrafo_20_predeter."><text:span text:style-name="T5"/></text:span></text:p>
      <text:p text:style-name="P82"/>
      <text:p text:style-name="P80"><draw:g text:anchor-type="paragraph" draw:z-index="3" draw:name="Grupo 114" draw:style-name="gr6"><draw:custom-shape draw:name="Rectángulo 115" draw:style-name="gr7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7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35"/></text:span></text:p>
      <text:p text:style-name="P2"/>
      <text:p text:style-name="P27"><text:span text:style-name="T4"/></text:p>
      <text:p text:style-name="P28"/>
      <text:p text:style-name="P3"/>
      <text:p text:style-name="P10">ÍNDICE</text:p>
      <text:p text:style-name="P9"/>
      <text:p text:style-name="P11"><text:span text:style-name="T8">1.</text:span><text:span text:style-name="T7"> </text:span><text:span text:style-name="T8">Estándares de aprendizaxe e competencias imprescindibles.</text:span></text:p>
      <text:p text:style-name="P11"/>
      <text:p text:style-name="P11"><text:span text:style-name="T8">2.</text:span><text:span text:style-name="T7"> </text:span><text:span text:style-name="T8">Avaliación e cualificación.</text:span></text:p>
      <text:p text:style-name="P13"/>
      <text:p text:style-name="P12"><text:span text:style-name="T8">3.</text:span><text:span text:style-name="T7"> </text:span><text:span text:style-name="T8">Metodoloxía e actividades do 3º trimestre (recuperación, reforzo, repaso, e no seu caso ampliación)</text:span></text:p>
      <text:p text:style-name="P15"/>
      <text:p text:style-name="P11">4.<text:span text:style-name="T6"> </text:span><text:span text:style-name="T8">Información e publicidade. </text:span></text:p>
      <text:p text:style-name="P53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1">1. <text:span text:style-name="T2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21">Criterio de avaliación</text:p>
          </table:table-cell>
          <table:table-cell table:style-name="Tabla1.B2" office:value-type="string">
            <text:p text:style-name="P21">Estándar de aprendizaxe</text:p>
          </table:table-cell>
        </table:table-row>
        <table:table-row>
          <table:table-cell table:style-name="Tabla1.A2" office:value-type="string">
            <text:p text:style-name="P55">B1.1. Obter información concreta e relevante sobre feitos ou fenómenos previamente delimitados, utilizando diferentes fontes (directas e indirectas).</text:p>
            <text:p text:style-name="P55"/>
          </table:table-cell>
          <table:table-cell table:style-name="Tabla1.B2" office:value-type="string">
            <text:p text:style-name="P26">B.1.1.1. Busca, selecciona e organiza información concreta e relevante, a analiza, obtén conclusións, reflexiona respecto ao proceso seguido e o comunica oralmente e/ou por escrito. </text:p>
            <text:p text:style-name="P55">1. 1.2. Manifesta autonomía, esforzo e responsabilidade na planificación e elaboración das tarefas.</text:p>
            <text:p text:style-name="P54">1.1.3.7 Comenta un artigo xornalístico</text:p>
            <text:p text:style-name="P56">1.1.3.8 Comenta, a partir de preguntas concretas, un texto literario </text:p>
            <text:p text:style-name="P14">1.1.3.14 Le textos sobre <text:s/>temas de sociais <text:s/>e a partir deles expón <text:s/>as súas propias reflexións sobre este tema. </text:p>
            <text:p text:style-name="P25">1.1.3.18 Interpreta a información expresada en planos e mapas e comprende a súa lenda, escala e clasificación </text:p>
            <text:p text:style-name="P54"><text:span text:style-name="T20">1.1.3.19 Interpreta a información expresada en forma de climograma. </text:span><text:span text:style-name="T20">1.1.3.20 Interpreta a información expresada nunha pirámide de poboación e compara dúas pirámides de poboación entre si</text:span></text:p>
            <text:p text:style-name="P57">1.1.3.25 Manexa esquemas gráficos e táboas de datos </text:p>
          </table:table-cell>
        </table:table-row>
        <table:table-row>
          <table:table-cell table:style-name="Tabla1.A2" office:value-type="string">
            <text:p text:style-name="P55">B 1.2. Utilizar as tecnoloxías da información e a comunicación para obter información e como instrumento para aprender, e expresar contidos sobre Ciencias sociais </text:p>
          </table:table-cell>
          <table:table-cell table:style-name="Tabla1.B2" office:value-type="string">
            <text:p text:style-name="P26">B.1.2.1. Utiliza <text:s text:c="2"/>con axuda as tecnoloxías da información e a comunicación <text:s/>para elaborar traballos coa terminoloxía adecuada aos temas tratados. </text:p>
          </table:table-cell>
        </table:table-row>
        <table:table-row>
          <table:table-cell table:style-name="Tabla1.A2" office:value-type="string">
            <text:p text:style-name="P54"><text:span text:style-name="T20"><text:s/>B1.3 </text:span><text:span text:style-name="T29">Coñecer e utilizar as palabras claves e conceptos necesarios para ser capaz de ler, escribir e falar sobre ciencias sociais, así como comprender diferentes linguaxes recollidos en textos de carácter social, xeográfico ou histórico.</text:span></text:p>
            <text:p text:style-name="P25"><text:soft-page-break/></text:p>
          </table:table-cell>
          <table:table-cell table:style-name="Tabla1.B2" office:value-type="string">
            <text:p text:style-name="P22">B.1.3.1 <text:span text:style-name="T29">Emprega de maneira adecuada o vocabulario <text:s/></text:span><text:span text:style-name="T29">básico </text:span><text:span text:style-name="T29">adquirido para ser capaz de ler, escribir e falar sobre ciencias sociais.</text:span> </text:p>
            <text:p text:style-name="P22">1.3.2. <text:span text:style-name="T29">Expón de forma clara e ordenada, contidos relacionados coa área, que manifesten a comprensión de textos escritos de carácter xeográfico, social e histórico</text:span> </text:p>
            <text:p text:style-name="P22">1.3.3 <text:span text:style-name="T29">Analiza informacións relacionadas coa área e manexa imaxes, </text:span><text:soft-page-break/><text:span text:style-name="T29">táboas, gráficos, esquemas </text:span><text:span text:style-name="T29">e </text:span><text:span text:style-name="T29">resumos.</text:span></text:p>
          </table:table-cell>
        </table:table-row>
        <table:table-row>
          <table:table-cell table:style-name="Tabla1.A2" office:value-type="string">
            <text:p text:style-name="P55">B1.4. Realizar traballos e presentacións a nivel individual que supoñan a busca, selección e organización de textos de carácter social, xeográfico ou histórico.</text:p>
          </table:table-cell>
          <table:table-cell table:style-name="Tabla1.B2" office:value-type="string">
            <text:p text:style-name="P26">B.1.4.1. Realiza traballos e presentacións a nivel individual que supoñen a busca, selección e organización de textos de carácter xeográfico, social e histórico. </text:p>
          </table:table-cell>
        </table:table-row>
        <table:table-row>
          <table:table-cell table:style-name="Tabla1.A2" office:value-type="string">
            <text:p text:style-name="P58">B1.7. Participa dunha maneira eficaz e construtiva na vida social creando estratexias para resolver conflitos e empregando códigos de conduta xeralmente aceptados </text:p>
          </table:table-cell>
          <table:table-cell table:style-name="Tabla1.B2" office:value-type="string">
            <text:p text:style-name="P24">B.1.7.2. Identifica e utiliza os códigos de conduta e os usos xeralmente aceptados nas distintas sociedades e contornos (escola, familia, barrio etc.). </text:p>
            <text:p text:style-name="P24">7.2.2 Reflexiona sobre as actividades humanas que prexudican o medio ambiente e propón medidas para evitar esta degradación e xustifica a necesidade de protexer o medio. </text:p>
            <text:p text:style-name="P59">5.1.5 Observa e identifica as prácticas que producen contaminación no ámbito local.</text:p>
            <text:p text:style-name="P34">5.1.2 Explica o uso e a explotación sostible dos recursos naturais.</text:p>
            <text:p text:style-name="P59">5.1.3 Identifica e explica medidas e actuacións que se poden levar a cabo para protexer o medio ambiente.</text:p>
            <text:p text:style-name="P34">6.1.1 Explica as causas do cambio climático.</text:p>
            <text:p text:style-name="P34">6.1.2 Explica as consecuencias do cambio climático.</text:p>
            <text:p text:style-name="P35">5.1.6 Observa e identifica as prácticas que producen contaminación de ámbito global.</text:p>
            <text:p text:style-name="P59">9.2.3 Organiza a procura de información sobre a protección do medio ambiente.</text:p>
            <text:p text:style-name="P34">6.1.3 Explica as actuacións responsables para frear o cambio climático.</text:p>
            <text:p text:style-name="P24"/>
          </table:table-cell>
        </table:table-row>
        <table:table-row>
          <table:table-cell table:style-name="Tabla1.A2" office:value-type="string">
            <text:p text:style-name="P55"><text:s/>B1.9. Desenvolver a creatividade e o espírito emprendedor aumentando as capacidades para aproveitar a información, as ideas e presentar conclusións innovadoras.</text:p>
            <text:p text:style-name="P55"><text:soft-page-break/></text:p>
          </table:table-cell>
          <table:table-cell table:style-name="Tabla1.B2" office:value-type="string">
            <text:p text:style-name="P26">B.1.9.2. Manifesta autonomía na planificación e execución de accións e tarefas e ten iniciativa na toma de decisións. </text:p>
            <text:p text:style-name="P26">9.2.1 Organiza de forma autónoma o traballo propio para culminar con <text:soft-page-break/>éxito as actividades propostas e asume os retos de dificultade crecente </text:p>
          </table:table-cell>
        </table:table-row>
        <table:table-row>
          <table:table-cell table:style-name="Tabla1.A2" office:value-type="string">
            <text:p text:style-name="P57"><text:span text:style-name="T30"><text:s/>B2.1. Describir correctamente planos e mapas, incluíndo os planisferios, interpretando a súa escala e signos convencionais</text:span> </text:p>
          </table:table-cell>
          <table:table-cell table:style-name="Tabla1.B2" office:value-type="string">
            <text:p text:style-name="P26">B.2.1.1. Identifica e clasifica os diferentes tipos de mapas, incluíndo os planisferios, define que é a escala nun mapa e emprega e interpreta os signos convencionais máis usuais que poden aparecer nel. </text:p>
            <text:p text:style-name="P26"/>
            <text:p text:style-name="P57">2.2.4.1 Define que é un mapa, recoñece os seus elementos e interprétao con corrección. </text:p>
            <text:p text:style-name="P32">2.2.4.2 Identifica diversos tipos de mapas e caracterízaos.</text:p>
            <text:p text:style-name="P32">2.2.4.4 Localiza os continentes e océanos no planisferio físico e identifica os países que forman parte deles ou son bañados polos océanos no planisferio político. </text:p>
            <text:p text:style-name="P32">2.2.4.5 Manexa un atlas e busca nel as coordenadas de cidades concretas e o percorrido de diversos meridianos, expresando por escrito os resultados.</text:p>
            <text:p text:style-name="P32">2.2.4.6 Explica para que serve a lenda dun plano ou dun mapa e identifica os símbolos convencionais que aparecen nestas representacións.</text:p>
            <text:p text:style-name="P32"/>
            <text:p text:style-name="P26"/>
          </table:table-cell>
        </table:table-row>
        <table:table-row>
          <table:table-cell table:style-name="Tabla1.A2" office:value-type="string">
            <text:p text:style-name="P56">B.2.3 Localizar o planeta Terra e a Lúa no sistema solar, explicando as súas características, movementos, consecuencias e calcular os fusos horarios</text:p>
            <text:p text:style-name="P22"/>
          </table:table-cell>
          <table:table-cell table:style-name="Tabla1.B2" office:value-type="string">
            <text:p text:style-name="P22"><text:span text:style-name="T20">B.</text:span><text:span text:style-name="T20">2.3.1 Define e representa o movemento de translación terrestre, o eixe do xiro e os polos xeográficos, asocia as estacións do ano ao seu efecto combinado e calcula os fusos horarios</text:span> </text:p>
            <text:p text:style-name="P22"><text:span text:style-name="T20">2.3.2 Explica o día e a noite como consecuencia da rotación terrestre e como unidades para medir o tempo</text:span> </text:p>
          </table:table-cell>
        </table:table-row>
        <table:table-row>
          <table:table-cell table:style-name="Tabla1.A2" office:value-type="string">
            <text:p text:style-name="P56">B.2.4 Identificar os elementos que inflúen no clima, explicando como actúan nel e adquirindo unha idea básica de clima e dos factores determinan o clima en España.</text:p>
            <text:p text:style-name="P25"/>
          </table:table-cell>
          <table:table-cell table:style-name="Tabla1.B2" office:value-type="string">
            <text:p text:style-name="P25">B.2.4.1 Define clima, cita os seus elementos e identifica os factores que determinan en España. </text:p>
            <text:p text:style-name="P25"/>
            <text:p text:style-name="P25">2.2.2 Explica os diferentes tipos de clima que se poden encontrar en España </text:p>
          </table:table-cell>
        </table:table-row>
        <text:soft-page-break/>
        <table:table-row>
          <table:table-cell table:style-name="Tabla1.A2" office:value-type="string">
            <text:p text:style-name="P56">B.2 .6 Recoñecer as zonas climáticas mundiais e os tipos de clima de España identificando algunhas das súas características básicas.</text:p>
            <text:p text:style-name="P25"/>
          </table:table-cell>
          <table:table-cell table:style-name="Tabla1.B2" office:value-type="string">
            <text:p text:style-name="P25">B.2.6.1 Explica que é unha zona climática, nomeando as tres zonas climáticas do planeta e describindo as súas características principais </text:p>
            <text:p text:style-name="P25">2.6.2 Describe e sinala nun mapa os tipos de climas de España, e as zonas ás cales afecta cada un, interpretando e analizando climogramas de distintos territorios de España e relacionándoos co clima a que pertence. </text:p>
            <text:p text:style-name="P56"/>
            <text:p text:style-name="P25"/>
          </table:table-cell>
        </table:table-row>
        <table:table-row>
          <table:table-cell table:style-name="Tabla1.A2" office:value-type="string">
            <text:p text:style-name="P56">B.2 .7 Explicar que é unha paisaxe, identificar os principias elementos que a compoñen e as características das principais paisaxes de España</text:p>
            <text:p text:style-name="P22"/>
          </table:table-cell>
          <table:table-cell table:style-name="Tabla1.B2" office:value-type="string">
            <text:p text:style-name="P25">B.2.7.1 Define paisaxe, identifica os seus elementos e explica as características das principais paisaxes de España valorando a súa diversidade. </text:p>
            <text:p text:style-name="P56">2.3.5 Recoñece os pasos que debe seguir para analizar unha paisaxe.</text:p>
            <text:p text:style-name="P30">2.3.4 Identifica e explica as características e diferenzas das paisaxes naturais e das humanizadas.</text:p>
            <text:p text:style-name="P30">2.3.3 Identifica e explica as características principais das paisaxes españolas, valorando a súa diversidade.</text:p>
            <text:p text:style-name="P25"/>
          </table:table-cell>
        </table:table-row>
        <table:table-row>
          <table:table-cell table:style-name="Tabla1.A2" office:value-type="string">
            <text:p text:style-name="P56">B2.8 Describir as características do relevo de España e a súa rede hidrográfica, localizándoos nun mapa.</text:p>
            <text:p text:style-name="P22"/>
          </table:table-cell>
          <table:table-cell table:style-name="Tabla1.B2" office:value-type="string">
            <text:p text:style-name="P25">B2.8.1 Localiza nun mapa as principais unidades de relevo en España e as súas vertentes hidrográficas </text:p>
          </table:table-cell>
        </table:table-row>
        <table:table-row>
          <table:table-cell table:style-name="Tabla1.A2" office:value-type="string">
            <text:p text:style-name="P56">B 2 .9 Explicar a importancia da intervención humana no medio e favorecer o desenvolvemento sustentable</text:p>
            <text:p text:style-name="P22"/>
          </table:table-cell>
          <table:table-cell table:style-name="Tabla1.B2" office:value-type="string">
            <text:p text:style-name="P22"><text:span text:style-name="T20">B.</text:span><text:span text:style-name="T20">2.9.1</text:span> <text:span text:style-name="T20">Explica a importancia do coidado do medio, así como as consecuencias da acción humana neste</text:span> </text:p>
            <text:p text:style-name="P22"><text:span text:style-name="T20">2.9.2 Favorece o desenvolvemento sustentable e o consumo responsable.</text:span> </text:p>
          </table:table-cell>
        </table:table-row>
        <table:table-row>
          <table:table-cell table:style-name="Tabla1.A2" office:value-type="string">
            <text:p text:style-name="P56">B 3 .1 Explicar a importancia que ten a Constitución para o funcionamento do Estado español, así como os dereitos, deberes e liberdades recollidos nesta.</text:p>
            <text:p text:style-name="P25"/>
          </table:table-cell>
          <table:table-cell table:style-name="Tabla1.B2" office:value-type="string">
            <text:p text:style-name="P25">B.3.1.1 Identifica, respecta e valora os principios democráticos máis importantes establecidos na Constitución e explica a importancia que a Constitución ten para o funcionamento do Estado español. </text:p>
            <text:p text:style-name="P56">3.3.3.1 Recoñece e clasifica os principais dereitos, deberes e liberdades <text:soft-page-break/>cidadás recoñecidas na Constitución española. </text:p>
            <text:p text:style-name="P31">3.3.2.1 Explica o sistema de goberno que establece a Constitución para España. </text:p>
            <text:p text:style-name="P25"/>
          </table:table-cell>
        </table:table-row>
        <table:table-row>
          <table:table-cell table:style-name="Tabla1.A2" office:value-type="string">
            <text:p text:style-name="P56">B.3 .3 Describir a organización territorial do Estado español así como os órganos de goberno. </text:p>
            <text:p text:style-name="P22"/>
          </table:table-cell>
          <table:table-cell table:style-name="Tabla1.B2" office:value-type="string">
            <text:p text:style-name="P22"><text:span text:style-name="T20">B.</text:span><text:span text:style-name="T20">3.3.1 Explica a organización territorial de España, nomea as estruturas básicas de goberno e localiza en mapas políticos as distintas comunidades autónomas que forman España, así como as súas provincias.</text:span> </text:p>
          </table:table-cell>
        </table:table-row>
        <table:table-row>
          <table:table-cell table:style-name="Tabla1.A2" office:value-type="string">
            <text:p text:style-name="P22"><text:span text:style-name="T20">B3 .5 Comprender e interpretar os principias conceptos demográficos e os factores xeográficos, sociais, económicos ou culturais que inciden nos datos de poboación</text:span> </text:p>
          </table:table-cell>
          <table:table-cell table:style-name="Tabla1.B2" office:value-type="string">
            <text:p text:style-name="P22"><text:span text:style-name="T20">B.</text:span><text:span text:style-name="T20">3.5.1 Define demografía e poboación, comprende os principias conceptos demográficos e os principias factores que afectan a poboación.</text:span> </text:p>
            <text:p text:style-name="P22"><text:span text:style-name="T20">3.5.2 Interpreta unha pirámide de poboación e outros gráficos usados no estudo da poboación.</text:span> </text:p>
          </table:table-cell>
        </table:table-row>
        <table:table-row>
          <table:table-cell table:style-name="Tabla1.A2" office:value-type="string">
            <text:p text:style-name="P56">B3 .7 Describir os movementos migratorios da poboación galega e de España explicando o éxodo rural, a emigración a Europa, e a chegada de emigrantes ao noso país e identificar os problemas actuais da poboación española.</text:p>
          </table:table-cell>
          <table:table-cell table:style-name="Tabla1.B2" office:value-type="string">
            <text:p text:style-name="P22"><text:span text:style-name="T20">B.</text:span><text:span text:style-name="T20">3.7.1</text:span> <text:span text:style-name="T20">Explica o éxodo rural, a emigración a Europa, e a chegada de inmigrantes</text:span></text:p>
            <text:p text:style-name="P22"><text:span text:style-name="T20"><text:s/></text:span><text:span text:style-name="T20">3.7.2 Identifica e describe os principais problemas actuais da poboación española: migracións, envellecemento...</text:span></text:p>
          </table:table-cell>
        </table:table-row>
        <table:table-row>
          <table:table-cell table:style-name="Tabla1.A2" office:value-type="string">
            <text:p text:style-name="P56">B 3 .8 Explicar as diferenzas entre materias primas e os produtos elaborados, identificando as actividades que se realizan para obtelos.</text:p>
            <text:p text:style-name="P60"/>
            <text:p text:style-name="P61"/>
          </table:table-cell>
          <table:table-cell table:style-name="Tabla1.B2" office:value-type="string">
            <text:p text:style-name="P25">B.3.8.1 Identifica e define materias primas e produto elaborado e asóciaos coas actividades nas cales se obteñen </text:p>
            <text:p text:style-name="P25">3.8.2 Describe ordenadamente o proceso de obtención dun produto ata a súa venda e identifica os sectores a que pertencen </text:p>
          </table:table-cell>
        </table:table-row>
      </table:table>
      <text:p text:style-name="P5"/>
      <text:p text:style-name="P7"/>
      <text:p text:style-name="P7"/>
      <text:p text:style-name="P2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9"><text:span text:style-name="T2">2. </text:span><text:span text:style-name="T2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6">Avaliación</text:p>
          </table:table-cell>
          <table:table-cell table:style-name="Tabla2.B2" office:value-type="string">
            <text:p text:style-name="P47">Procedementos:</text:p>
            <text:p text:style-name="P67"><text:span text:style-name="T10">A avaliación será contínua, global e formativa e levarase a cabo co desenvolvemento de actividades </text:span><text:span text:style-name="T10">interdisciplinares</text:span><text:span text:style-name="T10"> deseñadas para <text:s/></text:span><text:span text:style-name="T10">tal fin.</text:span><text:span text:style-name="T32"> </text:span><text:span text:style-name="T22">P</text:span><text:span text:style-name="T22">rimar</text:span><text:span text:style-name="T22">anse </text:span><text:span text:style-name="T22"><text:s/>as técnicas de avaliación cualitativas. <text:s/></text:span><text:span text:style-name="T22">O </text:span><text:span text:style-name="T25">uso de diferentes recursos( libros de texto, </text:span><text:span text:style-name="T25">enlaces a páx. Web, apps, recopilación de lecturas e <text:s text:c="2"/>textos <text:s/>de diferente tipo para o seu estudo, búsqueda de información ..</text:span><text:span text:style-name="T25"> , </text:span><text:span text:style-name="T25">os </text:span><text:span text:style-name="T25">medios de comunicación, entorno, familia, …) per</text:span><text:span text:style-name="T10">mitirá dispoñer dun amplo abano de propostas e ideas para o desenvolvemento das  actividades e tarefas.</text:span></text:p>
            <text:p text:style-name="P67"><text:span text:style-name="T12">O análise e revisión de a</text:span><text:span text:style-name="T12">ctividades que teñen como obxectivo o protagonismo do alumno/a </text:span><text:span text:style-name="T12">e o </text:span><text:span text:style-name="T12"><text:s/></text:span><text:span text:style-name="T10"><text:s/>foment</text:span><text:span text:style-name="T10">o </text:span><text:span text:style-name="T10"><text:s/></text:span><text:span text:style-name="T10">d</text:span><text:span text:style-name="T10">a autonomía persoal: </text:span><text:span text:style-name="T10">visionado de videos e posterior conclusión </text:span><text:span text:style-name="T10">e valoración, </text:span><text:span text:style-name="T10">, elaboración de <text:s/></text:span><text:span text:style-name="T10">textos xornalísticos ( noticias, artigos de opinión), <text:s/>sinxelas investigacións sobre temas que suscitan interese... </text:span><text:span text:style-name="T10">.Pretenden amosar estratexias para ¨aprender a aprender¨. A utilización de técnicas de organización do traballo, actividades de tratamento da información, o uso dos medios de comunicación e </text:span><text:span text:style-name="T15">TIC</text:span><text:span text:style-name="T10"> , </text:span><text:span text:style-name="T10">a <text:s/>realización de experiencias con posterior recollida de conclusións...informes </text:span><text:span text:style-name="T10">dos procesos , </text:span><text:span text:style-name="T10">valoración dos</text:span><text:span text:style-name="T10"> produtos,van encamiñadas a acadar este fin.</text:span></text:p>
          </table:table-cell>
        </table:table-row>
        <table:table-row table:style-name="Tabla2.3">
          <table:covered-table-cell/>
          <table:table-cell table:style-name="Tabla2.B2" office:value-type="string">
            <text:p text:style-name="P47">Instrumentos:</text:p>
            <text:p text:style-name="P67"><text:span text:style-name="T10">Para rexistrar as evidencias de aprendizaxe vinculadas aos estándares <text:s/>desenvolve</text:span><text:span text:style-name="T10">r</text:span><text:span text:style-name="T10">e</text:span><text:span text:style-name="T10">mos</text:span><text:span text:style-name="T10"> </text:span><text:span text:style-name="T10">pequenos proxectos arredor dun centro de interese significativo.</text:span><text:span text:style-name="T10"> </text:span><text:span text:style-name="T10">P</text:span><text:span text:style-name="T10">lanifica</text:span><text:span text:style-name="T10">remos </text:span><text:span text:style-name="T10">a realización </text:span><text:span text:style-name="T10">de tarefas </text:span><text:span text:style-name="T10"><text:s/>e a recollida de produtos que amosen o nivel de consecución do estándar.</text:span><text:span text:style-name="T28"> </text:span><text:span text:style-name="T25">Algunhas destas actividades </text:span><text:span text:style-name="T25">leva</text:span><text:span text:style-name="T25">rán</text:span><text:span text:style-name="T25"> unha reflexión engadida sobre o tra</text:span><text:span text:style-name="T10">ballo realizado, as dificultades encontradas e os obxectivos de mellora persoal. </text:span></text:p>
            <text:p text:style-name="P48">Para avaliar as actividadaes propostas usaranse:</text:p>
            <text:p text:style-name="P48"/>
            <text:p text:style-name="P48">Listas de cotexo ( actividades pautadas)</text:p>
            <text:p text:style-name="P48"/>
            <text:p text:style-name="P48">Escalas de valor ( calidade dos traballos)</text:p>
            <text:p text:style-name="P48"/>
            <text:p text:style-name="P50"><text:soft-page-break/>Rexistro docente (traballo realizado, calidade, esforzo...outras anotacións)</text:p>
            <text:p text:style-name="P72">Estos produtos estarán formados por:</text:p>
            <text:p text:style-name="P67"><text:span text:style-name="T9">- Actividades específicas <text:s/></text:span><text:span text:style-name="T10">que traballen sobre os estándares corrrespondentes ao contido.</text:span><text:span text:style-name="T10">( lectura <text:s/>e interpretación de gráficos, mapas...)</text:span></text:p>
            <text:p text:style-name="P67"><text:span text:style-name="T9">- <text:s/></text:span><text:span text:style-name="T10">Produtos finais derivados de tarefas aplicadas en contexto real.( </text:span><text:span text:style-name="T10">algunhas das </text:span><text:span text:style-name="T10">actividades de </text:span><text:span text:style-name="T10">proxectos </text:span><text:span text:style-name="T10">semanais</text:span><text:span text:style-name="T10">)</text:span></text:p>
            <text:p text:style-name="P67"><text:span text:style-name="T11">- </text:span><text:span text:style-name="T10">Debuxos <text:s/></text:span><text:span text:style-name="T10">e representacións plásticas .</text:span></text:p>
            <text:p text:style-name="P72">Así mesmo utilizaranse:</text:p>
            <text:p text:style-name="P72">- Rexistro con seguimento da avaliación: tarefas realizadas, esforzo, interese, estudo…</text:p>
            <text:p text:style-name="P67"><text:span text:style-name="T10">- Actividades de expresión </text:span><text:span text:style-name="T10">escrita e oral </text:span><text:span text:style-name="T10">( textos xornalísticos, audicións...)</text:span></text:p>
            <text:p text:style-name="P67"><text:span text:style-name="T9"> </text:span><text:span text:style-name="T10">-Valoracións individuais <text:s/>de actividades realizadas ( <text:s/></text:span><text:span text:style-name="T10">tarefas do</text:span><text:span text:style-name="T10">s</text:span><text:span text:style-name="T10"> </text:span><text:span text:style-name="T10">proxectos,visionado de películas e documentais, </text:span><text:span text:style-name="T10">medios de comunicacióm : prensa</text:span><text:span text:style-name="T10">.)</text:span></text:p>
            <text:p text:style-name="P72">- Actividades propostas en fichas relacionados no libro de texto.</text:p>
            <text:p text:style-name="P72">- Actividades relacionadas co consumo, fenómenos físicos e outros referentes ao mundo que nos rodea. </text:p>
            <text:p text:style-name="P72">- Esquemas e l mapas conceptuais.</text:p>
            <text:p text:style-name="P63"><text:span text:style-name="T31">- Realización de </text:span><text:span text:style-name="T31">actividades </text:span><text:span text:style-name="T31"><text:s/>de topografía , cartografía, arte..</text:span></text:p>
          </table:table-cell>
        </table:table-row>
        <table:table-row>
          <table:table-cell table:style-name="Tabla2.A2" office:value-type="string">
            <text:p text:style-name="P16">Cualificación final</text:p>
          </table:table-cell>
          <table:table-cell table:style-name="Tabla2.B2" office:value-type="string">
            <text:p text:style-name="P42">O proceso de avaliación contínua informaranos do grao de desenvolvemento </text:p>
            <text:p text:style-name="P44">da aprendizaxe <text:s/>que acadou o alumnado.</text:p>
            <text:p text:style-name="P51">Utilizaranse os datos recollidos na avaliación contínua durante o 1º e 2º trimestre como marco de cara a traballar este trimestre.</text:p>
            <text:p text:style-name="P51">Así mesmo as valoracións dos produtos realizados neste trimestre ,</text:p>
            <text:p text:style-name="P52"><text:span text:style-name="T4">(actividades de reforzo, recuperación e ampliación ) <text:s/>con correccións, observacións e devolucións das mesmas para a súa corrección </text:span><text:span text:style-name="T4">e mellora </text:span><text:span text:style-name="T4">e </text:span><text:span text:style-name="T4"><text:s/></text:span><text:span text:style-name="T4">a valoración da actitude </text:span><text:span text:style-name="T4">frente á aprendizaxe ,</text:span><text:span text:style-name="T4">proporcionarán información </text:span><text:soft-page-break/><text:span text:style-name="T4">suficiente para emitir <text:s/>a cualificación final.</text:span></text:p>
            <text:p text:style-name="P39"><text:s text:c="2"/>Os criterios de cualificación <text:s/>adaptaranse ás circunstancias polo que aspectos coma a oralidade e o traballo colaborativo terán menor peso. A ponderación será a seguinte:</text:p>
            <text:p text:style-name="P38"><text:span text:style-name="T4">- Entrega de tarefas (informes de experimentación, conclusións do visionado de películas </text:span><text:span text:style-name="T4">e lecturas</text:span><text:span text:style-name="T4">, <text:s/>pequenos traballos de investigación, lectura de imaxes…) <text:s/>co fin de valorar a coherencia na exposición, ortografía, uso de vocabulario específico… 60%</text:span></text:p>
            <text:p text:style-name="P39">-Presentación dos traballos( aspecto, orixinalidade, coidado, limpeza…) 10%</text:p>
            <text:p text:style-name="P39">-Actitude diante da aprendizaxe( esforzo, cumprimento de prazos de entrega..) 20%</text:p>
            <text:p text:style-name="P39">-Actividades orais ( participación en proposta de audicións, coloquios…) 10%</text:p>
            <text:p text:style-name="P44"/>
            <text:p text:style-name="P44"/>
          </table:table-cell>
        </table:table-row>
      </table:table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1">3. Metodoloxía e actividades do 3º trimestre <text:span text:style-name="T19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7">Actividades</text:p>
          </table:table-cell>
          <table:table-cell table:style-name="Tabla3.B2" office:value-type="string">
            <text:p text:style-name="P63"><text:span text:style-name="T10">-</text:span><text:span text:style-name="T10">Moitas das actividades que se expoñeen a continuación </text:span><text:span text:style-name="T10"><text:s/></text:span><text:span text:style-name="T10"><text:s/>forman parte de pequenos proxectos <text:s/>semanais co fin de </text:span><text:span text:style-name="T10">desenvolver unha </text:span><text:span text:style-name="T10"><text:s/>aprendizaxe </text:span><text:span text:style-name="T10">significativa</text:span><text:span text:style-name="T10">. </text:span><text:span text:style-name="T10">A proposta deséñase arredor dun centro de interese ( conmemoracións, temas de actualidade...)</text:span></text:p>
            <text:p text:style-name="P63"><text:span text:style-name="T10">P</text:span><text:span text:style-name="T10">romoveranse actividades <text:s/>que fomenten a competencia dixital e tecnolóxica <text:s/>así como aspectos emocionais que lle permitan expresar o que senten.</text:span></text:p>
            <text:p text:style-name="P72">Algunhas delas serían:</text:p>
            <text:p text:style-name="P67"><text:span text:style-name="T10">- Deseño de <text:s/></text:span><text:span text:style-name="T10">pequenos </text:span><text:span text:style-name="T10">proxectos </text:span><text:span text:style-name="T10">semanais </text:span><text:span text:style-name="T10"><text:s/>e tarefas integradas que pretenden </text:span><text:span text:style-name="T10">reforzar e </text:span><text:span text:style-name="T10"><text:s/>profundizar no aprendido, contextualizar a aprendizaxe </text:span><text:span text:style-name="T10">e </text:span><text:span text:style-name="T10">motivar </text:span><text:span text:style-name="T10">( Semana do libro,Verde)</text:span></text:p>
            <text:p text:style-name="P67"><text:span text:style-name="T10">-</text:span><text:span text:style-name="T10">E</text:span><text:span text:style-name="T3">xperimentos e comprobación de fenómenos físicos, construción de gráficos, traballos cartográficos, traballos de campo. </text:span></text:p>
            <text:p text:style-name="P67"><text:span text:style-name="T10">- </text:span><text:span text:style-name="T10">Propostas de actividade de r</text:span><text:span text:style-name="T10">ecollida de observacións do entorno </text:span><text:span text:style-name="T10">( dentro e fóra da casa)</text:span></text:p>
            <text:p text:style-name="P77"><text:soft-page-break/>-Traballos plásticos sobre temas que susciten <text:s/>interese (banda deseñada, modelado...</text:p>
            <text:p text:style-name="P63"><text:span text:style-name="T33">A</text:span><text:span text:style-name="T33">ctividades de reforzo <text:s/></text:span><text:span text:style-name="T33">e ampliación </text:span><text:span text:style-name="T33">segundo os casos:</text:span></text:p>
            <text:p text:style-name="P72">-<text:span text:style-name="T26">Fichas individuais de repaso, reforzo dos contidos conceptuais e instrumentais básicos: </text:span><text:span text:style-name="T26">a</text:span><text:span text:style-name="T26">s</text:span><text:span text:style-name="T26"> a</text:span><text:span text:style-name="T26">ctividades <text:s/></text:span><text:span text:style-name="T26">xirarán arredor da adquisición de vocabulario específico, recollida de ideas principais de textos, realización de esquemas, lecturas e propostas relacionadas coa interpretación de imaxes, gráficos...</text:span></text:p>
            <text:p text:style-name="P67"><text:span text:style-name="T10">-Tarefas  de  ampliación  daqueles contidos traballados ( Uso da rede, profundización en algún aspecto de interese para o alumnado </text:span><text:span text:style-name="T10">mediante propostas de sinxelas investigacións</text:span><text:span text:style-name="T10">)</text:span></text:p>
            <text:p text:style-name="P72">- Utilización de material interactivo  (xogos didácticos <text:s/>na rede)</text:p>
            <text:p text:style-name="P67"><text:span text:style-name="T10">.-</text:span><text:span text:style-name="T10">Observación de ilustracións co fin de extraer conclusións.</text:span></text:p>
            <text:p text:style-name="P67"><text:span text:style-name="T25">- </text:span><text:span text:style-name="T25">F</text:span><text:span text:style-name="T25">ichas <text:s/></text:span><text:span text:style-name="T25">con xogos </text:span><text:span text:style-name="T25">de  vocabulario</text:span></text:p>
            <text:p text:style-name="P62">-Selección de textos para a súa lectura <text:s/>e análise.</text:p>
            <text:p text:style-name="P67"><text:span text:style-name="T25">- </text:span><text:span text:style-name="T25">A</text:span><text:span text:style-name="T25">ctividades de recollida de datos</text:span></text:p>
            <text:p text:style-name="P67"><text:span text:style-name="T25">-</text:span><text:span text:style-name="T25">A</text:span><text:span text:style-name="T25">ctividades de orientación</text:span></text:p>
            <text:p text:style-name="P67"><text:span text:style-name="T25">-</text:span><text:span text:style-name="T25">Actividades de observación</text:span><text:span text:style-name="T25"> <text:s/>con elaboración de sinxelas conclusións.</text:span></text:p>
            <text:p text:style-name="P63"><text:span text:style-name="T21">-</text:span><text:span text:style-name="T27">L</text:span><text:span text:style-name="T27">ecturas relacionadas cos temas tratados.</text:span></text:p>
          </table:table-cell>
        </table:table-row>
        <table:table-row>
          <table:table-cell table:style-name="Tabla3.A2" office:value-type="string">
            <text:p text:style-name="P17">Metodoloxía (alumnado con conectividade e sen conectividade):</text:p>
          </table:table-cell>
          <table:table-cell table:style-name="Tabla3.B2" office:value-type="string">
            <text:p text:style-name="P67"><text:span text:style-name="T10">A área traballarase de xeito competencial <text:s/></text:span><text:span text:style-name="T10">co propósito</text:span><text:span text:style-name="T10"> </text:span><text:span text:style-name="T10">de </text:span><text:span text:style-name="T10">que o alumnado adquira un maior grao de protagonismo </text:span><text:span text:style-name="T10">e a aprendizaxe sexa significativa.</text:span></text:p>
            <text:p text:style-name="P67"><text:span text:style-name="T10">Cada alumn@ parte dunhas fortalezas individuais que hai que seguir desenvolvendo, </text:span><text:span text:style-name="T10">p</text:span><text:span text:style-name="T10">olo que as tarefas a realizar estarán pensadas desde a </text:span><text:soft-page-break/><text:span text:style-name="T16">teoría das Intelixencias Múltiples</text:span><text:span text:style-name="T10"> como posibilidade para que todo o alumnado chegue a comprender aqueles contidos que necesita adquirir para a</text:span><text:span text:style-name="T10">c</text:span><text:span text:style-name="T10">a</text:span><text:span text:style-name="T10">d</text:span><text:span text:style-name="T10">ar os obxectivos de aprendizaxe que pretendemos.</text:span></text:p>
            <text:p text:style-name="P67"><text:span text:style-name="T10">Nesta área  inícianse en poñer en práctica os novos coñecementos, experimentar e comprobar a súa necesidade e utilidade reflexionando sobre o aprendido e sacando conclusións,</text:span><text:span text:style-name="T10"> obxectivo ao que responde o deseño de actividades que se desenvolverá ao longo deste trimestre.</text:span></text:p>
            <text:p text:style-name="P67"><text:span text:style-name="T10"><text:s/>Así mesmo fomentarase o <text:s/>desenvolvemento de actividades de diálogo, debate, exposición de vivencias </text:span><text:span text:style-name="T10">e emocións</text:span><text:span text:style-name="T10"> <text:s/></text:span><text:span text:style-name="T10">a través de videoconferencias ou con propostas nas que poderán expoñer como se sinten.</text:span></text:p>
            <text:p text:style-name="P67"><text:span text:style-name="T10">Seguirase p</text:span><text:span text:style-name="T10">otencia</text:span><text:span text:style-name="T10">ndo </text:span><text:span text:style-name="T10">a creación dun</text:span><text:span text:style-name="T10">ha dinámica</text:span><text:span text:style-name="T10"> favorable ao diálogo, a participación e ao intercambio de ideas onde a afectividade ten un peso importante </text:span><text:span text:style-name="T10">ao que contribúe a proposta de actividades para desenvolver en familia. </text:span></text:p>
            <text:p text:style-name="P67"><text:span text:style-name="T10">Por outra parte as actividades fomentarán a </text:span><text:span text:style-name="T16">autonomía persoa</text:span><text:span text:style-name="T17">l</text:span><text:span text:style-name="T10">. Pretenden amosar estratexias para ¨aprender a aprender¨. A utilización de <text:s/></text:span><text:span text:style-name="T10"><text:s/>recursos <text:s/>coma: os medios de comunicación, a rede, apps...</text:span><text:span text:style-name="T10">para obter información, contrastala e expresar a súa opinión van encamiñadas a acadar este fin. Representarán retos que inviten a cuestionar, que obriguen a ampliar,contrastar, xustificar e interpretar con rigor.</text:span></text:p>
            <text:p text:style-name="P75">Por último desenvolveranse propostas que tentan crear <text:s/>un clima afectivo <text:s/>no seo da que a <text:s/>familia e coidar o aspecto emocional. </text:p>
            <text:p text:style-name="P74">Destacar nesta liña de traballo o interese por seguir potenciando a coordinación familia-escola a través dun contacto estreito entre ámbalas <text:s/>dúas partes.</text:p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office:value-type="string">
            <text:p text:style-name="P17">Materiais e recursos</text:p>
          </table:table-cell>
          <table:table-cell table:style-name="Tabla4.B1" office:value-type="string">
            <text:p text:style-name="P43">Páxinas web, videos tutoriais, plataformas educativas, recursos <text:s/>ofertados por entidades: bibliotecas, museos...libro de texto e libro dixital, imaxes, mapas interactivos, <text:s/>gravacións, cine e <text:s/>TV, fotografía. Fichas de reforzo vocabulario específico, Entorno, a casa, a familia...<text:span text:style-name="T18">prensa escrita e dixital</text:span><text:span text:style-name="T34">,</text:span><text:span text:style-name="T18">radio  e outros materiais  como: <text:s/>lecturas de libros, textos para análise (noticias, artigos de prensa, recursos publicados ...</text:span><text:span text:style-name="T18">), </text:span><text:span text:style-name="T18">textos científicos,</text:span><text:span text:style-name="T18"> </text:span><text:span text:style-name="T18">Fichas individuais de <text:s/>reforzo (compensión lectora, vocabulario </text:span><text:span text:style-name="T18">específico</text:span><text:span text:style-name="T18"> </text:span><text:span text:style-name="T18">) e técnicas de traballo (</text:span><text:span text:style-name="T18"> </text:span><text:span text:style-name="T18">ideas principais dun texto, esquema)</text:span></text:p>
            <text:p text:style-name="P40">cadernos de campo : recollida de observacións , conclusións.</text:p>
            <text:p text:style-name="P40">Utilizaranse xogos e apps que permitan reforzar os contidos </text:p>
          </table:table-cell>
        </table:table-row>
      </table:table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21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7">Información ao alumnado e ás familias</text:p>
          </table:table-cell>
          <table:table-cell table:style-name="Tabla5.B2" office:value-type="string">
            <text:p text:style-name="P36">Utilizarase o correo de aula <text:s/>(Drive)e videoconferencia, teléfono <text:s/>para le var un seguimento da actividade. Así mesmo tamén se <text:s/>usará <text:s/>ABALAR <text:s/>para comunicar incidencias, novas ...</text:p>
          </table:table-cell>
        </table:table-row>
        <table:table-row>
          <table:table-cell table:style-name="Tabla5.A2" office:value-type="string">
            <text:p text:style-name="P17">Publicidade </text:p>
          </table:table-cell>
          <table:table-cell table:style-name="Tabla5.B2" office:value-type="string">
            <text:p text:style-name="P37">www.colexiovilasalborada.e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1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1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5T19:02:53.48</dc:date>
    <meta:editing-duration>PT5H29M10S</meta:editing-duration>
    <meta:editing-cycles>56</meta:editing-cycles>
    <meta:generator>OpenOffice/4.1.7$Win32 OpenOffice.org_project/417m1$Build-9800</meta:generator>
    <meta:document-statistic meta:table-count="5" meta:image-count="0" meta:object-count="0" meta:page-count="14" meta:paragraph-count="160" meta:word-count="2677" meta:character-count="18626"/>
  </office:meta>
</office:document-meta>
</file>