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automatic-styles>
    <style:style style:name="Tabla10" style:family="table" style:master-page-name="MP1">
      <style:table-properties style:width="26.444cm" fo:margin-left="-0.071cm" style:page-number="auto" table:align="left"/>
    </style:style>
    <style:style style:name="Tabla10.A" style:family="table-column">
      <style:table-column-properties style:column-width="12.693cm"/>
    </style:style>
    <style:style style:name="Tabla10.B" style:family="table-column">
      <style:table-column-properties style:column-width="13.751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0.A18" style:family="table-cell">
      <style:table-cell-properties style:vertical-align="middle" fo:padding-left="0.12cm" fo:padding-right="0.191cm" fo:padding-top="0cm" fo:padding-bottom="0cm" fo:border-left="0.018cm solid #0070c0" fo:border-right="0.018cm solid #0070c0" fo:border-top="none" fo:border-bottom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55*"/>
    </style:style>
    <style:style style:name="Tabla11.B" style:family="table-column">
      <style:table-column-properties style:column-width="12.806cm" style:rel-column-width="7432*"/>
    </style:style>
    <style:style style:name="Tabla11.1" style:family="table-row">
      <style:table-row-properties style:min-row-height="0.499cm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6" style:family="table-row">
      <style:table-row-properties style:min-row-height="0.503cm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19cm" style:rel-column-width="2275*"/>
    </style:style>
    <style:style style:name="Tabla12.B" style:family="table-column">
      <style:table-column-properties style:column-width="12.083cm" style:rel-column-width="7012*"/>
    </style:style>
    <style:style style:name="Tabla12.1" style:family="table-row">
      <style:table-row-properties style:min-row-height="0.499cm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72*"/>
    </style:style>
    <style:style style:name="Tabla13.B" style:family="table-column">
      <style:table-column-properties style:column-width="12.088cm" style:rel-column-width="7015*"/>
    </style:style>
    <style:style style:name="Tabla13.1" style:family="table-row">
      <style:table-row-properties style:min-row-height="0.499cm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6" style:family="paragraph" style:parent-style-name="Normal">
      <style:text-properties fo:language="gl" fo:country="ES"/>
    </style:style>
    <style:style style:name="P7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8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0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11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12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14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</style:style>
    <style:style style:name="P16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7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19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Times New Roman" style:font-size-complex="12pt"/>
    </style:style>
    <style:style style:name="P20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22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3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4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6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7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8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29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30" style:family="paragraph" style:parent-style-name="Normal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1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32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3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4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35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6" style:family="paragraph" style:parent-style-name="Normal">
      <style:paragraph-properties fo:break-before="page"/>
    </style:style>
    <style:style style:name="P37" style:family="paragraph" style:parent-style-name="ttcab1">
      <style:paragraph-properties fo:margin-top="0.035cm" fo:margin-bottom="0.035cm" fo:orphans="0" fo:widows="0"/>
    </style:style>
    <style:style style:name="P38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P39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0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style:font-size-asian="12pt" style:font-name-complex="Calibri" style:font-size-complex="12pt" style:font-weight-complex="normal"/>
    </style:style>
    <style:style style:name="P41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43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</style:style>
    <style:style style:name="P4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5" style:family="paragraph" style:parent-style-name="Standard">
      <style:text-properties style:font-name="Calibri" fo:font-size="12pt" style:font-size-asian="12pt" style:font-size-complex="12pt"/>
    </style:style>
    <style:style style:name="P46" style:family="paragraph" style:parent-style-name="Normal" style:master-page-name="MPF0">
      <style:paragraph-properties style:page-number="auto" fo:break-before="pag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47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name-complex="Calibri" style:font-size-complex="12pt"/>
    </style:style>
    <style:style style:name="P48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9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5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tcab1_5f_12" style:list-style-name="L2"/>
    <style:style style:name="P52" style:family="paragraph" style:parent-style-name="ttcab1_5f_12" style:list-style-name="L2">
      <style:paragraph-properties fo:break-before="page"/>
    </style:style>
    <style:style style:name="P53" style:family="paragraph" style:parent-style-name="_5f_ttp1" style:list-style-name="WWNum16"/>
    <style:style style:name="P54" style:family="paragraph" style:parent-style-name="_5f_ttp1" style:list-style-name="WWNum17"/>
    <style:style style:name="P55" style:family="paragraph" style:parent-style-name="_5f_ttp1" style:list-style-name="WWNum19"/>
    <style:style style:name="P56" style:family="paragraph" style:parent-style-name="_5f_ttp1" style:list-style-name="WWNum21"/>
    <style:style style:name="P57" style:family="paragraph" style:parent-style-name="_5f_ttp1" style:list-style-name="WWNum25"/>
    <style:style style:name="P58" style:family="paragraph" style:parent-style-name="_5f_ttp1" style:list-style-name="WWNum26"/>
    <style:style style:name="P59" style:family="paragraph" style:parent-style-name="_5f_ttp1" style:list-style-name="WWNum28"/>
    <style:style style:name="P60" style:family="paragraph" style:parent-style-name="_5f_ttp1" style:list-style-name="WWNum40"/>
    <style:style style:name="P61" style:family="paragraph" style:parent-style-name="_5f_ttp1" style:list-style-name="WWNum54"/>
    <style:style style:name="P62" style:family="paragraph" style:parent-style-name="_5f_ttp1" style:list-style-name="WWNum56"/>
    <style:style style:name="P63" style:family="paragraph" style:parent-style-name="_5f_ttp1" style:list-style-name="WWNum60"/>
    <style:style style:name="P64" style:family="paragraph" style:parent-style-name="_5f_ttp1" style:list-style-name="WWNum61"/>
    <style:style style:name="P65" style:family="paragraph" style:parent-style-name="_5f_ttp1" style:list-style-name="WWNum65"/>
    <style:style style:name="P66" style:family="paragraph" style:parent-style-name="_5f_ttp1" style:list-style-name="WWNum67"/>
    <style:style style:name="P67" style:family="paragraph" style:parent-style-name="_5f_ttp1" style:list-style-name="WWNum75"/>
    <style:style style:name="P68" style:family="paragraph" style:parent-style-name="_5f_ttp1" style:list-style-name="WWNum76"/>
    <style:style style:name="P69" style:family="paragraph" style:parent-style-name="_5f_ttp1" style:list-style-name="WWNum93"/>
    <style:style style:name="P70" style:family="paragraph" style:parent-style-name="_5f_ttp1" style:list-style-name="WWNum98"/>
    <style:style style:name="P71" style:family="paragraph" style:parent-style-name="_5f_ttp1" style:list-style-name="WWNum106"/>
    <style:style style:name="P72" style:family="paragraph" style:parent-style-name="_5f_ttp1" style:list-style-name="WWNum107"/>
    <style:style style:name="P73" style:family="paragraph" style:parent-style-name="_5f_ttp1" style:list-style-name="WWNum120"/>
    <style:style style:name="P74" style:family="paragraph" style:parent-style-name="_5f_ttp1" style:list-style-name="WWNum123"/>
    <style:style style:name="P75" style:family="paragraph" style:parent-style-name="_5f_ttp1" style:list-style-name="WWNum127"/>
    <style:style style:name="P76" style:family="paragraph" style:parent-style-name="_5f_ttp1" style:list-style-name="WWNum128"/>
    <style:style style:name="P77" style:family="paragraph" style:parent-style-name="_5f_ttp1" style:list-style-name="WWNum130"/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language-asian="es" style:country-asian="ES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color="#ffffff" fo:font-size="16pt" fo:language="es" fo:country="ES" style:font-size-asian="16pt"/>
    </style:style>
    <style:style style:name="T8" style:family="text">
      <style:text-properties fo:font-size="9pt" fo:language="es" fo:country="ES" style:font-size-asian="9pt" style:font-name-complex="Calibri"/>
    </style:style>
    <style:style style:name="T9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11" style:family="text"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T12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Calibri" fo:language="gl" fo:country="ES" style:font-name-complex="Calibri"/>
    </style:style>
    <style:style style:name="T16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"><text:span text:style-name="Fuente_20_de_20_párrafo_20_predeter.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1"><draw:text-box><text:p text:style-name="P8"><text:span text:style-name="Fuente_20_de_20_párrafo_20_predeter."><text:span text:style-name="T2">Adaptación</text:span></text:span><text:span text:style-name="Fuente_20_de_20_párrafo_20_predeter."><text:span text:style-name="T2"> DA PROGRAMACIÓN</text:span></text:span><text:span text:style-name="Fuente_20_de_20_párrafo_20_predeter."><text:span text:style-name="T2"> Didáctica</text:span></text:span><text:span text:style-name="Fuente_20_de_20_párrafo_20_predeter."><text:span text:style-name="T2">. cURSO 2019/2020</text:span></text:span></text:p><text:p text:style-name="P9"/></draw:text-box></draw:frame><text:span text:style-name="Fuente_20_de_20_párrafo_20_predeter."><text:span text:style-name="T5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2"><draw:frame draw:style-name="fr1" draw:name="Cuadro de texto 112" text:anchor-type="paragraph" svg:x="3.334cm" svg:y="18.657cm" svg:width="15.981cm" style:rel-width="scale" svg:height="3.572cm" style:rel-height="scale" draw:z-index="2"><draw:text-box><text:p text:style-name="P22"><text:span text:style-name="Fuente_20_de_20_párrafo_20_predeter."><text:span text:style-name="T4">cENTRO:</text:span></text:span><text:span text:style-name="Fuente_20_de_20_párrafo_20_predeter."><text:span text:style-name="T4"> VILAS ALBORADA</text:span></text:span></text:p><text:p text:style-name="P22"><text:span text:style-name="Fuente_20_de_20_párrafo_20_predeter."><text:span text:style-name="T3">CURSO: 4º ep</text:span></text:span></text:p><text:p text:style-name="P22"><text:span text:style-name="Fuente_20_de_20_párrafo_20_predeter."><text:span text:style-name="T7">MATERIA: EDUCACIÓN FÍSICA</text:span></text:span></text:p><text:p text:style-name="P23">DEPARTAMENTO:</text:p><text:p text:style-name="P23">DATA: 8 MAIO</text:p></draw:text-box></draw:frame><text:span text:style-name="Fuente_20_de_20_párrafo_20_predeter."><text:span text:style-name="T6"/></text:span></text:p>
      <text:p text:style-name="P11"/>
      <text:p text:style-name="P13"/>
      <text:p text:style-name="P14"><draw:g text:anchor-type="paragraph" draw:z-index="0" draw:name="Grupo 114" draw:style-name="gr1"><draw:custom-shape draw:name="Rectángulo 115" draw:style-name="gr2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2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/></text:span></text:p>
      <text:p text:style-name="P15"/>
      <text:p text:style-name="P24">ÍNDICE</text:p>
      <text:p text:style-name="P25"/>
      <text:list xml:id="list1317555375352565171" text:style-name="L1">
        <text:list-item text:start-value="1">
          <text:p text:style-name="P48">Estándares de aprendizaxe e competencias imprescindibles.</text:p>
        </text:list-item>
      </text:list>
      <text:p text:style-name="P26"/>
      <text:list xml:id="list38708959" text:continue-numbering="true" text:style-name="L1">
        <text:list-item>
          <text:p text:style-name="P48">Avaliación e cualificación.</text:p>
        </text:list-item>
      </text:list>
      <text:p text:style-name="P33"/>
      <text:list xml:id="list38708453" text:continue-numbering="true" text:style-name="L1">
        <text:list-item>
          <text:p text:style-name="P48">Metodoloxía e actividades do 3º trimestre (recuperación, reforzo, repaso, e no seu caso ampliación)</text:p>
        </text:list-item>
      </text:list>
      <text:p text:style-name="P35"/>
      <text:list xml:id="list38682711" text:continue-numbering="true" text:style-name="L1">
        <text:list-item>
          <text:p text:style-name="P49"><text:span text:style-name="Fuente_20_de_20_párrafo_20_predeter."><text:span text:style-name="T9">Información e publicidade. </text:span>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<text:tab/><text:tab/></text:p>
      <text:p text:style-name="P28"/>
      <text:p text:style-name="P29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3353961211275517291" text:style-name="L2">
              <text:list-item>
                <text:p text:style-name="P52"><text:span text:style-name="Fuente_20_de_20_párrafo_20_predeter."><text:span text:style-name="T10">E</text:span></text:span><text:span text:style-name="Fuente_20_de_20_párrafo_20_predeter."><text:span text:style-name="T10">stá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6">Criterio de avaliación</text:p>
          </table:table-cell>
          <table:table-cell table:style-name="Tabla10.A2" office:value-type="string">
            <text:p text:style-name="P16">Estándar de aprendizaxe</text:p>
          </table:table-cell>
        </table:table-row>
        <table:table-row table:style-name="Tabla10.2">
          <table:table-cell table:style-name="Tabla10.A3" office:value-type="string">
            <text:list xml:id="list5331056383418875425" text:style-name="WWNum16">
              <text:list-item>
                <text:p text:style-name="P53"><text:span text:style-name="Ninguno"><text:span text:style-name="T16">B1.2. Buscar e presentar información e compartila, utilizando fontes de información determinadas e facendo uso das tecnoloxías da información e a comunicación como recurso de apoio á área.</text:span></text:span></text:p>
              </text:list-item>
            </text:list>
          </table:table-cell>
          <table:table-cell table:style-name="Tabla10.A3" office:value-type="string">
            <text:list xml:id="list2419613199639646432" text:style-name="WWNum17">
              <text:list-item>
                <text:p text:style-name="P54"><text:span text:style-name="Ninguno"><text:span text:style-name="T16">EFB1.2.1. Utiliza as novas tecnoloxías para localizar a información que se lle solicit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5"/>
          </table:table-cell>
          <table:table-cell table:style-name="Tabla10.A3" office:value-type="string">
            <text:list xml:id="list2388223588448156040" text:style-name="WWNum19">
              <text:list-item>
                <text:p text:style-name="P55"><text:span text:style-name="Ninguno"><text:span text:style-name="T16">EFB1.2.2. Presenta os seus traballos atendendo as pautas proporcionadas, con orde, estrutura e limpez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3175564720851758873" text:style-name="WWNum21">
              <text:list-item>
                <text:p text:style-name="P56"><text:span text:style-name="Ninguno"><text:span text:style-name="T16">EFB1.2.3. Expón as súas ideas expresándose de forma correcta en diferentes situacións e respecta as opinións dos e das dem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021800438308650850" text:style-name="WWNum25">
              <text:list-item>
                <text:p text:style-name="P57"><text:span text:style-name="Ninguno"><text:span text:style-name="T16">B1.3. Demostrar un comportamento persoal e social responsable, respectándose a un mesmo e ás outras persoas nas actividades físicas e nos xogos, aceptando as normas e regras establecidas e actuando con interese e iniciativa individual e traballo en equipo.</text:span></text:span></text:p>
              </text:list-item>
            </text:list>
          </table:table-cell>
          <table:table-cell table:style-name="Tabla10.A3" office:value-type="string">
            <text:list xml:id="list2768425025826845058" text:style-name="WWNum26">
              <text:list-item>
                <text:p text:style-name="P58"><text:span text:style-name="Ninguno"><text:span text:style-name="T16">EFB1.3.1. Participa activamente nas actividades propostas buscando unha mellora da competencia motriz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5"/>
          </table:table-cell>
          <table:table-cell table:style-name="Tabla10.A3" office:value-type="string">
            <text:list xml:id="list5151546599031880631" text:style-name="WWNum28">
              <text:list-item>
                <text:p text:style-name="P59"><text:span text:style-name="Ninguno"><text:span text:style-name="T16">EFB1.3.2. Demostra certa autonomía resolvendo problemas motor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7426447343727911153" text:style-name="WWNum40">
              <text:list-item>
                <text:p text:style-name="P60"><text:span text:style-name="Ninguno"><text:span text:style-name="T16">B2.1. Aceptar e respectar a propia realidade corporal e a das demais persoas.</text:span></text:span></text:p>
              </text:list-item>
            </text:list>
          </table:table-cell>
          <table:table-cell table:style-name="Tabla10.A3" office:value-type="string">
            <text:list xml:id="list2742577620329236692" text:style-name="WWNum54">
              <text:list-item>
                <text:p text:style-name="P61"><text:span text:style-name="Ninguno"><text:span text:style-name="T16">EFB2.2.4. Colócase á esquerda-dereita de diferentes obxectos, persoas e espazos en movemento, con e sen manipulación de distintos móbil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1682641126207058848" text:style-name="WWNum56">
              <text:list-item>
                <text:p text:style-name="P62"><text:span text:style-name="Ninguno"><text:span text:style-name="T16">EFB2.2.5. Mellora a súa eficacia nas repostas motrices ante combinacións de estímulos visuais, auditivos e táctiles no tempo e no espazo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3284519175690314003" text:style-name="WWNum60">
              <text:list-item>
                <text:p text:style-name="P63"><text:span text:style-name="Ninguno"><text:span text:style-name="T16">B3.1. Resolver situacións motrices con diversidade de estímulos e condicionantes espazo-temporais, seleccionando e combinando as habilidades motrices básicas e adaptándoas ás condicións establecidas de forma eficaz.</text:span></text:span></text:p>
              </text:list-item>
            </text:list>
          </table:table-cell>
          <table:table-cell table:style-name="Tabla10.A3" office:value-type="string">
            <text:list xml:id="list8494841359195337808" text:style-name="WWNum61">
              <text:list-item>
                <text:p text:style-name="P64"><text:span text:style-name="Ninguno"><text:span text:style-name="T16">EFB3.1.1. Realiza desprazamentos en diferentes tipos de contornos e en actividades físico-deportivas e artístico-expresivas, intentando non perder o equilibrio nin a continuidade, axustando a súa realización aos parámetros espazo-tempor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540224710400713137" text:style-name="WWNum65">
              <text:list-item>
                <text:p text:style-name="P65"><text:span text:style-name="Ninguno"><text:span text:style-name="T16">EFB3.1.3. Realiza as habilidades motrices básicas de manipulación de obxectos (lanzamento, recepción) a diferentes tipos de contornos e de actividades físico-deportivas e artístico-expresivas aplicando os xestos e utilizando os segmentos dominant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3789375308785602497" text:style-name="WWNum67">
              <text:list-item>
                <text:p text:style-name="P66"><text:span text:style-name="Ninguno"><text:span text:style-name="T16">EFB3.1.4. Realiza as habilidades motrices de xiro en diferentes tipos de contornos sen perder o equilibrio e a continuidade, tendo en conta dous eixes corporais e os dous sentidos, e axustando a súa realización aos parámetros espazo-temporais.</text:span></text:span></text:p>
              </text:list-item>
            </text:list>
          </table:table-cell>
        </table:table-row>
        <text:soft-page-break/>
        <table:table-row table:style-name="Tabla10.2">
          <table:table-cell table:style-name="Tabla10.A3" office:value-type="string">
            <text:list xml:id="list1917706428669595743" text:style-name="WWNum75">
              <text:list-item>
                <text:p text:style-name="P67"><text:span text:style-name="Ninguno"><text:span text:style-name="T16">B4.1. Utilizar os recursos expresivos do corpo e o movemento, de forma estética e creativa, comunicando sensacións, emocións e ideas.</text:span></text:span></text:p>
              </text:list-item>
            </text:list>
          </table:table-cell>
          <table:table-cell table:style-name="Tabla10.A3" office:value-type="string">
            <text:list xml:id="list2160116969624702851" text:style-name="WWNum76">
              <text:list-item>
                <text:p text:style-name="P68"><text:span text:style-name="Ninguno"><text:span text:style-name="T16">EFB4.1.1. Representa personaxes, situacións, ideas e sentimentos, utilizando os recursos expresivos do corpo, individualmente, en parellas ou en grupo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5142714311616580302" text:style-name="WWNum93">
              <text:list-item>
                <text:p text:style-name="P69"><text:span text:style-name="Ninguno"><text:span text:style-name="T16">B5.1. Recoñecer os efectos do exercicio físico, a hixiene, a alimentación e os hábitos posturais sobre a saúde e o benestar, manifestando unha actitude responsable cara a un mesmo ou mesma.</text:span></text:span></text:p>
              </text:list-item>
            </text:list>
          </table:table-cell>
          <table:table-cell table:style-name="Tabla10.A3" office:value-type="string">
            <text:list xml:id="list6898161456340980652" text:style-name="WWNum98">
              <text:list-item>
                <text:p text:style-name="P70"><text:span text:style-name="Ninguno"><text:span text:style-name="T16">EFB5.1.3. Coñece os efectos beneficiosos do exercicio físico para a saú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5970597498869783794" text:style-name="WWNum106">
              <text:list-item>
                <text:p text:style-name="P71"><text:span text:style-name="Ninguno"><text:span text:style-name="T16">B5.2. Mellorar o nivel das súas capacidades físicas, regulando e dosificando a intensidade e duración do esforzo, tendo en conta as súas posibilidades e a súa relación coa saúde.</text:span></text:span></text:p>
              </text:list-item>
            </text:list>
          </table:table-cell>
          <table:table-cell table:style-name="Tabla10.A3" office:value-type="string">
            <text:list xml:id="list7329664919504847278" text:style-name="WWNum107">
              <text:list-item>
                <text:p text:style-name="P72"><text:span text:style-name="Ninguno"><text:span text:style-name="T16">EFB5.2.1. Mellora o seu nivel de partida das capacidades físicas orientadas á saú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219572472697016330" text:style-name="WWNum120">
              <text:list-item>
                <text:p text:style-name="P73"><text:span text:style-name="Ninguno"><text:span text:style-name="T16">B6.1. Resolver retos tácticos elementais propios do xogo e de actividades físicas, con ou sen oposición, aplicando principios e regras para resolver as situacións motrices, actuando de forma individual, coordinada e cooperativa e desempeñando as diferentes funcións implícitas en xogos e actividades</text:span></text:span></text:p>
              </text:list-item>
            </text:list>
          </table:table-cell>
          <table:table-cell table:style-name="Tabla10.A3" office:value-type="string">
            <text:list xml:id="list1106093013305972700" text:style-name="WWNum123">
              <text:list-item>
                <text:p text:style-name="P74"><text:span text:style-name="Ninguno"><text:span text:style-name="T16">EFB6.1.2. Utiliza as habilidades motrices básicas en distintos xogos e actividades física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853623330122265103" text:style-name="WWNum127">
              <text:list-item>
                <text:p text:style-name="P75"><text:span text:style-name="Ninguno"><text:span text:style-name="T16">B6.2. Coñecer, a diversidade de actividades físicas, lúdicas, deportivas,en especial as de Galicia.</text:span></text:span></text:p>
              </text:list-item>
            </text:list>
          </table:table-cell>
          <table:table-cell table:style-name="Tabla10.A3" office:value-type="string">
            <text:list xml:id="list1283834657060110389" text:style-name="WWNum128">
              <text:list-item>
                <text:p text:style-name="P76"><text:span text:style-name="Ninguno"><text:span text:style-name="T16">EFB6.2.1. Recoñece as diferenzas, características básicas entre xogos populares, deportes colectivos, deportes individuais e actividades na natureza.</text:span></text:span></text:p>
              </text:list-item>
            </text:list>
          </table:table-cell>
        </table:table-row>
        <table:table-row table:style-name="Tabla10.2">
          <table:table-cell table:style-name="Tabla10.A18" office:value-type="string">
            <text:p text:style-name="P45"/>
          </table:table-cell>
          <table:table-cell table:style-name="Tabla10.A18" office:value-type="string">
            <text:list xml:id="list3325641688485958839" text:style-name="WWNum130">
              <text:list-item>
                <text:p text:style-name="P77"><text:span text:style-name="Ninguno"><text:span text:style-name="T16">EFB6.2.2. Recoñece a orixe e a importancia dos xogos e os deportes tradicionais de Galicia.</text:span></text:span></text:p>
              </text:list-item>
            </text:list>
          </table:table-cell>
        </table:table-row>
        <table:table-row table:style-name="Tabla10.2">
          <table:table-cell table:style-name="Tabla10.A18" office:value-type="string">
            <text:p text:style-name="P17"/>
          </table:table-cell>
          <table:table-cell table:style-name="Tabla10.A18" office:value-type="string">
            <text:p text:style-name="P17"/>
          </table:table-cell>
        </table:table-row>
      </table:table>
      <text:p text:style-name="Normal"/>
      <text:p text:style-name="P6">Pode facerse tamén seguindo o modelo que se teña na programación didáctica respectiva</text:p>
      <text:p text:style-name="P4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8698022" text:continue-list="list3353961211275517291" text:style-name="L2">
              <text:list-item>
                <text:p text:style-name="P51"><text:span text:style-name="Fuente_20_de_20_párrafo_20_predeter."><text:span text:style-name="T10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37"><text:span text:style-name="Fuente_20_de_20_párrafo_20_predeter."><text:span text:style-name="T11">Avaliación</text:span></text:span></text:p>
          </table:table-cell>
          <table:table-cell table:style-name="Tabla11.B2" office:value-type="string">
            <text:p text:style-name="P41">Procedementos:</text:p>
            <text:p text:style-name="P41">-Valoración e revisión das actividades recibidas.</text:p>
            <text:p text:style-name="P41">-Seguimento semanal do traballo.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1">Instrumentos:</text:p>
            <text:p text:style-name="P41">-Traballos proporcionados nos proxectos semanais.</text:p>
          </table:table-cell>
        </table:table-row>
        <table:table-row table:style-name="Tabla11.2">
          <table:table-cell table:style-name="Tabla11.A2" office:value-type="string">
            <text:p text:style-name="P38">Cualificación final</text:p>
          </table:table-cell>
          <table:table-cell table:style-name="Tabla11.B2" office:value-type="string">
            <text:p text:style-name="P41">A cualificación final da terceira avaliación obterase tendo en conta as cualificacións do primeiro e segundo trimestres, e mediante o traballo realizado durante este último trimestre. Para obter a</text:p>
            <text:p text:style-name="P41">cualificación final basearémonos nos seguintes datos:</text:p>
            <text:p text:style-name="P41">Nota 1ª avaliación: 40%</text:p>
            <text:p text:style-name="P41">Nota 2ª avaliación: 40%</text:p>
            <text:p text:style-name="P41">Actitude: 10%</text:p>
            <text:p text:style-name="P41">Traballos entregados: 10%</text:p>
          </table:table-cell>
        </table:table-row>
        <table:table-row table:style-name="Tabla11.2">
          <table:table-cell table:style-name="Tabla11.A2" office:value-type="string">
            <text:p text:style-name="P38">Proba extraordinaria de setembro</text:p>
          </table:table-cell>
          <table:table-cell table:style-name="Tabla11.B2" office:value-type="string">
            <text:p text:style-name="P41"/>
          </table:table-cell>
        </table:table-row>
        <table:table-row table:style-name="Tabla11.6">
          <table:table-cell table:style-name="Tabla11.A2" table:number-rows-spanned="3" office:value-type="string">
            <text:p text:style-name="P38">Alumnado de materia pendente</text:p>
          </table:table-cell>
          <table:table-cell table:style-name="Tabla11.B2" office:value-type="string">
            <text:p text:style-name="P44"><text:span text:style-name="Fuente_20_de_20_párrafo_20_predeter."><text:span text:style-name="T13">Non hai alumnado coa materia pendente.</text:span></text:span></text:p>
            <text:p text:style-name="P41"/>
            <text:p text:style-name="P41"/>
            <text:p text:style-name="P41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</table:table>
      <text:p text:style-name="P30"/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8695490" text:continue-numbering="true" text:style-name="L2">
              <text:list-item>
                <text:p text:style-name="P51"><text:span text:style-name="Fuente_20_de_20_párrafo_20_predeter."><text:span text:style-name="T10">Metodoloxía e a</text:span></text:span><text:span text:style-name="Fuente_20_de_20_párrafo_20_predeter."><text:span text:style-name="T10">ctividades</text:span></text:span><text:span text:style-name="Fuente_20_de_20_párrafo_20_predeter."><text:span text:style-name="T10"> do 3º trimestre</text:span></text:span><text:span text:style-name="Fuente_20_de_20_párrafo_20_predeter."><text:span text:style-name="T10"> </text:span></text:span><text:span text:style-name="Fuente_20_de_20_párrafo_20_predeter."><text:span text:style-name="T15">(</text:span></text:span><text:span text:style-name="Fuente_20_de_20_párrafo_20_predeter."><text:span text:style-name="T15">recuperación, repaso, reforzo, e no seu caso, ampliación)</text:span></text:span><text:span text:style-name="Fuente_20_de_20_párrafo_20_predeter."><text:span text:style-name="T15"> 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40">Actividades </text:p>
          </table:table-cell>
          <table:table-cell table:style-name="Tabla12.A2" office:value-type="string">
            <text:p text:style-name="P21"><text:span text:style-name="Fuente_20_de_20_párrafo_20_predeter."><text:span text:style-name="T14">-Propostas significativas que teñan relación coa realidade do momento actual.</text:span></text:span></text:p>
            <text:p text:style-name="P21"><text:span text:style-name="Fuente_20_de_20_párrafo_20_predeter."><text:span text:style-name="T14">-Actividades que fomenten a competencia dixital.</text:span></text:span></text:p>
            <text:p text:style-name="P21"><text:span text:style-name="Fuente_20_de_20_párrafo_20_predeter."><text:span text:style-name="T14">-Actividades de carácter emocional, onde se expresen sentimentos.</text:span></text:span></text:p>
            <text:p text:style-name="P21"><text:span text:style-name="Fuente_20_de_20_párrafo_20_predeter."><text:span text:style-name="T14">-Conmemoración de datas nas que nos atopemos: Día do Libro, Día da árbore (Natureza), Semana da Letras Galegas...</text:span></text:span></text:p>
          </table:table-cell>
        </table:table-row>
        <table:table-row table:style-name="Tabla12.2">
          <table:table-cell table:style-name="Tabla12.A2" office:value-type="string">
            <text:p text:style-name="P39">Metodoloxía (alumnado con conectividade e sen conectividade)</text:p>
          </table:table-cell>
          <table:table-cell table:style-name="Tabla12.A2" office:value-type="string">
            <text:p text:style-name="P20">Optaremos por unha metodoloxía de tarefas integradas, na que os centros de interese son o eixe central das propostas plantexadas ao alumnado.</text:p>
          </table:table-cell>
        </table:table-row>
        <table:table-row table:style-name="Tabla12.2">
          <table:table-cell table:style-name="Tabla12.A2" office:value-type="string">
            <text:p text:style-name="P39">Materiais e recursos</text:p>
          </table:table-cell>
          <table:table-cell table:style-name="Tabla12.A2" office:value-type="string">
            <text:p text:style-name="P19">Páxinas web, vídeos tutoriais, plataformas educativas, textos, recursos ofertados por diferentes entidades (como bibliotecas ou museos), imaxes, música, cine, televisión, fotografías, o entorno (casa, familia), prensa, dispositivos dixitais (ordenador, tablet, teléfono móbil), xogos e aplicacións que permitan reforzar contidos traballados.</text:p>
          </table:table-cell>
        </table:table-row>
      </table:table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p text:style-name="P27"/>
      <text:p text:style-name="P27"/>
      <text:p text:style-name="P3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8688661" text:continue-numbering="true" text:style-name="L2">
              <text:list-item>
                <text:p text:style-name="P51"><text:span text:style-name="Fuente_20_de_20_párrafo_20_predeter."><text:span text:style-name="T10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37"><text:span text:style-name="Fuente_20_de_20_párrafo_20_predeter."><text:span text:style-name="T12">I</text:span></text:span><text:span text:style-name="Fuente_20_de_20_párrafo_20_predeter."><text:span text:style-name="T12">nformación ao alumnado e ás familias</text:span></text:span></text:p>
          </table:table-cell>
          <table:table-cell table:style-name="Tabla13.A2" office:value-type="string">
            <text:p text:style-name="P42">Indicar o procedemento que o profesorado empregará para informar ao alumnado. </text:p>
          </table:table-cell>
        </table:table-row>
        <table:table-row table:style-name="Tabla13.1">
          <table:table-cell table:style-name="Tabla13.A2" office:value-type="string">
            <text:p text:style-name="P39">Publicidade </text:p>
          </table:table-cell>
          <table:table-cell table:style-name="Tabla13.A2" office:value-type="string">
            <text:p text:style-name="P43"><text:span text:style-name="Fuente_20_de_20_párrafo_20_predeter."><text:span text:style-name="T13">Www.colexiovilasalborada.es</text:span></text:span></text:p>
          </table:table-cell>
        </table:table-row>
      </table:table>
      <text:p text:style-name="P3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71cm" svg:stroke-color="#6f9526" svg:stroke-linecap="butt" draw:fill-color="#99cb38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style:font-name="Calibri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ttp1" style:display-name="_ttp1" style:family="paragraph" style:default-outline-level="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fals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WW_5f_CharLFO1LVL1" style:display-name="WW_CharLFO1LVL1" style:family="text">
      <style:text-properties style:font-name="Sitka Text" style:font-name-complex="Sitka Tex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94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2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60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1cm" style:rel-column-width="9064*"/>
    </style:style>
    <style:style style:name="Tabla4.B" style:family="table-column">
      <style:table-column-properties style:column-width="0.064cm" style:rel-column-width="23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36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0.081cm" style:rel-width="63%" fo:margin-left="0cm" table:align="left"/>
    </style:style>
    <style:style style:name="Tabla8.A" style:family="table-column">
      <style:table-column-properties style:column-width="10.029cm" style:rel-column-width="9060*"/>
    </style:style>
    <style:style style:name="Tabla8.B" style:family="table-column">
      <style:table-column-properties style:column-width="0.025cm" style:rel-column-width="23*"/>
    </style:style>
    <style:style style:name="Tabla8.A1" style:family="table-cell">
      <style:table-cell-properties fo:padding="0cm" fo:border="none" style:writing-mode="lr-tb"/>
    </style:style>
    <style:style style:name="Tabla9" style:family="table">
      <style:table-properties style:width="16.244cm" fo:margin-left="0cm" table:align="left"/>
    </style:style>
    <style:style style:name="Tabla9.A" style:family="table-column">
      <style:table-column-properties style:column-width="5.992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7.251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2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5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7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7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 table:number-columns-repeated="2"/>
          <table:table-row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subject>CURSO :</dc:subject>
    <meta:initial-creator>cENTRO: VILAS ALBORADA</meta:initial-creator>
    <meta:creation-date>2020-05-04T16:18:00Z</meta:creation-date>
    <dc:date>2020-05-15T18:48:14.15</dc:date>
    <meta:print-date>2020-04-30T13:46:00Z</meta:print-date>
    <meta:editing-cycles>9</meta:editing-cycles>
    <meta:editing-duration>PT7M56S</meta:editing-duration>
    <meta:document-statistic meta:table-count="13" meta:image-count="0" meta:object-count="0" meta:page-count="7" meta:paragraph-count="94" meta:word-count="958" meta:character-count="6738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GRAMACIÓN%20LC%206º%20DEFINITIVA%20odt.odt/Normal"/>
  </office:meta>
</office:document-meta>
</file>