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automatic-styles>
    <style:style style:name="Tabla10" style:family="table" style:master-page-name="MP1">
      <style:table-properties style:width="25.532cm" fo:margin-left="-0.071cm" fo:margin-right="-0.002cm" style:page-number="auto" table:align="margins"/>
    </style:style>
    <style:style style:name="Tabla10.A" style:family="table-column">
      <style:table-column-properties style:column-width="12.693cm" style:rel-column-width="32579*"/>
    </style:style>
    <style:style style:name="Tabla10.B" style:family="table-column">
      <style:table-column-properties style:column-width="12.839cm" style:rel-column-width="32956*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55*"/>
    </style:style>
    <style:style style:name="Tabla11.B" style:family="table-column">
      <style:table-column-properties style:column-width="12.806cm" style:rel-column-width="7432*"/>
    </style:style>
    <style:style style:name="Tabla11.1" style:family="table-row">
      <style:table-row-properties style:min-row-height="0.499cm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6" style:family="table-row">
      <style:table-row-properties style:min-row-height="0.503cm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28cm" style:rel-column-width="2280*"/>
    </style:style>
    <style:style style:name="Tabla12.B" style:family="table-column">
      <style:table-column-properties style:column-width="12.074cm" style:rel-column-width="7007*"/>
    </style:style>
    <style:style style:name="Tabla12.1" style:family="table-row">
      <style:table-row-properties style:min-row-height="0.499cm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72*"/>
    </style:style>
    <style:style style:name="Tabla13.B" style:family="table-column">
      <style:table-column-properties style:column-width="12.088cm" style:rel-column-width="7015*"/>
    </style:style>
    <style:style style:name="Tabla13.1" style:family="table-row">
      <style:table-row-properties style:min-row-height="0.499cm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6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7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8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9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11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</style:style>
    <style:style style:name="P13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4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5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16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Times New Roman" style:font-size-complex="12pt"/>
    </style:style>
    <style:style style:name="P17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1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19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0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1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2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3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26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27" style:family="paragraph" style:parent-style-name="Normal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28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29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0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1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32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3" style:family="paragraph" style:parent-style-name="Normal">
      <style:paragraph-properties fo:break-before="page"/>
    </style:style>
    <style:style style:name="P34" style:family="paragraph" style:parent-style-name="Normal">
      <style:text-properties fo:language="gl" fo:country="ES"/>
    </style:style>
    <style:style style:name="P35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36" style:family="paragraph" style:parent-style-name="ttcab1">
      <style:paragraph-properties fo:margin-top="0.035cm" fo:margin-bottom="0.035cm" fo:orphans="0" fo:widows="0"/>
    </style:style>
    <style:style style:name="P37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P38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39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style:font-size-asian="12pt" style:font-name-complex="Calibri" style:font-size-complex="12pt" style:font-weight-complex="normal"/>
    </style:style>
    <style:style style:name="P40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41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42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</style:style>
    <style:style style:name="P43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4" style:family="paragraph" style:parent-style-name="Standard">
      <style:text-properties style:font-name="Calibri" fo:font-size="12pt" style:font-size-asian="12pt" style:font-size-complex="12pt"/>
    </style:style>
    <style:style style:name="P45" style:family="paragraph" style:parent-style-name="Normal" style:master-page-name="MPF0">
      <style:paragraph-properties style:page-number="auto" fo:break-before="page"/>
    </style:style>
    <style:style style:name="P46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name-complex="Calibri" style:font-size-complex="12pt"/>
    </style:style>
    <style:style style:name="P47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8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49" style:family="paragraph" style:parent-style-name="ttcab1_5f_12" style:list-style-name="L2"/>
    <style:style style:name="P50" style:family="paragraph" style:parent-style-name="ttcab1_5f_12" style:list-style-name="L2">
      <style:paragraph-properties fo:break-before="page"/>
    </style:style>
    <style:style style:name="P51" style:family="paragraph" style:parent-style-name="_5f_ttp1" style:list-style-name="WWNum16"/>
    <style:style style:name="P52" style:family="paragraph" style:parent-style-name="_5f_ttp1" style:list-style-name="WWNum17"/>
    <style:style style:name="P53" style:family="paragraph" style:parent-style-name="_5f_ttp1" style:list-style-name="WWNum19"/>
    <style:style style:name="P54" style:family="paragraph" style:parent-style-name="_5f_ttp1" style:list-style-name="WWNum21"/>
    <style:style style:name="P55" style:family="paragraph" style:parent-style-name="_5f_ttp1" style:list-style-name="WWNum25"/>
    <style:style style:name="P56" style:family="paragraph" style:parent-style-name="_5f_ttp1" style:list-style-name="WWNum26"/>
    <style:style style:name="P57" style:family="paragraph" style:parent-style-name="_5f_ttp1" style:list-style-name="WWNum28"/>
    <style:style style:name="P58" style:family="paragraph" style:parent-style-name="_5f_ttp1" style:list-style-name="WWNum40"/>
    <style:style style:name="P59" style:family="paragraph" style:parent-style-name="_5f_ttp1" style:list-style-name="WWNum43"/>
    <style:style style:name="P60" style:family="paragraph" style:parent-style-name="_5f_ttp1" style:list-style-name="WWNum47"/>
    <style:style style:name="P61" style:family="paragraph" style:parent-style-name="_5f_ttp1" style:list-style-name="WWNum48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80"/>
    <style:style style:name="P65" style:family="paragraph" style:parent-style-name="_5f_ttp1" style:list-style-name="WWNum81"/>
    <style:style style:name="P66" style:family="paragraph" style:parent-style-name="_5f_ttp1" style:list-style-name="WWNum85"/>
    <style:style style:name="P67" style:family="paragraph" style:parent-style-name="_5f_ttp1" style:list-style-name="WWNum107"/>
    <style:style style:name="P68" style:family="paragraph" style:parent-style-name="_5f_ttp1" style:list-style-name="WWNum110"/>
    <style:style style:name="P69" style:family="paragraph" style:parent-style-name="_5f_ttp1" style:list-style-name="WWNum114"/>
    <style:style style:name="P70" style:family="paragraph" style:parent-style-name="_5f_ttp1" style:list-style-name="WWNum115"/>
    <style:style style:name="P71" style:family="paragraph" style:parent-style-name="_5f_ttp1" style:list-style-name="WWNum117"/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language-asian="es" style:country-asian="ES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color="#ffffff" fo:font-size="16pt" fo:language="es" fo:country="ES" style:font-size-asian="16pt"/>
    </style:style>
    <style:style style:name="T8" style:family="text">
      <style:text-properties fo:font-size="9pt" fo:language="es" fo:country="ES" style:font-size-asian="9pt" style:font-name-complex="Calibri"/>
    </style:style>
    <style:style style:name="T9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11" style:family="text"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T12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Calibri" fo:language="gl" fo:country="ES" style:font-name-complex="Calibri"/>
    </style:style>
    <style:style style:name="T16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1"><draw:text-box><text:p text:style-name="P5"><text:span text:style-name="Fuente_20_de_20_párrafo_20_predeter."><text:span text:style-name="T2">Adaptación</text:span></text:span><text:span text:style-name="Fuente_20_de_20_párrafo_20_predeter."><text:span text:style-name="T2"> DA PROGRAMACIÓN</text:span></text:span><text:span text:style-name="Fuente_20_de_20_párrafo_20_predeter."><text:span text:style-name="T2"> Didáctica</text:span></text:span><text:span text:style-name="Fuente_20_de_20_párrafo_20_predeter."><text:span text:style-name="T2">. cURSO 2019/2020</text:span></text:span></text:p><text:p text:style-name="P6"/></draw:text-box></draw:frame><text:span text:style-name="Fuente_20_de_20_párrafo_20_predeter."><text:span text:style-name="T5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/>
      <text:p text:style-name="P9"><draw:frame draw:style-name="fr1" draw:name="Cuadro de texto 112" text:anchor-type="paragraph" svg:x="3.334cm" svg:y="18.657cm" svg:width="15.981cm" style:rel-width="scale" svg:height="3.572cm" style:rel-height="scale" draw:z-index="2"><draw:text-box><text:p text:style-name="P19"><text:span text:style-name="Fuente_20_de_20_párrafo_20_predeter."><text:span text:style-name="T4">CENTRO: VILAS ALBORADA</text:span></text:span></text:p><text:p text:style-name="P19"><text:span text:style-name="Fuente_20_de_20_párrafo_20_predeter."><text:span text:style-name="T3">CURSO: 5º EP</text:span></text:span></text:p><text:p text:style-name="P19"><text:span text:style-name="Fuente_20_de_20_párrafo_20_predeter."><text:span text:style-name="T7">MATERIA: EDUCACIÓN FÍSICA</text:span></text:span></text:p><text:p text:style-name="P20">DEPARTAMENTO:</text:p><text:p text:style-name="P20">DATA: 8 MAIO</text:p></draw:text-box></draw:frame><text:span text:style-name="Fuente_20_de_20_párrafo_20_predeter."><text:span text:style-name="T6"/></text:span></text:p>
      <text:p text:style-name="P8"/>
      <text:p text:style-name="P10"/>
      <text:p text:style-name="P11"><draw:g text:anchor-type="paragraph" draw:z-index="0" draw:name="Grupo 114" draw:style-name="gr1"><draw:custom-shape draw:name="Rectángulo 115" draw:style-name="gr2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2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2"/>
      <text:p text:style-name="P21">ÍNDICE</text:p>
      <text:p text:style-name="P22"/>
      <text:list xml:id="list1292198401392991727" text:style-name="L1">
        <text:list-item text:start-value="1">
          <text:p text:style-name="P47">Estándares de aprendizaxe e competencias imprescindibles.</text:p>
        </text:list-item>
      </text:list>
      <text:p text:style-name="P23"/>
      <text:list xml:id="list39414236" text:continue-numbering="true" text:style-name="L1">
        <text:list-item>
          <text:p text:style-name="P47">Avaliación e cualificación.</text:p>
        </text:list-item>
      </text:list>
      <text:p text:style-name="P30"/>
      <text:list xml:id="list39417894" text:continue-numbering="true" text:style-name="L1">
        <text:list-item>
          <text:p text:style-name="P47">Metodoloxía e actividades do 3º trimestre (recuperación, reforzo, repaso, e no seu caso ampliación)</text:p>
        </text:list-item>
      </text:list>
      <text:p text:style-name="P32"/>
      <text:list xml:id="list39402426" text:continue-numbering="true" text:style-name="L1">
        <text:list-item>
          <text:p text:style-name="P48"><text:span text:style-name="Fuente_20_de_20_párrafo_20_predeter."><text:span text:style-name="T9">Información e publicidade. </text:span>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5"><text:tab/><text:tab/></text:p>
      <text:p text:style-name="P25"/>
      <text:p text:style-name="P26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5424043565161597736" text:style-name="L2">
              <text:list-item>
                <text:p text:style-name="P50"><text:span text:style-name="Fuente_20_de_20_párrafo_20_predeter."><text:span text:style-name="T10">E</text:span></text:span><text:span text:style-name="Fuente_20_de_20_párrafo_20_predeter."><text:span text:style-name="T10">stá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3">Criterio de avaliación</text:p>
          </table:table-cell>
          <table:table-cell table:style-name="Tabla10.A2" office:value-type="string">
            <text:p text:style-name="P13">Estándar de aprendizaxe</text:p>
          </table:table-cell>
        </table:table-row>
        <table:table-row table:style-name="Tabla10.2">
          <table:table-cell table:style-name="Tabla10.A3" office:value-type="string">
            <text:list xml:id="list2041883394157691854" text:style-name="WWNum16">
              <text:list-item>
                <text:p text:style-name="P51"><text:span text:style-name="Ninguno"><text:span text:style-name="T16">B1.2. Extraer e elaborar información relacionada con temas de interese na etapa, e compartila, utilizando fontes de información determinadas e facendo uso das tecnoloxías da información e a comunicación como <text:s/>recurso de apoio á área.</text:span></text:span></text:p>
              </text:list-item>
            </text:list>
          </table:table-cell>
          <table:table-cell table:style-name="Tabla10.A3" office:value-type="string">
            <text:list xml:id="list8829619155412086366" text:style-name="WWNum17">
              <text:list-item>
                <text:p text:style-name="P52"><text:span text:style-name="Ninguno"><text:span text:style-name="T16">EFB1.2.1. Utiliza as novas tecnoloxías para localizar e extraer a información que se lle solicit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4"/>
          </table:table-cell>
          <table:table-cell table:style-name="Tabla10.A3" office:value-type="string">
            <text:list xml:id="list5516325058159598986" text:style-name="WWNum19">
              <text:list-item>
                <text:p text:style-name="P53"><text:span text:style-name="Ninguno"><text:span text:style-name="T16">EFB1.2.2. Presenta os seus traballos atendendo ás pautas proporcionadas, con orde, estrutura e limpeza e utilizando programas de presentación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4"/>
          </table:table-cell>
          <table:table-cell table:style-name="Tabla10.A3" office:value-type="string">
            <text:list xml:id="list8656832583386098304" text:style-name="WWNum21">
              <text:list-item>
                <text:p text:style-name="P54"><text:span text:style-name="Ninguno"><text:span text:style-name="T16">EFB1.2.3. Expón as súas ideas de forma coherente e exprésase de forma correcta en diferentes situacións e respecta as opinións dos e das dem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1413921311436449272" text:style-name="WWNum25">
              <text:list-item>
                <text:p text:style-name="P55"><text:span text:style-name="Ninguno"><text:span text:style-name="T16">B1.3. Demostrar un comportamento persoal e social responsable, respectándose a un mesmo e as demais persoas nas actividades físicas e nos xogos, aceptando as normas e regras establecidas e actuando con interese e iniciativa individual e traballo en equipo.</text:span></text:span></text:p>
              </text:list-item>
            </text:list>
          </table:table-cell>
          <table:table-cell table:style-name="Tabla10.A3" office:value-type="string">
            <text:list xml:id="list2393621390002175482" text:style-name="WWNum26">
              <text:list-item>
                <text:p text:style-name="P56"><text:span text:style-name="Ninguno"><text:span text:style-name="T16">EFB1.3.1. Ten interese por mellorar a competencia motriz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4"/>
          </table:table-cell>
          <table:table-cell table:style-name="Tabla10.A3" office:value-type="string">
            <text:list xml:id="list6751330993984643076" text:style-name="WWNum28">
              <text:list-item>
                <text:p text:style-name="P57"><text:span text:style-name="Ninguno"><text:span text:style-name="T16">EFB1.3.2. Demostra autonomía e confianza en diferentes situacións, resolvendo problemas motores con espontaneidade e creativida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1615984584587613184" text:style-name="WWNum40">
              <text:list-item>
                <text:p text:style-name="P58"><text:span text:style-name="Ninguno"><text:span text:style-name="T16">B2.1. Valorar, aceptar e respectar a propia realidade corporal e a dos e das demais, mostrando unha actitude reflexiva e crítica.</text:span></text:span></text:p>
              </text:list-item>
            </text:list>
          </table:table-cell>
          <table:table-cell table:style-name="Tabla10.A3" office:value-type="string">
            <text:list xml:id="list6665394292035895964" text:style-name="WWNum43">
              <text:list-item>
                <text:p text:style-name="P59"><text:span text:style-name="Ninguno"><text:span text:style-name="T16">EFB2.1.2. Toma de conciencia das esixencias e valoración do esforzo que comportan as aprendizaxes de novas habilidad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7367071274800983809" text:style-name="WWNum47">
              <text:list-item>
                <text:p text:style-name="P60"><text:span text:style-name="Ninguno"><text:span text:style-name="T16">B3.1. Resolver situacións motrices con diversidade de estímulos e condicionantes espazo-temporais, seleccionando e combinando as habilidades motrices básicas e adaptándoas ás condicións establecidas de forma eficaz.</text:span></text:span></text:p>
              </text:list-item>
            </text:list>
          </table:table-cell>
          <table:table-cell table:style-name="Tabla10.A3" office:value-type="string">
            <text:list xml:id="list8644597982721838062" text:style-name="WWNum48">
              <text:list-item>
                <text:p text:style-name="P61"><text:span text:style-name="Ninguno"><text:span text:style-name="T16">EFB3.1.1. Realiza desprazamentos adaptándose a diferentes tipos de contornos e de actividades físico-deportivas e artístico-expresivas axustándose a parámetros espazo-temporais e intentando manter o equilibrio postural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2714527425762681182" text:style-name="WWNum62">
              <text:list-item>
                <text:p text:style-name="P62"><text:span text:style-name="Ninguno"><text:span text:style-name="T16">B4.1. Utilizar os recursos expresivos do corpo e o movemento, de forma estética e creativa, comunicando sensacións, emocións e ideas.</text:span></text:span></text:p>
              </text:list-item>
            </text:list>
          </table:table-cell>
          <table:table-cell table:style-name="Tabla10.A3" office:value-type="string">
            <text:list xml:id="list913133930875139409" text:style-name="WWNum63">
              <text:list-item>
                <text:p text:style-name="P63"><text:span text:style-name="Ninguno"><text:span text:style-name="T16">EFB4.1.1. Representa personaxes, situacións, ideas, sentimentos utilizando os recursos expresivos do corpo individualmente, en parellas ou en grupo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5152251761636362024" text:style-name="WWNum80">
              <text:list-item>
                <text:p text:style-name="P64"><text:span text:style-name="Ninguno"><text:span text:style-name="T16">B5.1. Recoñecer os efectos do exercicio físico, a hixiene, a alimentación e os hábitos posturais sobre a saúde e o benestar, manifestando unha actitude responsable cara a un mesmo.</text:span></text:span></text:p>
              </text:list-item>
            </text:list>
          </table:table-cell>
          <table:table-cell table:style-name="Tabla10.A3" office:value-type="string">
            <text:list xml:id="list3187592070864646685" text:style-name="WWNum81">
              <text:list-item>
                <text:p text:style-name="P65"><text:span text:style-name="Ninguno"><text:span text:style-name="T16">EFB5.1.1. Ten interese por mellorar as capacidades física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4"/>
          </table:table-cell>
          <table:table-cell table:style-name="Tabla10.A3" office:value-type="string">
            <text:list xml:id="list3916427160831268015" text:style-name="WWNum85">
              <text:list-item>
                <text:p text:style-name="P66"><text:span text:style-name="Ninguno"><text:span text:style-name="T16">EFB5.1.3. Recoñece os efectos beneficiosos do exercicio físico para a </text:span></text:span><text:soft-page-break/><text:span text:style-name="Ninguno"><text:span text:style-name="T16">saúde e os prexudiciais do sedentarismo, dunha dieta desequilibrada e do consumo de alcohol, tabaco e outras substancias.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7895911382520118107" text:style-name="WWNum107">
              <text:list-item>
                <text:p text:style-name="P67"><text:span text:style-name="Ninguno"><text:span text:style-name="T16">B6.1. Resolver retos tácticos elementais propios do xogo e de actividades físicas, con ou sen oposición, aplicando principios e regras para resolver as situacións motrices, actuando de forma individual, coordinada e cooperativa e desempeñando as diferentes funcións implícitas en xogos e actividades</text:span></text:span></text:p>
              </text:list-item>
            </text:list>
          </table:table-cell>
          <table:table-cell table:style-name="Tabla10.A3" office:value-type="string">
            <text:list xml:id="list3180290775553259564" text:style-name="WWNum110">
              <text:list-item>
                <text:p text:style-name="P68"><text:span text:style-name="Ninguno"><text:span text:style-name="T16">EFB6.1.2. Realiza combinacións de habilidades motrices básicas axustándose a un obxectivo e a uns parámetros espazo-temporai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1590348056464884436" text:style-name="WWNum114">
              <text:list-item>
                <text:p text:style-name="P69"><text:span text:style-name="Ninguno"><text:span text:style-name="T16">B6.2. Coñecer e poñer en práctica a diversidade de actividades físicas, lúdicas, deportivas, en especial as de Galicia.</text:span></text:span></text:p>
              </text:list-item>
            </text:list>
          </table:table-cell>
          <table:table-cell table:style-name="Tabla10.A3" office:value-type="string">
            <text:list xml:id="list1001565218978870576" text:style-name="WWNum115">
              <text:list-item>
                <text:p text:style-name="P70"><text:span text:style-name="Ninguno"><text:span text:style-name="T16">EFB6.2.1. Recoñece as diferenzas, características entre xogos populares, deportes colectivos, deportes individuais e actividades na naturez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44"/>
          </table:table-cell>
          <table:table-cell table:style-name="Tabla10.A3" office:value-type="string">
            <text:list xml:id="list1058775729032733154" text:style-name="WWNum117">
              <text:list-item>
                <text:p text:style-name="P71"><text:span text:style-name="Ninguno"><text:span text:style-name="T16">EFB6.2.2. Recoñece a riqueza cultural, a historia e a orixe dos xogos e os deportes tradicionais de Galici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4"/>
          </table:table-cell>
          <table:table-cell table:style-name="Tabla10.A3" office:value-type="string">
            <text:p text:style-name="P14"/>
          </table:table-cell>
        </table:table-row>
      </table:table>
      <text:p text:style-name="Normal"/>
      <text:p text:style-name="P34">Pode facerse tamén seguindo o modelo que se teña na programación didáctica respectiva</text:p>
      <text:p text:style-name="P4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9414552" text:continue-list="list5424043565161597736" text:style-name="L2">
              <text:list-item>
                <text:p text:style-name="P49"><text:span text:style-name="Fuente_20_de_20_párrafo_20_predeter."><text:span text:style-name="T10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36"><text:span text:style-name="Fuente_20_de_20_párrafo_20_predeter."><text:span text:style-name="T11">Avaliación</text:span></text:span></text:p>
          </table:table-cell>
          <table:table-cell table:style-name="Tabla11.B2" office:value-type="string">
            <text:p text:style-name="P40">Procedementos:</text:p>
            <text:p text:style-name="P40">-Valoración e revisión das actividades recibidas.</text:p>
            <text:p text:style-name="P40">-Seguimento semanal do traballo.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0">Instrumentos:</text:p>
            <text:p text:style-name="P40">-Traballos proporcionados nos proxectos semanais.</text:p>
          </table:table-cell>
        </table:table-row>
        <table:table-row table:style-name="Tabla11.2">
          <table:table-cell table:style-name="Tabla11.A2" office:value-type="string">
            <text:p text:style-name="P37">Cualificación final</text:p>
          </table:table-cell>
          <table:table-cell table:style-name="Tabla11.B2" office:value-type="string">
            <text:p text:style-name="P40">A cualificación final da terceira avaliación obterase tendo en conta as cualificacións do primeiro e segundo trimestres, e mediante o traballo realizado durante este último trimestre. Para obter a</text:p>
            <text:p text:style-name="P40">cualificación final basearémonos nos seguintes datos:</text:p>
            <text:p text:style-name="P40">Nota 1ª avaliación: 40%</text:p>
            <text:p text:style-name="P40">Nota 2ª avaliación: 40%</text:p>
            <text:p text:style-name="P40">Actitude: 10%</text:p>
            <text:p text:style-name="P40">Traballos entregados: 10%</text:p>
          </table:table-cell>
        </table:table-row>
        <table:table-row table:style-name="Tabla11.2">
          <table:table-cell table:style-name="Tabla11.A2" office:value-type="string">
            <text:p text:style-name="P37">Proba extraordinaria de setembro</text:p>
          </table:table-cell>
          <table:table-cell table:style-name="Tabla11.B2" office:value-type="string">
            <text:p text:style-name="P40"/>
          </table:table-cell>
        </table:table-row>
        <table:table-row table:style-name="Tabla11.6">
          <table:table-cell table:style-name="Tabla11.A2" table:number-rows-spanned="3" office:value-type="string">
            <text:p text:style-name="P37">Alumnado de materia pendente</text:p>
          </table:table-cell>
          <table:table-cell table:style-name="Tabla11.B2" office:value-type="string">
            <text:p text:style-name="P43"><text:span text:style-name="Fuente_20_de_20_párrafo_20_predeter."><text:span text:style-name="T13">Non hai alumnado coa materia pendente.</text:span></text:span></text:p>
            <text:p text:style-name="P40"/>
            <text:p text:style-name="P40"/>
            <text:p text:style-name="P40"/>
          </table:table-cell>
        </table:table-row>
        <table:table-row table:style-name="Tabla11.6">
          <table:covered-table-cell/>
          <table:table-cell table:style-name="Tabla11.B2" office:value-type="string">
            <text:p text:style-name="P17"/>
          </table:table-cell>
        </table:table-row>
        <table:table-row table:style-name="Tabla11.6">
          <table:covered-table-cell/>
          <table:table-cell table:style-name="Tabla11.B2" office:value-type="string">
            <text:p text:style-name="P17"/>
          </table:table-cell>
        </table:table-row>
      </table:table>
      <text:p text:style-name="P27"/>
      <text:p text:style-name="P3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9411303" text:continue-numbering="true" text:style-name="L2">
              <text:list-item>
                <text:p text:style-name="P49"><text:span text:style-name="Fuente_20_de_20_párrafo_20_predeter."><text:span text:style-name="T10">Metodoloxía e a</text:span></text:span><text:span text:style-name="Fuente_20_de_20_párrafo_20_predeter."><text:span text:style-name="T10">ctividades</text:span></text:span><text:span text:style-name="Fuente_20_de_20_párrafo_20_predeter."><text:span text:style-name="T10"> do 3º trimestre</text:span></text:span><text:span text:style-name="Fuente_20_de_20_párrafo_20_predeter."><text:span text:style-name="T10"> </text:span></text:span><text:span text:style-name="Fuente_20_de_20_párrafo_20_predeter."><text:span text:style-name="T15">(</text:span></text:span><text:span text:style-name="Fuente_20_de_20_párrafo_20_predeter."><text:span text:style-name="T15">recuperación, repaso, reforzo, e no seu caso, ampliación)</text:span></text:span><text:span text:style-name="Fuente_20_de_20_párrafo_20_predeter."><text:span text:style-name="T15"> 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39">Actividades </text:p>
          </table:table-cell>
          <table:table-cell table:style-name="Tabla12.A2" office:value-type="string">
            <text:p text:style-name="P15"><text:span text:style-name="Fuente_20_de_20_párrafo_20_predeter."><text:span text:style-name="T14">-Propostas significativas que teñan relación coa realidade do momento actual.</text:span></text:span></text:p>
            <text:p text:style-name="P15"><text:span text:style-name="Fuente_20_de_20_párrafo_20_predeter."><text:span text:style-name="T14">-Actividades que fomenten a competencia dixital.</text:span></text:span></text:p>
            <text:p text:style-name="P15"><text:span text:style-name="Fuente_20_de_20_párrafo_20_predeter."><text:span text:style-name="T14">-Actividades de carácter emocional, onde se expresen sentimentos.</text:span></text:span></text:p>
            <text:p text:style-name="P15"><text:span text:style-name="Fuente_20_de_20_párrafo_20_predeter."><text:span text:style-name="T14">-Conmemoración de datas nas que nos atopemos: Día do Libro, Día da árbore (Natureza), Semana da Letras Galegas...</text:span></text:span></text:p>
          </table:table-cell>
        </table:table-row>
        <table:table-row table:style-name="Tabla12.2">
          <table:table-cell table:style-name="Tabla12.A2" office:value-type="string">
            <text:p text:style-name="P38">Metodoloxía (alumnado con conectividade e sen conectividade)</text:p>
          </table:table-cell>
          <table:table-cell table:style-name="Tabla12.A2" office:value-type="string">
            <text:p text:style-name="P18">Optaremos por unha metodoloxía de tarefas integradas, na que os centros de interese son o eixe central das propostas plantexadas ao alumnado.</text:p>
          </table:table-cell>
        </table:table-row>
        <table:table-row table:style-name="Tabla12.2">
          <table:table-cell table:style-name="Tabla12.A2" office:value-type="string">
            <text:p text:style-name="P38">Materiais e recursos</text:p>
          </table:table-cell>
          <table:table-cell table:style-name="Tabla12.A2" office:value-type="string">
            <text:p text:style-name="P16">Páxinas web, vídeos tutoriais, plataformas educativas, textos, recursos ofertados por diferentes entidades (como bibliotecas ou museos), imaxes, música, cine, televisión, fotografías, o entorno (casa, familia), prensa, dispositivos dixitais (ordenador, tablet, teléfono móbil), xogos e aplicacións que permitan reforzar contidos traballados.</text:p>
          </table:table-cell>
        </table:table-row>
      </table:table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/>
      <text:p text:style-name="P24"/>
      <text:p text:style-name="P24"/>
      <text:p text:style-name="P2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9416119" text:continue-numbering="true" text:style-name="L2">
              <text:list-item>
                <text:p text:style-name="P49"><text:span text:style-name="Fuente_20_de_20_párrafo_20_predeter."><text:span text:style-name="T10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36"><text:span text:style-name="Fuente_20_de_20_párrafo_20_predeter."><text:span text:style-name="T12">I</text:span></text:span><text:span text:style-name="Fuente_20_de_20_párrafo_20_predeter."><text:span text:style-name="T12">nformación ao alumnado e ás familias</text:span></text:span></text:p>
          </table:table-cell>
          <table:table-cell table:style-name="Tabla13.A2" office:value-type="string">
            <text:p text:style-name="P41">Indicar o procedemento que o profesorado empregará para informar ao alumnado. </text:p>
          </table:table-cell>
        </table:table-row>
        <table:table-row table:style-name="Tabla13.1">
          <table:table-cell table:style-name="Tabla13.A2" office:value-type="string">
            <text:p text:style-name="P38">Publicidade </text:p>
          </table:table-cell>
          <table:table-cell table:style-name="Tabla13.A2" office:value-type="string">
            <text:p text:style-name="P42"><text:span text:style-name="Fuente_20_de_20_párrafo_20_predeter."><text:span text:style-name="T13">Www.colexiovilasalborada.es</text:span></text:span></text:p>
          </table:table-cell>
        </table:table-row>
      </table:table>
      <text:p text:style-name="P28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71cm" svg:stroke-color="#6f9526" svg:stroke-linecap="butt" draw:fill-color="#99cb38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style:font-name="Calibri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ttp1" style:display-name="_ttp1" style:family="paragraph" style:default-outline-level="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fals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WW_5f_CharLFO1LVL1" style:display-name="WW_CharLFO1LVL1" style:family="text">
      <style:text-properties style:font-name="Sitka Text" style:font-name-complex="Sitka Tex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94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2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60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1cm" style:rel-column-width="9064*"/>
    </style:style>
    <style:style style:name="Tabla4.B" style:family="table-column">
      <style:table-column-properties style:column-width="0.064cm" style:rel-column-width="23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36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0.081cm" style:rel-width="63%" fo:margin-left="0cm" table:align="left"/>
    </style:style>
    <style:style style:name="Tabla8.A" style:family="table-column">
      <style:table-column-properties style:column-width="10.029cm" style:rel-column-width="9060*"/>
    </style:style>
    <style:style style:name="Tabla8.B" style:family="table-column">
      <style:table-column-properties style:column-width="0.025cm" style:rel-column-width="23*"/>
    </style:style>
    <style:style style:name="Tabla8.A1" style:family="table-cell">
      <style:table-cell-properties fo:padding="0cm" fo:border="none" style:writing-mode="lr-tb"/>
    </style:style>
    <style:style style:name="Tabla9" style:family="table">
      <style:table-properties style:width="16.244cm" fo:margin-left="0cm" table:align="left"/>
    </style:style>
    <style:style style:name="Tabla9.A" style:family="table-column">
      <style:table-column-properties style:column-width="5.992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7.251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2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5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7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7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 table:number-columns-repeated="2"/>
          <table:table-row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7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subject>CURSO :</dc:subject>
    <meta:initial-creator>cENTRO:</meta:initial-creator>
    <meta:creation-date>2020-05-05T09:45:00Z</meta:creation-date>
    <dc:date>2020-05-15T19:20:16.63</dc:date>
    <meta:print-date>2020-04-30T13:46:00Z</meta:print-date>
    <meta:editing-cycles>12</meta:editing-cycles>
    <meta:editing-duration>P1DT8H16M37S</meta:editing-duration>
    <meta:document-statistic meta:table-count="13" meta:image-count="0" meta:object-count="0" meta:page-count="7" meta:paragraph-count="90" meta:word-count="880" meta:character-count="6217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