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9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4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5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0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1" style:family="paragraph" style:parent-style-name="Standard">
      <style:paragraph-properties loext:contextual-spacing="false" fo:margin-left="0cm" fo:margin-right="0cm" fo:margin-top="0.106cm" fo:margin-bottom="0.106cm" fo:line-height="0.42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23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2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25" style:family="paragraph" style:parent-style-name="Normal_20__28_Web_29_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Times New Roman1" style:font-size-complex="12pt"/>
    </style:style>
    <style:style style:name="P26" style:family="paragraph" style:parent-style-name="Normal_20__28_Web_29_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Calibri2" style:font-size-complex="12pt"/>
    </style:style>
    <style:style style:name="P27" style:family="paragraph" style:parent-style-name="Text_20_body">
      <style:paragraph-properties fo:line-height="120%"/>
      <style:text-properties style:font-name="Calibri1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line-height="115%" fo:text-align="center" style:justify-single-word="false"/>
    </style:style>
    <style:style style:name="P30" style:family="paragraph" style:parent-style-name="Standard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21cm" fo:margin-bottom="0.21cm" fo:line-height="150%"/>
      <style:text-properties style:font-name="Calibri1" fo:font-size="12pt" fo:language="gl" fo:country="ES" style:font-size-asian="12pt" style:font-size-complex="12pt"/>
    </style:style>
    <style:style style:name="P32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text-underline-style="none" style:font-size-asian="12pt" style:font-size-complex="12pt"/>
    </style:style>
    <style:style style:name="P33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font-size-asian="12pt" style:font-size-complex="12pt"/>
    </style:style>
    <style:style style:name="P34" style:family="paragraph" style:parent-style-name="Normal_20__28_Web_29_">
      <style:paragraph-properties fo:margin-top="0.21cm" fo:margin-bottom="0.21cm" fo:line-height="150%"/>
      <style:text-properties style:font-name="Calibri1" fo:font-size="12pt" style:font-size-asian="12pt" style:font-size-complex="12pt"/>
    </style:style>
    <style:style style:name="P3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39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40" style:family="paragraph" style:parent-style-name="Standard" style:list-style-name="WWNum243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 style:list-style-name="WWNum24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Standard" style:list-style-name="WWNum25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 style:list-style-name="WWNum26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Standard" style:list-style-name="WWNum27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5" style:family="paragraph" style:parent-style-name="Standard" style:list-style-name="WWNum27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 style:list-style-name="WWNum28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WWNum30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Num30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9" style:family="paragraph" style:parent-style-name="Standard" style:list-style-name="WWNum32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 style:list-style-name="WWNum33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1" style:family="paragraph" style:parent-style-name="Standard" style:list-style-name="WWNum33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Standard" style:list-style-name="WWNum343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3" style:family="paragraph" style:parent-style-name="Standard" style:list-style-name="WWNum34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4" style:family="paragraph" style:parent-style-name="Standard" style:list-style-name="WWNum35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 style:list-style-name="WWNum35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 style:list-style-name="WWNum37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Standard" style:list-style-name="WWNum37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8" style:family="paragraph" style:parent-style-name="Standard" style:list-style-name="WWNum38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9" style:family="paragraph" style:parent-style-name="Standard" style:list-style-name="WWNum41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0" style:family="paragraph" style:parent-style-name="Standard" style:list-style-name="WWNum41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1" style:family="paragraph" style:parent-style-name="Standard" style:list-style-name="WWNum42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2" style:family="paragraph" style:parent-style-name="Standard" style:list-style-name="WWNum28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3" style:family="paragraph" style:parent-style-name="Standard" style:list-style-name="WWNum40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4" style:family="paragraph" style:parent-style-name="Standard" style:list-style-name="WWNum31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it" fo:country="I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5" style:family="paragraph" style:parent-style-name="Standard" style:list-style-name="WWNum421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6" style:family="paragraph" style:parent-style-name="Standard" style:list-style-name="WWNum244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7" style:family="paragraph" style:parent-style-name="Standard" style:list-style-name="WWNum255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8" style:family="paragraph" style:parent-style-name="Standard" style:list-style-name="WWNum255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69" style:family="paragraph" style:parent-style-name="Standard" style:list-style-name="WWNum255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 style:list-style-name="WWNum356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 style:list-style-name="WWNum383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Calibri1" fo:font-size="10pt"/>
    </style:style>
    <style:style style:name="P73" style:family="paragraph" style:parent-style-name="ttp1_5f_10" style:list-style-name="L1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4" style:family="paragraph" style:parent-style-name="ttp1_5f_10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5" style:family="paragraph" style:parent-style-name="ttp1_5f_10" style:list-style-name="L4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6" style:family="paragraph" style:parent-style-name="ttp1_5f_10" style:list-style-name="L5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77" style:family="paragraph" style:parent-style-name="ttp1_5f_10" style:list-style-name="L3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78" style:family="paragraph">
      <style:paragraph-properties fo:text-align="start"/>
    </style:style>
    <style:style style:name="P79" style:family="paragraph">
      <style:paragraph-properties fo:margin-left="1cm" fo:margin-right="0cm" fo:text-indent="0cm"/>
    </style:style>
    <style:style style:name="P80" style:family="paragraph">
      <style:paragraph-properties fo:margin-left="2.251cm" fo:margin-right="0cm" fo:text-align="end" fo:text-indent="0cm"/>
    </style:style>
    <style:style style:name="P81" style:family="paragraph">
      <style:paragraph-properties fo:text-align="start"/>
      <style:text-properties fo:color="#000000" fo:font-size="18pt"/>
    </style:style>
    <style:style style:name="P82" style:family="paragraph">
      <style:paragraph-properties fo:margin-left="0.25cm" fo:margin-right="0cm" fo:text-indent="0cm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language="es" fo:country="ES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2pt" fo:font-weight="bold"/>
    </style:style>
    <style:style style:name="T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language="pt" fo:country="P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fr" fo:country="FR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1" style:family="text">
      <style:text-properties fo:font-size="12pt" fo:font-weight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bold" style:font-weight-asian="bold" style:font-weight-complex="bold"/>
    </style:style>
    <style:style style:name="T15" style:family="text">
      <style:text-properties fo:font-size="16pt"/>
    </style:style>
    <style:style style:name="T16" style:family="text">
      <style:text-properties fo:font-size="16pt"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1" fo:font-size="48pt" fo:language="es" fo:country="ES"/>
    </style:style>
    <style:style style:name="T19" style:family="text">
      <style:text-properties fo:color="#999999" fo:language="es" fo:country="ES" style:font-size-asian="10pt" style:font-size-complex="10pt"/>
    </style:style>
    <style:style style:name="T20" style:family="text">
      <style:text-properties fo:color="#999999" style:font-name="Arial1" fo:font-size="48pt" fo:language="es" fo:country="ES" style:font-size-asian="10pt" style:font-size-complex="10pt"/>
    </style:style>
    <style:style style:name="T21" style:family="text">
      <style:text-properties fo:color="#ffffff" fo:font-size="26pt" fo:language="es" fo:country="ES" style:font-size-asian="26pt" style:font-size-complex="26pt"/>
    </style:style>
    <style:style style:name="T22" style:family="text">
      <style:text-properties fo:color="#ffffff" fo:font-size="16pt" fo:language="gl" fo:country="ES" style:font-size-asian="16pt" style:font-size-complex="14pt"/>
    </style:style>
    <style:style style:name="T23" style:family="text">
      <style:text-properties fo:color="#ffffff" fo:font-size="16pt" fo:language="es" fo:country="ES" style:font-size-asian="16pt"/>
    </style:style>
    <style:style style:name="T24" style:family="text">
      <style:text-properties fo:color="#ffffff" fo:font-size="16pt" fo:language="es" fo:country="ES" style:font-size-asian="16pt" style:font-size-complex="16pt"/>
    </style:style>
    <style:style style:name="T25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81" svg:width="15.638cm" svg:height="2.435cm" svg:x="3.334cm" svg:y="9.816cm"><text:p text:style-name="P79"><text:span text:style-name="T21">Adaptación DA PROGRAMACIÓN Didáctica. cURSO 2019/2020</text:span></text:p><text:p text:style-name="P8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81" svg:width="15.788cm" svg:height="3.573cm" svg:x="1.274cm" svg:y="17.097cm"><text:p text:style-name="P82"><text:span text:style-name="T22">cENTRO: </text:span></text:p><text:p text:style-name="P82"><text:span text:style-name="T23">CURSO: </text:span></text:p><text:p text:style-name="P82"><text:span text:style-name="T23">MATERIA:</text:span></text:p><text:p text:style-name="P82"><text:span text:style-name="T24">DEPARTAMENTO:</text:span></text:p><text:p text:style-name="P82"><text:span text:style-name="T25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7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7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2"><text:soft-page-break/><text:span text:style-name="T19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72"><text:span text:style-name="T20"/></text:p>
      <text:p text:style-name="P72"><text:span text:style-name="T20"/></text:p>
      <text:p text:style-name="P72"><text:span text:style-name="T18">ADAPTACIÓN DA PROGRAMACIÓN DIDÁCTICA. CURSO 2019/2020</text:span></text:p>
      <text:p text:style-name="P29"> </text:p>
      <text:p text:style-name="P29"> </text:p>
      <text:p text:style-name="P29"> </text:p>
      <text:p text:style-name="P28"> </text:p>
      <text:p text:style-name="P28"><text:span text:style-name="T16">CENTRO:  </text:span><text:span text:style-name="T15">CPR VILAS ALBORADA</text:span></text:p>
      <text:p text:style-name="P28"><text:span text:style-name="T17"> </text:span><text:span text:style-name="T16">CURSO:</text:span> <text:span text:style-name="T15">1º PRIMARIA</text:span></text:p>
      <text:p text:style-name="P28"><text:span text:style-name="T17"> </text:span><text:span text:style-name="T16">MATERIA: </text:span><text:span text:style-name="T15">LINGUA CASTELÁ E LITERATURA</text:span></text:p>
      <text:p text:style-name="P28"><text:span text:style-name="T16">DATA:</text:span> <text:span text:style-name="T15">9 DE MAIO DE 2020</text:span></text:p>
      <text:p text:style-name="Standard"><text:span text:style-name="T2"/></text:p>
      <text:p text:style-name="P19"/>
      <text:p text:style-name="P5"/>
      <text:p text:style-name="P10">ÍNDICE</text:p>
      <text:p text:style-name="P9"/>
      <text:p text:style-name="P11"><text:span text:style-name="T11">1.</text:span><text:span text:style-name="T4"> </text:span><text:span text:style-name="T11">Estándares de aprendizaxe e competencias imprescindibles.</text:span></text:p>
      <text:p text:style-name="P11"/>
      <text:p text:style-name="P11"><text:span text:style-name="T11">2.</text:span><text:span text:style-name="T4"> </text:span><text:span text:style-name="T11">Avaliación e cualificación.</text:span></text:p>
      <text:p text:style-name="P13"/>
      <text:p text:style-name="P12"><text:span text:style-name="T11">3.</text:span><text:span text:style-name="T4"> </text:span><text:span text:style-name="T11">Metodoloxía e actividades do 3º trimestre (recuperación, reforzo, repaso, e no seu caso ampliación)</text:span></text:p>
      <text:p text:style-name="P14"/>
      <text:p text:style-name="P11">4.<text:span text:style-name="T3"> </text:span><text:span text:style-name="T11">Información e publicidade. </text:span></text:p>
      <text:p text:style-name="P27"/>
      <text:p text:style-name="P6"><text:tab/></text:p>
      <text:p text:style-name="P6"/>
      <text:p text:style-name="P6"/>
      <text:p text:style-name="P6"/>
      <text:p text:style-name="P6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8">Criterio de avaliación</text:p>
          </table:table-cell>
          <table:table-cell table:style-name="Tabla1.B2" office:value-type="string">
            <text:p text:style-name="P18">Estándar de aprendizaxe</text:p>
          </table:table-cell>
        </table:table-row>
        <table:table-row>
          <table:table-cell table:style-name="Tabla1.A2" office:value-type="string">
            <text:list xml:id="list249630956035084808" text:style-name="WWNum243">
              <text:list-item>
                <text:p text:style-name="P40"><text:span text:style-name="T5">B1.1. Participar en situacións de comunicació</text:span><text:span text:style-name="T6">n, dirixidas ou espont</text:span><text:span text:style-name="T7">á</text:span><text:span text:style-name="T6">neas, respectando o quenda de palabra.</text:span></text:p>
              </text:list-item>
            </text:list>
          </table:table-cell>
          <table:table-cell table:style-name="Tabla1.B2" office:value-type="string">
            <text:list xml:id="list4042625020941770358" text:style-name="WWNum244">
              <text:list-item>
                <text:p text:style-name="P41"><text:span text:style-name="T6">LCB1.1.1. Expresa de forma global sentimentos, vivencias e emoci</text:span><text:span text:style-name="T5">ó</text:span><text:span text:style-name="T6">ns propias. </text:span></text:p>
              </text:list-item>
              <text:list-item>
                <text:p text:style-name="P66">LCB1.1.2. Aplica as normas socio- comunicativas: escoita e respecta a quenda de palabras. </text:p>
              </text:list-item>
            </text:list>
          </table:table-cell>
        </table:table-row>
        <table:table-row>
          <table:table-cell table:style-name="Tabla1.A2" office:value-type="string">
            <text:list xml:id="list1436621417333179403" text:style-name="WWNum255">
              <text:list-item>
                <text:p text:style-name="P42"><text:span text:style-name="T5">B1.3. Expresarse e comunicarse de forma oral e con certa coherencia para satisfacer as necesidades de comunicación en diferentes situació</text:span><text:span text:style-name="T6">ns de aula. </text:span></text:p>
              </text:list-item>
            </text:list>
          </table:table-cell>
          <table:table-cell table:style-name="Tabla1.B2" office:value-type="string">
            <text:list xml:id="list32225076" text:continue-numbering="true" text:style-name="WWNum255">
              <text:list-item>
                <text:p text:style-name="P68"><text:span text:style-name="T5">LCB1.3.1. Participa activamente en diversas situacións de comunicació</text:span><text:span text:style-name="T8">n:</text:span></text:p>
              </text:list-item>
              <text:list-item>
                <text:p text:style-name="P68"><text:span text:style-name="T7">-diá</text:span><text:span text:style-name="T6">logos</text:span></text:p>
              </text:list-item>
              <text:list-item>
                <text:p text:style-name="P69"><text:span text:style-name="T5">-exposició</text:span><text:span text:style-name="T6">ns orais moi guiadas, con axuda, cando cumpra, de tecnolox</text:span><text:span text:style-name="T7">í</text:span><text:span text:style-name="T6">as da informaci</text:span><text:span text:style-name="T5">ó</text:span><text:span text:style-name="T9">n e a comunicaci</text:span><text:span text:style-name="T5">ó</text:span><text:span text:style-name="T7">n. 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2226484" text:continue-numbering="true" text:style-name="WWNum255">
              <text:list-item>
                <text:p text:style-name="P67">B1.5. Comprender o sentido global dun texto oral.</text:p>
              </text:list-item>
              <text:list-item>
                <text:p text:style-name="P69"><text:span text:style-name="T5">Identificar informació</text:span><text:span text:style-name="T6">n relevantes.</text:span></text:p>
              </text:list-item>
            </text:list>
          </table:table-cell>
          <table:table-cell table:style-name="Tabla1.B2" office:value-type="string">
            <text:list xml:id="list2726442892779519340" text:style-name="WWNum266">
              <text:list-item>
                <text:p text:style-name="P43"><text:span text:style-name="T6">LCB1.5.1. Comprende o sentido global de textos orais de uso habitual, do </text:span><text:span text:style-name="T7">á</text:span><text:span text:style-name="T6">mbito escolar e social. 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2319076518575886636" text:style-name="WWNum275">
              <text:list-item>
                <text:p text:style-name="P44"><text:span text:style-name="T5">B1.7. Reproducir textos orais pró</text:span><text:span text:style-name="T6">ximos aos seus gustos e intereses. </text:span></text:p>
              </text:list-item>
            </text:list>
          </table:table-cell>
          <table:table-cell table:style-name="Tabla1.B2" office:value-type="string">
            <text:list xml:id="list8056752241450513775" text:style-name="WWNum276">
              <text:list-item>
                <text:p text:style-name="P45"><text:span text:style-name="T5">LCB1.7.1. Canta canció</text:span><text:span text:style-name="T6">ns, conta e recita pequenos contos e poem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2327586830849364452" text:style-name="WWNum285">
              <text:list-item>
                <text:p text:style-name="P62">B1.9 Expresarse de forma oral en diferentes situacións con vocabulario axeitado e unha secuencia coherente. </text:p>
              </text:list-item>
            </text:list>
          </table:table-cell>
          <table:table-cell table:style-name="Tabla1.B2" office:value-type="string">
            <text:list xml:id="list6925682447321815627" text:style-name="WWNum286">
              <text:list-item>
                <text:p text:style-name="P46"><text:span text:style-name="T5">LCB1.9.1. Narra situació</text:span><text:span text:style-name="T6">ns e experiencias persoais sinxel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870641319646081264" text:style-name="WWNum304">
              <text:list-item>
                <text:p text:style-name="P47"><text:span text:style-name="T5">B2.1. Ler en voz alta diferentes tipos de textos infant</text:span><text:span text:style-name="T7">í</text:span><text:span text:style-name="T6">s breves e sinxelos.</text:span></text:p>
              </text:list-item>
            </text:list>
          </table:table-cell>
          <table:table-cell table:style-name="Tabla1.B2" office:value-type="string">
            <text:list xml:id="list2833820853264199568" text:style-name="WWNum305">
              <text:list-item>
                <text:p text:style-name="P48"><text:span text:style-name="T5">LCB2.1.1. Lee con pronunciació</text:span><text:span text:style-name="T6">n e entoaci</text:span><text:span text:style-name="T5">ó</text:span><text:span text:style-name="T6">n axeitada, textos sinxelos, de variada tipolox</text:span><text:span text:style-name="T7">í</text:span><text:span text:style-name="T6">a, breves e adaptados </text:span><text:span text:style-name="T7">á sú</text:span><text:span text:style-name="T6">a idade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4539907507322757457" text:style-name="WWNum319">
              <text:list-item>
                <text:p text:style-name="P64">B2.4. Mostrar interese e gusto pola lectura.</text:p>
              </text:list-item>
            </text:list>
          </table:table-cell>
          <table:table-cell table:style-name="Tabla1.B2" office:value-type="string">
            <text:list xml:id="list2819222449813474579" text:style-name="WWNum322">
              <text:list-item>
                <text:p text:style-name="P49"><text:span text:style-name="T6">LCB2.4.2 Explica, de xeito sinxelo, as s</text:span><text:span text:style-name="T7">ú</text:span><text:span text:style-name="T6">as preferencias lectora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7478027466925447120" text:style-name="WWNum336">
              <text:list-item>
                <text:p text:style-name="P50"><text:span text:style-name="T6">B3.1. Interiorizar e utilizar as normas b</text:span><text:span text:style-name="T7">á</text:span><text:span text:style-name="T6">sicas de escritura e os seus aspectos gr</text:span><text:span text:style-name="T7">á</text:span><text:span text:style-name="T6">ficos</text:span></text:p>
              </text:list-item>
            </text:list>
          </table:table-cell>
          <table:table-cell table:style-name="Tabla1.B2" office:value-type="string">
            <text:list xml:id="list4128038370745786669" text:style-name="WWNum339">
              <text:list-item>
                <text:p text:style-name="P51"><text:span text:style-name="T6">LCB3.1.2 Identifica diferentes tipos de texto escrito: listas, receitas, narraci</text:span><text:span text:style-name="T5">ó</text:span><text:span text:style-name="T6">ns, poes</text:span><text:span text:style-name="T7">í</text:span><text:span text:style-name="T5">a, noticia </text:span><text:span text:style-name="T7">…</text:span></text:p>
              </text:list-item>
            </text:list>
          </table:table-cell>
        </table:table-row>
        <text:soft-page-break/>
        <table:table-row>
          <table:table-cell table:style-name="Tabla1.A2" office:value-type="string">
            <text:list xml:id="list3618481000084838187" text:style-name="WWNum343">
              <text:list-item>
                <text:p text:style-name="P52"><text:span text:style-name="T5">B3.2. Relacionar có</text:span><text:span text:style-name="T6">digos verbais e non verbais.</text:span></text:p>
              </text:list-item>
            </text:list>
          </table:table-cell>
          <table:table-cell table:style-name="Tabla1.B2" office:value-type="string">
            <text:list xml:id="list8229492674302785918" text:style-name="WWNum344">
              <text:list-item>
                <text:p text:style-name="P53"><text:span text:style-name="T6">LCB3.2.1. Ilustra de xeito creativo os seus escritos con ilustraci</text:span><text:span text:style-name="T5">ó</text:span><text:span text:style-name="T6">ns redundantes. 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8247264364528775726" text:style-name="WWNum355">
              <text:list-item>
                <text:p text:style-name="P54"><text:span text:style-name="T6">B4.1. Aplicar os co</text:span><text:span text:style-name="T5">ñ</text:span><text:span text:style-name="T6">ecementos gram</text:span><text:span text:style-name="T7">á</text:span><text:span text:style-name="T6">ticos b</text:span><text:span text:style-name="T7">á</text:span><text:span text:style-name="T6">sicos sobre a estrutura da lingua.</text:span></text:p>
              </text:list-item>
            </text:list>
          </table:table-cell>
          <table:table-cell table:style-name="Tabla1.B2" office:value-type="string">
            <text:list xml:id="list3195490636331470985" text:style-name="WWNum356">
              <text:list-item>
                <text:p text:style-name="P55"><text:span text:style-name="T6">LCB4.1.1. Desenvolve a conciencia fonol</text:span><text:span text:style-name="T5">ó</text:span><text:span text:style-name="T9">xica: identifica s</text:span><text:span text:style-name="T7">í</text:span><text:span text:style-name="T6">labas e fonemas como elementos fundamentais da palabra.</text:span></text:p>
              </text:list-item>
              <text:list-item>
                <text:p text:style-name="P70"><text:span text:style-name="T6">LCB4.1.2. Reco</text:span><text:span text:style-name="T5">ñ</text:span><text:span text:style-name="T6">ece o alfabeto e iníciase na orde alfab</text:span><text:span text:style-name="T10">é</text:span><text:span text:style-name="T9">tica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529739201383999963" text:style-name="WWNum372">
              <text:list-item>
                <text:p text:style-name="P56"><text:span text:style-name="T6">B4.2. Mellorar o co</text:span><text:span text:style-name="T5">ñ</text:span><text:span text:style-name="T6">ecemento da lingua e sistematizar a adquisici</text:span><text:span text:style-name="T5">ó</text:span><text:span text:style-name="T6">n de vocabulario.</text:span></text:p>
              </text:list-item>
            </text:list>
          </table:table-cell>
          <table:table-cell table:style-name="Tabla1.B2" office:value-type="string">
            <text:list xml:id="list8732822287928448347" text:style-name="WWNum375">
              <text:list-item>
                <text:p text:style-name="P57"><text:span text:style-name="T5">LCB4.2.2. Establece comparació</text:span><text:span text:style-name="T6">ns entre distintos elementos.</text:span></text:p>
              </text:list-item>
            </text:list>
            <text:p text:style-name="P21"/>
          </table:table-cell>
        </table:table-row>
        <table:table-row>
          <table:table-cell table:style-name="Tabla1.A2" office:value-type="string">
            <text:list xml:id="list4559963501891746894" text:style-name="WWNum383">
              <text:list-header>
                <text:p text:style-name="P71"><text:span text:style-name="T6">B4.4. Desenvolver estratexias para mellorar a comprensi</text:span><text:span text:style-name="T5">ó</text:span><text:span text:style-name="T6">n oral e escrita a trav</text:span><text:span text:style-name="T10">é</text:span><text:span text:style-name="T6">s do co</text:span><text:span text:style-name="T5">ñ</text:span><text:span text:style-name="T9">ecemento da lingua.</text:span></text:p>
              </text:list-header>
            </text:list>
          </table:table-cell>
          <table:table-cell table:style-name="Tabla1.B2" office:value-type="string">
            <text:list xml:id="list878940659064244330" text:style-name="WWNum389">
              <text:list-item>
                <text:p text:style-name="P58"><text:span text:style-name="T6">LCB4.4.1. Forma e ordena correctamente oraci</text:span><text:span text:style-name="T5">ó</text:span><text:span text:style-name="T6">ns simples para compo</text:span><text:span text:style-name="T5">ñ</text:span><text:span text:style-name="T6">er textos sinxelos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30"><text:span text:style-name="T6">B5.1. Apreciar o valor dos textos literarios sinxelos e utilizar a lectura como fonte de gozo e informaci</text:span><text:span text:style-name="T5">ó</text:span><text:span text:style-name="T7">n.</text:span></text:p>
          </table:table-cell>
          <table:table-cell table:style-name="Tabla1.B2" office:value-type="string">
            <text:list xml:id="list3538465962898063223" text:style-name="WWNum406">
              <text:list-item>
                <text:p text:style-name="P63">LCB5.1.2. Dramatiza con xestos e palabras, escenas de contos. </text:p>
              </text:list-item>
            </text:list>
          </table:table-cell>
        </table:table-row>
        <table:table-row>
          <table:table-cell table:style-name="Tabla1.A2" office:value-type="string">
            <text:list xml:id="list6910637666003744479" text:style-name="WWNum415">
              <text:list-item>
                <text:p text:style-name="P59"><text:span text:style-name="T7">B5.3. Co</text:span><text:span text:style-name="T5">ñ</text:span><text:span text:style-name="T6">ecer o funcionamento da biblioteca de aula.</text:span></text:p>
              </text:list-item>
            </text:list>
          </table:table-cell>
          <table:table-cell table:style-name="Tabla1.B2" office:value-type="string">
            <text:list xml:id="list4524114043593848085" text:style-name="WWNum416">
              <text:list-item>
                <text:p text:style-name="P60"><text:span text:style-name="T6">LCB5.3.1. Utiliza de xeito guiado a biblioteca de aula como fonte de informaci</text:span><text:span text:style-name="T5">ó</text:span><text:span text:style-name="T6">n e lecer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994457182235700079" text:style-name="WWNum420">
              <text:list-item>
                <text:p text:style-name="P61"><text:span text:style-name="T5">B5.4. Reproducir, con axuda, a partir de modelos dados, textos literarios sinxelos: contos, poemas e adiviñ</text:span><text:span text:style-name="T6">as. </text:span></text:p>
              </text:list-item>
            </text:list>
          </table:table-cell>
          <table:table-cell table:style-name="Tabla1.B2" office:value-type="string">
            <text:list xml:id="list8382172379940844044" text:style-name="WWNum421">
              <text:list-item>
                <text:p text:style-name="P65">LCB5.4.1. Recrea de xeito individual e cooperativo, sinxelos textos literarios (contos, poemas..) a partir de pautas ou modelos dados.</text:p>
              </text:list-item>
            </text:list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5">Avaliación</text:p>
          </table:table-cell>
          <table:table-cell table:style-name="Tabla2.B2" office:value-type="string">
            <text:p text:style-name="P36">Procedementos:</text:p>
            <text:list xml:id="list5195563717039535390" text:style-name="L1">
              <text:list-item>
                <text:p text:style-name="P73">Valoración e revisión das actividades.</text:p>
              </text:list-item>
              <text:list-item>
                <text:p text:style-name="P73">Seguimento semanal do traballo.</text:p>
              </text:list-item>
              <text:list-item>
                <text:p text:style-name="P73">Análise da comprensión e expresión.</text:p>
              </text:list-item>
              <text:list-item>
                <text:p text:style-name="P73">Valoracións por escrito da lectura de textos de diferente tipoloxía.</text:p>
              </text:list-item>
            </text:list>
          </table:table-cell>
        </table:table-row>
        <table:table-row table:style-name="Tabla2.3">
          <table:covered-table-cell/>
          <table:table-cell table:style-name="Tabla2.B2" office:value-type="string">
            <text:p text:style-name="P36">Instrumentos:</text:p>
            <text:list xml:id="list3225356151546873567" text:style-name="L2">
              <text:list-item>
                <text:p text:style-name="P74">Traballos e fichas proporcionadas nos proxectos semanais.</text:p>
              </text:list-item>
              <text:list-item>
                <text:p text:style-name="P74">Actividaes de reflexión persoal.</text:p>
              </text:list-item>
              <text:list-item>
                <text:p text:style-name="P74">Cuestionarios.</text:p>
              </text:list-item>
              <text:list-item>
                <text:p text:style-name="P74">Traballos e fichas de investigación.</text:p>
              </text:list-item>
            </text:list>
          </table:table-cell>
        </table:table-row>
        <table:table-row>
          <table:table-cell table:style-name="Tabla2.A2" office:value-type="string">
            <text:p text:style-name="P15">Cualificación final</text:p>
          </table:table-cell>
          <table:table-cell table:style-name="Tabla2.B2" office:value-type="string">
            <text:p text:style-name="P38"/>
            <text:p text:style-name="P22">O proceso de avaliación contínua informaranos do grao de desenvolvemento da aprendizaxe que acadou o alumnado.</text:p>
            <text:p text:style-name="P22">Utilizaranse os datos recollidos na avaliación contínua durante o 1º e 2º <text:s/>trimestre como marco de cara a traballar este trimestre.</text:p>
            <text:p text:style-name="P22">Así mesmo as valoracións dos produtos realizados neste trimestre servirán de guía para a avaliación (actividades de reforzo, recuperación e ampliación) con correccións, observacións e devolucións das mesmas para a súa corrección e mellora proporcionarán información suficiente para emitir a cualificación final.</text:p>
            <text:list xml:id="list6320275844581159846" text:style-name="L3">
              <text:list-item>
                <text:p text:style-name="P77">Entrega de tarefas 60%</text:p>
              </text:list-item>
              <text:list-item>
                <text:p text:style-name="P77">Presentación dos traballos 10%</text:p>
              </text:list-item>
              <text:list-item>
                <text:p text:style-name="P77">Actitude e esforzo 20%</text:p>
              </text:list-item>
              <text:list-item>
                <text:p text:style-name="P77">Actividades orais 10%</text:p>
              </text:list-item>
            </text:list>
            <text:p text:style-name="P36"/>
            <text:p text:style-name="P36"/>
          </table:table-cell>
        </table:table-row>
        <table:table-row>
          <table:table-cell table:style-name="Tabla2.A2" office:value-type="string">
            <text:p text:style-name="P15">Proba extraordinaria de setembro </text:p>
          </table:table-cell>
          <table:table-cell table:style-name="Tabla2.B2" office:value-type="string">
            <text:p text:style-name="P36"/>
          </table:table-cell>
        </table:table-row>
        <table:table-row>
          <table:table-cell table:style-name="Tabla2.A2" table:number-rows-spanned="3" office:value-type="string">
            <text:p text:style-name="P15">Avaliación de <text:s/>materia pendentes</text:p>
          </table:table-cell>
          <table:table-cell table:style-name="Tabla2.B2" office:value-type="string">
            <text:p text:style-name="P36">Criterios de avaliación: O alumnado que non superara a primeira ou segunda avaliación pode recuperala coas tarefas propostas na que se traballan os criterios de avaliación imprescindibles no apartado un. Estándares de aprendizaxe e competencias imprescindibles.</text:p>
            <text:p text:style-name="P36"/>
            <text:p text:style-name="P36"/>
            <text:p text:style-name="P36"/>
          </table:table-cell>
        </table:table-row>
        <table:table-row>
          <table:covered-table-cell/>
          <table:table-cell table:style-name="Tabla2.B2" office:value-type="string">
            <text:p text:style-name="P36">Criterios de cualificación:</text:p>
            <text:p text:style-name="P36"/>
            <text:list xml:id="list8418511332268829995" text:style-name="L4">
              <text:list-item>
                <text:p text:style-name="P75"><text:soft-page-break/>Entrega das tarefas 60%</text:p>
              </text:list-item>
              <text:list-item>
                <text:p text:style-name="P75">Presentación dos traballos 10%</text:p>
              </text:list-item>
              <text:list-item>
                <text:p text:style-name="P75">Actitude e esforzo 20%</text:p>
              </text:list-item>
              <text:list-item>
                <text:p text:style-name="P75">Expresión oral 10%</text:p>
              </text:list-item>
            </text:list>
            <text:p text:style-name="P36"/>
          </table:table-cell>
        </table:table-row>
        <table:table-row>
          <table:covered-table-cell/>
          <table:table-cell table:style-name="Tabla2.B2" office:value-type="string">
            <text:p text:style-name="P36">Procedementos e instrumentos de avaliación:</text:p>
            <text:list xml:id="list6686420960675461322" text:style-name="L5">
              <text:list-item>
                <text:p text:style-name="P76">Valoración e revisión das actividades recibidas.</text:p>
              </text:list-item>
              <text:list-item>
                <text:p text:style-name="P76">Seguimento semanal do traballo.</text:p>
              </text:list-item>
              <text:list-item>
                <text:p text:style-name="P76">Análise da comprensión e expresión.</text:p>
              </text:list-item>
              <text:list-item>
                <text:p text:style-name="P76">Valoración por escrito da lectura de textos de diferente tipoloxía.</text:p>
              </text:list-item>
              <text:list-item>
                <text:p text:style-name="P76">Traballos e fichas proporcionads nos proxectos semanais.</text:p>
              </text:list-item>
              <text:list-item>
                <text:p text:style-name="P76">Actividades de reflexión persoal.</text:p>
              </text:list-item>
              <text:list-item>
                <text:p text:style-name="P76">Cuestionarios.</text:p>
              </text:list-item>
              <text:list-item>
                <text:p text:style-name="P76">Traballos e fichas de investigación.</text:p>
              </text:list-item>
            </text:list>
            <text:p text:style-name="P36"/>
            <text:p text:style-name="P36"/>
            <text:p text:style-name="P36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7">3. Metodoloxía e actividades do 3º trimestre <text:span text:style-name="T1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6">Actividades</text:p>
          </table:table-cell>
          <table:table-cell table:style-name="Tabla3.B2" office:value-type="string">
            <text:p text:style-name="P37">Propostas significativas que teñan relación coa realidade do momento que están a pasar.</text:p>
            <text:p text:style-name="P37">Promoveranse actividades que fomenten a competencia lingüística.</text:p>
            <text:p text:style-name="P37">Actividades de caracter emocionais, onde se expresen sentimentos, situacións ou preocupacións.</text:p>
            <text:p text:style-name="P37">Conmemoracións según as datas nas que nos atopemos: Día do libro, os Maios, Día da árbore, Letras galegas, Día das familias.</text:p>
            <text:p text:style-name="P39"/>
            <text:p text:style-name="P39"/>
          </table:table-cell>
        </table:table-row>
        <table:table-row>
          <table:table-cell table:style-name="Tabla3.A2" office:value-type="string">
            <text:p text:style-name="P16">Metodoloxía (alumnado con conectividade e sen conectividade):</text:p>
          </table:table-cell>
          <table:table-cell table:style-name="Tabla3.B2" office:value-type="string">
            <text:p text:style-name="P32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25">Plantéxanselle situacións próximas onde poidan aplicar en diferentes contextos os contidos dos catro saberes que forman parte de cada</text:p>
            <text:p text:style-name="P31">competencia: saber,saber facer, saber ser, saber estar) así potenciarase <text:soft-page-break/>a aprendizaxe significativa, traballando os contidos dun xeito máis funcional e aplicando as aprendizaxes a situación diferentes da realidade do noso alumnado.</text:p>
            <text:p text:style-name="P33">O uso dos medios de comunicación e TIC (valioso e motivador recurso para obter información, contrastala e expresar a súa opinión) van encamiñadas tamén a acadar este fin. </text:p>
            <text:p text:style-name="P34"><text:span text:style-name="T13">As actividades <text:s/>a realizar fomentarán a </text:span><text:span text:style-name="T14">autonomía persoal</text:span><text:span text:style-name="T13">. Pretenden amosar estratexias para ¨aprender a aprender¨. </text:span></text:p>
            <text:p text:style-name="P33">Por último desenvolveranse propostas que tentan crear un clima afectivo no seo da que a familia e coidar o aspecto emocional. </text:p>
            <text:p text:style-name="P33">Destacar nesta liña de traballo o interese por seguir potenciando a coordinación familia-escola a través dun contacto estreito entre ámbalas dúas partes.</text:p>
            <text:p text:style-name="P26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>
          <table:table-cell table:style-name="Tabla3.A2" office:value-type="string">
            <text:p text:style-name="P16">Materiais e recursos</text:p>
          </table:table-cell>
          <table:table-cell table:style-name="Tabla3.B2" office:value-type="string">
            <text:p text:style-name="P35">Páxinas web, videos tutoriais, plataformas educativas, recursos ofertados por entidades: bibliotecas, museos...libro de texto e libro dixital, imaxes, música, gravacións, cine e TV, fotografía. Entorno, a casa, a familia... e outros materiais como: libros de textos, fichas individuais de repaso, reforzo ( comprensión lectora de textos específicos, vocabulario).</text:p>
            <text:p text:style-name="P35">Utilizaranse xogos e apps que permitan reforzar os contidos traballados.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7">4. Información e publicidade</text:p>
          </table:table-cell>
          <table:covered-table-cell/>
        </table:table-row>
        <text:soft-page-break/>
        <table:table-row>
          <table:table-cell table:style-name="Tabla5.A2" office:value-type="string">
            <text:p text:style-name="P16">Información ao alumnado e ás familias</text:p>
          </table:table-cell>
          <table:table-cell table:style-name="Tabla5.B2" office:value-type="string">
            <text:p text:style-name="P24">Utilizarase o correo de aula e videoconferencia, teléfono para levar un seguimento da actividade. Así mesmo tamén se usará ABALAR para comunicar incidencias, novas... </text:p>
          </table:table-cell>
        </table:table-row>
        <table:table-row>
          <table:table-cell table:style-name="Tabla5.A2" office:value-type="string">
            <text:p text:style-name="P16">Publicidade</text:p>
          </table:table-cell>
          <table:table-cell table:style-name="Tabla5.B2" office:value-type="string">
            <text:p text:style-name="P23">www.colexiovilasalborada.e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ListLabel_20_2179" style:display-name="ListLabel 217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0" style:display-name="ListLabel 21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1" style:display-name="ListLabel 2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2" style:display-name="ListLabel 2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3" style:display-name="ListLabel 2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4" style:display-name="ListLabel 2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5" style:display-name="ListLabel 2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6" style:display-name="ListLabel 2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7" style:display-name="ListLabel 2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8" style:display-name="ListLabel 218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9" style:display-name="ListLabel 2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0" style:display-name="ListLabel 21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1" style:display-name="ListLabel 21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2" style:display-name="ListLabel 21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3" style:display-name="ListLabel 21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4" style:display-name="ListLabel 21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5" style:display-name="ListLabel 21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6" style:display-name="ListLabel 21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6" style:display-name="ListLabel 220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7" style:display-name="ListLabel 22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8" style:display-name="ListLabel 22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9" style:display-name="ListLabel 22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0" style:display-name="ListLabel 22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1" style:display-name="ListLabel 22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2" style:display-name="ListLabel 22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3" style:display-name="ListLabel 22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4" style:display-name="ListLabel 22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87" style:display-name="ListLabel 228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88" style:display-name="ListLabel 22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89" style:display-name="ListLabel 22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0" style:display-name="ListLabel 22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1" style:display-name="ListLabel 22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2" style:display-name="ListLabel 22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3" style:display-name="ListLabel 22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4" style:display-name="ListLabel 22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5" style:display-name="ListLabel 22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6" style:display-name="ListLabel 229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7" style:display-name="ListLabel 22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8" style:display-name="ListLabel 22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9" style:display-name="ListLabel 22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0" style:display-name="ListLabel 23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1" style:display-name="ListLabel 23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2" style:display-name="ListLabel 23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3" style:display-name="ListLabel 23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4" style:display-name="ListLabel 23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77" style:display-name="ListLabel 237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78" style:display-name="ListLabel 23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79" style:display-name="ListLabel 2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0" style:display-name="ListLabel 2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1" style:display-name="ListLabel 2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2" style:display-name="ListLabel 2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3" style:display-name="ListLabel 2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4" style:display-name="ListLabel 2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5" style:display-name="ListLabel 2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6" style:display-name="ListLabel 238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7" style:display-name="ListLabel 2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8" style:display-name="ListLabel 23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89" style:display-name="ListLabel 23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90" style:display-name="ListLabel 23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91" style:display-name="ListLabel 23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92" style:display-name="ListLabel 23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93" style:display-name="ListLabel 23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94" style:display-name="ListLabel 23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67" style:display-name="ListLabel 246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68" style:display-name="ListLabel 24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69" style:display-name="ListLabel 24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0" style:display-name="ListLabel 24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1" style:display-name="ListLabel 24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2" style:display-name="ListLabel 24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3" style:display-name="ListLabel 24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4" style:display-name="ListLabel 24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5" style:display-name="ListLabel 24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6" style:display-name="ListLabel 247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7" style:display-name="ListLabel 24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8" style:display-name="ListLabel 24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9" style:display-name="ListLabel 24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0" style:display-name="ListLabel 24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1" style:display-name="ListLabel 24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2" style:display-name="ListLabel 24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3" style:display-name="ListLabel 24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4" style:display-name="ListLabel 24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57" style:display-name="ListLabel 255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58" style:display-name="ListLabel 2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59" style:display-name="ListLabel 2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0" style:display-name="ListLabel 2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1" style:display-name="ListLabel 2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2" style:display-name="ListLabel 2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3" style:display-name="ListLabel 2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4" style:display-name="ListLabel 2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5" style:display-name="ListLabel 2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6" style:display-name="ListLabel 256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7" style:display-name="ListLabel 2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8" style:display-name="ListLabel 25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69" style:display-name="ListLabel 25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70" style:display-name="ListLabel 25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71" style:display-name="ListLabel 25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72" style:display-name="ListLabel 25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73" style:display-name="ListLabel 25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74" style:display-name="ListLabel 25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28" style:display-name="ListLabel 272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29" style:display-name="ListLabel 2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0" style:display-name="ListLabel 27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1" style:display-name="ListLabel 27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2" style:display-name="ListLabel 27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3" style:display-name="ListLabel 27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4" style:display-name="ListLabel 27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5" style:display-name="ListLabel 27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6" style:display-name="ListLabel 27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7" style:display-name="ListLabel 273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8" style:display-name="ListLabel 27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39" style:display-name="ListLabel 27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0" style:display-name="ListLabel 27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1" style:display-name="ListLabel 27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2" style:display-name="ListLabel 27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3" style:display-name="ListLabel 27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4" style:display-name="ListLabel 27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45" style:display-name="ListLabel 27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3" style:display-name="ListLabel 286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4" style:display-name="ListLabel 28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5" style:display-name="ListLabel 28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6" style:display-name="ListLabel 28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7" style:display-name="ListLabel 28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8" style:display-name="ListLabel 28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69" style:display-name="ListLabel 28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70" style:display-name="ListLabel 28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71" style:display-name="ListLabel 28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0" style:display-name="ListLabel 289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1" style:display-name="ListLabel 28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2" style:display-name="ListLabel 28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3" style:display-name="ListLabel 28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4" style:display-name="ListLabel 28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5" style:display-name="ListLabel 28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6" style:display-name="ListLabel 28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7" style:display-name="ListLabel 28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8" style:display-name="ListLabel 28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16" style:display-name="ListLabel 301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17" style:display-name="ListLabel 30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18" style:display-name="ListLabel 3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19" style:display-name="ListLabel 3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0" style:display-name="ListLabel 3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1" style:display-name="ListLabel 3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2" style:display-name="ListLabel 3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3" style:display-name="ListLabel 3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4" style:display-name="ListLabel 3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3" style:display-name="ListLabel 304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4" style:display-name="ListLabel 30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5" style:display-name="ListLabel 3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6" style:display-name="ListLabel 3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7" style:display-name="ListLabel 3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8" style:display-name="ListLabel 3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9" style:display-name="ListLabel 3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50" style:display-name="ListLabel 3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51" style:display-name="ListLabel 3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79" style:display-name="ListLabel 307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0" style:display-name="ListLabel 30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1" style:display-name="ListLabel 30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2" style:display-name="ListLabel 30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3" style:display-name="ListLabel 30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4" style:display-name="ListLabel 30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5" style:display-name="ListLabel 30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6" style:display-name="ListLabel 30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7" style:display-name="ListLabel 30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8" style:display-name="ListLabel 308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89" style:display-name="ListLabel 30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0" style:display-name="ListLabel 30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1" style:display-name="ListLabel 30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2" style:display-name="ListLabel 30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3" style:display-name="ListLabel 30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4" style:display-name="ListLabel 30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5" style:display-name="ListLabel 30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96" style:display-name="ListLabel 30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87" style:display-name="ListLabel 318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88" style:display-name="ListLabel 3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89" style:display-name="ListLabel 3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0" style:display-name="ListLabel 31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1" style:display-name="ListLabel 31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2" style:display-name="ListLabel 31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3" style:display-name="ListLabel 31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4" style:display-name="ListLabel 31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5" style:display-name="ListLabel 31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6" style:display-name="ListLabel 319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7" style:display-name="ListLabel 31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8" style:display-name="ListLabel 31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199" style:display-name="ListLabel 31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00" style:display-name="ListLabel 32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01" style:display-name="ListLabel 32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02" style:display-name="ListLabel 32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03" style:display-name="ListLabel 32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04" style:display-name="ListLabel 32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4" style:display-name="ListLabel 321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5" style:display-name="ListLabel 32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6" style:display-name="ListLabel 32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7" style:display-name="ListLabel 3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8" style:display-name="ListLabel 3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19" style:display-name="ListLabel 3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20" style:display-name="ListLabel 3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21" style:display-name="ListLabel 3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222" style:display-name="ListLabel 3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0" style:display-name="ListLabel 334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1" style:display-name="ListLabel 33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2" style:display-name="ListLabel 33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3" style:display-name="ListLabel 33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4" style:display-name="ListLabel 33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5" style:display-name="ListLabel 33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6" style:display-name="ListLabel 33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7" style:display-name="ListLabel 33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8" style:display-name="ListLabel 33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67" style:display-name="ListLabel 336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68" style:display-name="ListLabel 33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69" style:display-name="ListLabel 33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0" style:display-name="ListLabel 33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1" style:display-name="ListLabel 33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2" style:display-name="ListLabel 33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3" style:display-name="ListLabel 33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4" style:display-name="ListLabel 33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5" style:display-name="ListLabel 33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39" style:display-name="ListLabel 343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0" style:display-name="ListLabel 34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1" style:display-name="ListLabel 34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2" style:display-name="ListLabel 34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3" style:display-name="ListLabel 34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4" style:display-name="ListLabel 34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5" style:display-name="ListLabel 34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6" style:display-name="ListLabel 34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47" style:display-name="ListLabel 34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4" style:display-name="ListLabel 348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5" style:display-name="ListLabel 34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6" style:display-name="ListLabel 34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7" style:display-name="ListLabel 34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8" style:display-name="ListLabel 34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89" style:display-name="ListLabel 34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0" style:display-name="ListLabel 34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1" style:display-name="ListLabel 34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2" style:display-name="ListLabel 34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3" style:display-name="ListLabel 349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4" style:display-name="ListLabel 34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5" style:display-name="ListLabel 34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6" style:display-name="ListLabel 34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7" style:display-name="ListLabel 34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8" style:display-name="ListLabel 34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99" style:display-name="ListLabel 34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00" style:display-name="ListLabel 35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01" style:display-name="ListLabel 35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46" style:display-name="ListLabel 364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47" style:display-name="ListLabel 36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48" style:display-name="ListLabel 36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49" style:display-name="ListLabel 36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0" style:display-name="ListLabel 36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1" style:display-name="ListLabel 36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2" style:display-name="ListLabel 36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3" style:display-name="ListLabel 36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4" style:display-name="ListLabel 36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27" style:display-name="ListLabel 372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28" style:display-name="ListLabel 3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29" style:display-name="ListLabel 3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0" style:display-name="ListLabel 37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1" style:display-name="ListLabel 37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2" style:display-name="ListLabel 37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3" style:display-name="ListLabel 37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4" style:display-name="ListLabel 37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5" style:display-name="ListLabel 37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6" style:display-name="ListLabel 373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7" style:display-name="ListLabel 37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8" style:display-name="ListLabel 37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9" style:display-name="ListLabel 37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0" style:display-name="ListLabel 37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1" style:display-name="ListLabel 37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2" style:display-name="ListLabel 37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3" style:display-name="ListLabel 37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4" style:display-name="ListLabel 37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2" style:display-name="ListLabel 377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3" style:display-name="ListLabel 37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4" style:display-name="ListLabel 37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5" style:display-name="ListLabel 37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6" style:display-name="ListLabel 37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7" style:display-name="ListLabel 37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8" style:display-name="ListLabel 37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9" style:display-name="ListLabel 37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0" style:display-name="ListLabel 37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1" style:display-name="ListLabel 3781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2" style:display-name="ListLabel 37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3" style:display-name="ListLabel 37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4" style:display-name="ListLabel 37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5" style:display-name="ListLabel 37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6" style:display-name="ListLabel 37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7" style:display-name="ListLabel 37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8" style:display-name="ListLabel 37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9" style:display-name="ListLabel 37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21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21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22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22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22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23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text:style-name="ListLabel_20_23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24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24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bullet text:level="1" text:style-name="ListLabel_20_25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text:style-name="ListLabel_20_25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bullet text:level="1" text:style-name="ListLabel_20_27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bullet text:level="1" text:style-name="ListLabel_20_27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bullet text:level="1" text:style-name="ListLabel_20_28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text:style-name="ListLabel_20_28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bullet text:level="1" text:style-name="ListLabel_20_30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bullet text:level="1" text:style-name="ListLabel_20_30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bullet text:level="1" text:style-name="ListLabel_20_30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text:style-name="ListLabel_20_30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bullet text:level="1" text:style-name="ListLabel_20_31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text:style-name="ListLabel_20_31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bullet text:level="1" text:style-name="ListLabel_20_32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text:style-name="ListLabel_20_33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5">
      <text:list-level-style-bullet text:level="1" text:style-name="ListLabel_20_33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3">
      <text:list-level-style-bullet text:level="1" text:style-name="ListLabel_20_34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text:style-name="ListLabel_20_34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9">
      <text:list-level-style-bullet text:level="1" text:style-name="ListLabel_20_34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6">
      <text:list-level-style-bullet text:level="1" text:style-name="ListLabel_20_36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5">
      <text:list-level-style-bullet text:level="1" text:style-name="ListLabel_20_37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bullet text:level="1" text:style-name="ListLabel_20_37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0">
      <text:list-level-style-bullet text:level="1" text:style-name="ListLabel_20_37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1">
      <text:list-level-style-bullet text:level="1" text:style-name="ListLabel_20_37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6.967cm" table:align="left"/>
    </style:style>
    <style:style style:name="Tabla7.A" style:family="table-column">
      <style:table-column-properties style:column-width="7.241cm"/>
    </style:style>
    <style:style style:name="Tabla7.B" style:family="table-column">
      <style:table-column-properties style:column-width="2.547cm"/>
    </style:style>
    <style:style style:name="Tabla7.C" style:family="table-column">
      <style:table-column-properties style:column-width="7.179cm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9</text:page-number> de <text:page-count>9</text:page-count></text:p>
            </table:table-cell>
            <table:table-cell table:style-name="Tabla7.C1" office:value-type="string">
              <text:p text:style-name="MP2">Centro:VILAS ALBORADA</text:p>
              <text:p text:style-name="MP2">curso:1º</text:p>
              <text:p text:style-name="MP2">Materia: LINGUA CASTELÁ E LITERATUR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9</text:page-count></text:p>
            </table:table-cell>
            <table:table-cell table:style-name="Tabla8.C1" office:value-type="string">
              <text:p text:style-name="MP2">Centro:vilas alborada</text:p>
              <text:p text:style-name="MP2">curso:1º</text:p>
              <text:p text:style-name="MP2">Materia: lingua castelá e literatur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4T12:00:33.10</dc:date>
    <meta:editing-duration>PT1H48M52S</meta:editing-duration>
    <meta:editing-cycles>17</meta:editing-cycles>
    <meta:generator>OpenOffice/4.1.7$Win32 OpenOffice.org_project/417m1$Build-9800</meta:generator>
    <meta:document-statistic meta:table-count="6" meta:image-count="0" meta:object-count="0" meta:page-count="9" meta:paragraph-count="124" meta:word-count="1250" meta:character-count="8567"/>
  </office:meta>
</office:document-meta>
</file>