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fo:color="#999999" style:font-name="Calibri1" fo:font-size="10pt" fo:language="es" fo:country="ES" fo:font-weight="normal" style:font-name-asian="Times New Roman1" style:font-size-asian="10pt" style:font-weight-asian="normal" style:font-name-complex="Times New Roman1" style:font-size-complex="10pt" style:language-complex="en" style:country-complex="US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2" style:font-size-complex="16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9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1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2" style:font-size-complex="16pt" style:font-weight-complex="bold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3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4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5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0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1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23" style:family="paragraph" style:parent-style-name="Text_20_body">
      <style:paragraph-properties loext:contextual-spacing="false" fo:margin-left="0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24" style:family="paragraph" style:parent-style-name="Text_20_body">
      <style:paragraph-properties fo:line-height="120%"/>
      <style:text-properties style:font-name="Calibri1"/>
    </style:style>
    <style:style style:name="P25" style:family="paragraph" style:parent-style-name="Text_20_body">
      <style:paragraph-properties fo:line-height="115%"/>
    </style:style>
    <style:style style:name="P26" style:family="paragraph" style:parent-style-name="Text_20_body">
      <style:paragraph-properties fo:line-height="115%" fo:text-align="center" style:justify-single-word="false"/>
    </style:style>
    <style:style style:name="P27" style:family="paragraph" style:parent-style-name="Normal_20__28_Web_29_">
      <style:paragraph-properties fo:margin-top="0.21cm" fo:margin-bottom="0.21cm" fo:line-height="150%"/>
      <style:text-properties style:font-name="Calibri1" fo:font-size="12pt" fo:language="gl" fo:country="ES" style:text-underline-style="none" style:font-size-asian="12pt" style:font-size-complex="12pt"/>
    </style:style>
    <style:style style:name="P28" style:family="paragraph" style:parent-style-name="Normal_20__28_Web_29_">
      <style:paragraph-properties fo:margin-top="0.21cm" fo:margin-bottom="0.21cm" fo:line-height="150%"/>
      <style:text-properties style:font-name="Calibri1" fo:font-size="12pt" fo:language="gl" fo:country="ES" style:font-size-asian="12pt" style:font-size-complex="12pt"/>
    </style:style>
    <style:style style:name="P29" style:family="paragraph" style:parent-style-name="Normal_20__28_Web_29_">
      <style:paragraph-properties fo:margin-top="0.21cm" fo:margin-bottom="0.21cm" fo:line-height="150%"/>
      <style:text-properties style:font-name="Calibri1" fo:font-size="12pt" style:font-size-asian="12pt" style:font-size-complex="12pt"/>
    </style:style>
    <style:style style:name="P30" style:family="paragraph" style:parent-style-name="Normal_20__28_Web_29_">
      <style:paragraph-properties loext:contextual-spacing="false" fo:margin-left="0.199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text-underline-style="none" style:font-size-asian="12pt" style:font-name-complex="Calibri2" style:font-size-complex="12pt"/>
    </style:style>
    <style:style style:name="P3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3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3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36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7" style:family="paragraph" style:parent-style-name="Standard" style:list-style-name="WWNum98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 style:list-style-name="WWNum1003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 style:list-style-name="WWNum100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0" style:family="paragraph" style:parent-style-name="Standard" style:list-style-name="WWNum1010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Standard" style:list-style-name="WWNum114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2" style:family="paragraph" style:parent-style-name="Standard" style:list-style-name="WWNum1184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Standard" style:list-style-name="WWNum1187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4" style:family="paragraph" style:parent-style-name="Standard" style:list-style-name="WWNum119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5" style:family="paragraph" style:parent-style-name="Standard" style:list-style-name="WWNum121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 style:list-style-name="WWNum1220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 style:list-style-name="WWNum1224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8" style:family="paragraph" style:parent-style-name="Standard" style:list-style-name="WWNum1227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9" style:family="paragraph" style:parent-style-name="Standard" style:list-style-name="WWNum1231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 style:list-style-name="WWNum123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1" style:family="paragraph" style:parent-style-name="Standard" style:list-style-name="WWNum125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2" style:family="paragraph" style:parent-style-name="Standard" style:list-style-name="WWNum1260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3" style:family="paragraph" style:parent-style-name="Standard" style:list-style-name="WWNum126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4" style:family="paragraph" style:parent-style-name="Standard" style:list-style-name="WWNum1267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 style:list-style-name="WWNum128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Standard" style:list-style-name="WWNum128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Standard" style:list-style-name="WWNum1300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8" style:family="paragraph" style:parent-style-name="Standard" style:list-style-name="WWNum130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9" style:family="paragraph" style:parent-style-name="Standard" style:list-style-name="WWNum1307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0" style:family="paragraph" style:parent-style-name="Standard" style:list-style-name="WWNum1201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en" fo:country="US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1" style:family="paragraph" style:parent-style-name="Standard" style:list-style-name="WWNum129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en" fo:country="US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2" style:family="paragraph" style:parent-style-name="Standard" style:list-style-name="WWNum995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3" style:family="paragraph" style:parent-style-name="Standard" style:list-style-name="WWNum1267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4" style:family="paragraph" style:parent-style-name="Standard" style:list-style-name="WWNum1307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66" style:family="paragraph" style:parent-style-name="ttp1_5f_10" style:list-style-name="L1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67" style:family="paragraph" style:parent-style-name="ttp1_5f_10" style:list-style-name="L2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68" style:family="paragraph" style:parent-style-name="ttp1_5f_10" style:list-style-name="L4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69" style:family="paragraph" style:parent-style-name="ttp1_5f_10" style:list-style-name="L5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70" style:family="paragraph" style:parent-style-name="ttp1_5f_10" style:list-style-name="L3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999999" style:font-name="Arial1" fo:font-size="48pt" style:font-size-asian="10pt" style:font-size-complex="10pt"/>
    </style:style>
    <style:style style:name="P72" style:family="paragraph" style:parent-style-name="Text_20_body">
      <style:paragraph-properties fo:line-height="115%"/>
    </style:style>
    <style:style style:name="P73" style:family="paragraph">
      <style:paragraph-properties fo:text-align="start"/>
    </style:style>
    <style:style style:name="P74" style:family="paragraph">
      <style:paragraph-properties fo:margin-left="1cm" fo:margin-right="0cm" fo:text-indent="0cm"/>
    </style:style>
    <style:style style:name="P75" style:family="paragraph">
      <style:paragraph-properties fo:margin-left="2.251cm" fo:margin-right="0cm" fo:text-align="end" fo:text-indent="0cm"/>
    </style:style>
    <style:style style:name="P76" style:family="paragraph">
      <style:paragraph-properties fo:text-align="start"/>
      <style:text-properties fo:color="#000000" fo:font-size="18pt"/>
    </style:style>
    <style:style style:name="P77" style:family="paragraph">
      <style:paragraph-properties fo:margin-left="0.25cm" fo:margin-right="0cm" fo:text-indent="0cm"/>
    </style:style>
    <style:style style:name="T1" style:family="text">
      <style:text-properties fo:color="#00000a" fo:font-size="14pt" fo:language="gl" fo:country="ES" style:font-size-asian="14pt" style:font-name-complex="Calibri2"/>
    </style:style>
    <style:style style:name="T2" style:family="text">
      <style:text-properties fo:color="#00000a" style:text-underline-style="none" style:font-name-complex="Times New Roman1"/>
    </style:style>
    <style:style style:name="T3" style:family="text">
      <style:text-properties fo:language="es" fo:country="ES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2pt" fo:font-weight="bold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normal" fo:language="pt" fo:country="PT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normal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position="0% 100%" fo:letter-spacing="normal" fo:language="fr" fo:country="FR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11" style:family="text">
      <style:text-properties fo:font-size="12pt" fo:font-weight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font-weight="bold" style:font-weight-asian="bold" style:font-weight-complex="bold"/>
    </style:style>
    <style:style style:name="T15" style:family="text">
      <style:text-properties fo:font-size="16pt"/>
    </style:style>
    <style:style style:name="T16" style:family="text">
      <style:text-properties fo:font-size="16pt" style:text-underline-style="solid" style:text-underline-width="auto" style:text-underline-color="font-color" fo:font-weight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ffff" fo:font-size="26pt" fo:language="es" fo:country="ES" style:font-size-asian="26pt" style:font-size-complex="26pt"/>
    </style:style>
    <style:style style:name="T19" style:family="text">
      <style:text-properties fo:color="#ffffff" fo:font-size="16pt" fo:language="gl" fo:country="ES" style:font-size-asian="16pt" style:font-size-complex="14pt"/>
    </style:style>
    <style:style style:name="T20" style:family="text">
      <style:text-properties fo:color="#ffffff" fo:font-size="16pt" fo:language="es" fo:country="ES" style:font-size-asian="16pt"/>
    </style:style>
    <style:style style:name="T21" style:family="text">
      <style:text-properties fo:color="#ffffff" fo:font-size="16pt" fo:language="es" fo:country="ES" style:font-size-asian="16pt" style:font-size-complex="16pt"/>
    </style:style>
    <style:style style:name="T22" style:family="text">
      <style:text-properties fo:color="#ffffff"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" draw:name="Cuadro de texto 113" draw:style-name="gr4" draw:text-style-name="P76" svg:width="15.638cm" svg:height="2.435cm" svg:x="3.334cm" svg:y="9.816cm"><text:p text:style-name="P74"><text:span text:style-name="T18">Adaptación DA PROGRAMACIÓN Didáctica. cURSO 2019/2020</text:span></text:p><text:p text:style-name="P7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76" svg:width="15.788cm" svg:height="3.573cm" svg:x="1.274cm" svg:y="17.097cm"><text:p text:style-name="P77"><text:span text:style-name="T19">cENTRO: </text:span></text:p><text:p text:style-name="P77"><text:span text:style-name="T20">CURSO: </text:span></text:p><text:p text:style-name="P77"><text:span text:style-name="T20">MATERIA:</text:span></text:p><text:p text:style-name="P77"><text:span text:style-name="T21">DEPARTAMENTO:</text:span></text:p><text:p text:style-name="P77"><text:span text:style-name="T22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73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73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5"><text:soft-page-break/><text:span text:style-name="T3">In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65"><text:span text:style-name="T3"/></text:p>
      <text:p text:style-name="P71"><text:span text:style-name="T3">ADAPTACIÓN DA PROGRAMACIÓN DIDÁCTICA. CURSO 2019/2020</text:span></text:p>
      <text:p text:style-name="P26"> </text:p>
      <text:p text:style-name="P26"> </text:p>
      <text:p text:style-name="P26"> </text:p>
      <text:p text:style-name="P25"> </text:p>
      <text:p text:style-name="P25"><text:span text:style-name="T16">CENTRO:  </text:span><text:span text:style-name="T15">CPR VILAS ALBORADA</text:span></text:p>
      <text:p text:style-name="P25"><text:span text:style-name="T17"> </text:span><text:span text:style-name="T16">CURSO:</text:span> <text:span text:style-name="T15">1º PRIMARIA</text:span></text:p>
      <text:p text:style-name="P25"><text:span text:style-name="T17"> </text:span><text:span text:style-name="T16">MATERIA: </text:span><text:span text:style-name="T15">LINGUA GALEGA E LITERATURA</text:span></text:p>
      <text:p text:style-name="P25"><text:span text:style-name="T16">DATA:</text:span> <text:span text:style-name="T15">9 DE MAIO DE 2020</text:span></text:p>
      <text:p text:style-name="Standard"><text:span text:style-name="T3"/></text:p>
      <text:p text:style-name="P19"/>
      <text:p text:style-name="P5"/>
      <text:p text:style-name="P10">ÍNDICE</text:p>
      <text:p text:style-name="P9"/>
      <text:p text:style-name="P11"><text:span text:style-name="T11">1.</text:span><text:span text:style-name="T5"> </text:span><text:span text:style-name="T11">Estándares de aprendizaxe e competencias imprescindibles.</text:span></text:p>
      <text:p text:style-name="P11"/>
      <text:p text:style-name="P11"><text:span text:style-name="T11">2.</text:span><text:span text:style-name="T5"> </text:span><text:span text:style-name="T11">Avaliación e cualificación.</text:span></text:p>
      <text:p text:style-name="P13"/>
      <text:p text:style-name="P12"><text:span text:style-name="T11">3.</text:span><text:span text:style-name="T5"> </text:span><text:span text:style-name="T11">Metodoloxía e actividades do 3º trimestre (recuperación, reforzo, repaso, e no seu caso ampliación)</text:span></text:p>
      <text:p text:style-name="P14"/>
      <text:p text:style-name="P11">4.<text:span text:style-name="T4"> </text:span><text:span text:style-name="T11">Información e publicidade. </text:span></text:p>
      <text:p text:style-name="P24"/>
      <text:p text:style-name="P6"><text:tab/></text:p>
      <text:p text:style-name="P6"/>
      <text:p text:style-name="P6"/>
      <text:p text:style-name="P6"/>
      <text:p text:style-name="P6"/>
      <text:p text:style-name="P6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7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8">Criterio de avaliación</text:p>
          </table:table-cell>
          <table:table-cell table:style-name="Tabla1.B2" office:value-type="string">
            <text:p text:style-name="P18">Estándar de aprendizaxe</text:p>
          </table:table-cell>
        </table:table-row>
        <table:table-row>
          <table:table-cell table:style-name="Tabla1.A2" office:value-type="string">
            <text:list xml:id="list2645377760113598323" text:style-name="WWNum988">
              <text:list-item>
                <text:p text:style-name="P37"><text:span text:style-name="T6">LGB1.2.1. Comprende informaci</text:span><text:span text:style-name="T7">ó</text:span><text:span text:style-name="T8">ns relevantes e espec</text:span><text:span text:style-name="T9">í</text:span><text:span text:style-name="T8">ficas moi evidentes de documentos audiovisuais sinxelos que presenten imaxes e/ou sons moi redundantes co contido.</text:span></text:p>
              </text:list-item>
            </text:list>
          </table:table-cell>
          <table:table-cell table:style-name="Tabla1.B2" office:value-type="string">
            <text:list xml:id="list1516764405372304164" text:style-name="WWNum995">
              <text:list-header>
                <text:p text:style-name="P62"><text:span text:style-name="T8">LGB1.3.1. Participa nunha conversa entre iguais, comprendendo o que di o interlocutor e contestando se </text:span><text:span text:style-name="T10">é </text:span><text:span text:style-name="T6">preciso.</text:span></text:p>
              </text:list-header>
              <text:list-item>
                <text:p text:style-name="P62"><text:span text:style-name="T8">LGB1.3.2. Sigue unha exposici</text:span><text:span text:style-name="T7">ó</text:span><text:span text:style-name="T8">n breve da clase ou explicaci</text:span><text:span text:style-name="T7">óns sobre a organizació</text:span><text:span text:style-name="T8">n do traballo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6183382583843823234" text:style-name="WWNum1003">
              <text:list-item>
                <text:p text:style-name="P38"><text:span text:style-name="T7">B1.4. Manter unha adecuada actitude de escoita, ante situació</text:span><text:span text:style-name="T8">ns comunicativas coti</text:span><text:span text:style-name="T9">á</text:span><text:span text:style-name="T8">s, respectando as intervenci</text:span><text:span text:style-name="T7">ó</text:span><text:span text:style-name="T8">ns dos e das demais.</text:span></text:p>
              </text:list-item>
            </text:list>
          </table:table-cell>
          <table:table-cell table:style-name="Tabla1.B2" office:value-type="string">
            <text:list xml:id="list8046279105744252652" text:style-name="WWNum1006">
              <text:list-item>
                <text:p text:style-name="P39"><text:span text:style-name="T8">LGB1.4.2. Respecta as opini</text:span><text:span text:style-name="T7">ó</text:span><text:span text:style-name="T8">ns da persoa que fala, en situaci</text:span><text:span text:style-name="T7">ó</text:span><text:span text:style-name="T8">ns comunicativas coti</text:span><text:span text:style-name="T9">á</text:span><text:span text:style-name="T8">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1538227177048851850" text:style-name="WWNum1010">
              <text:list-item>
                <text:p text:style-name="P40"><text:span text:style-name="T8">B1.5. Participar nas diversas situaci</text:span><text:span text:style-name="T7">ó</text:span><text:span text:style-name="T6">ns de interacci</text:span><text:span text:style-name="T7">ón oral que se producen na aula amosando valoración e respecto polas normas que rexen a interacció</text:span><text:span text:style-name="T9">n oral. </text:span></text:p>
              </text:list-item>
            </text:list>
          </table:table-cell>
          <table:table-cell table:style-name="Tabla1.B2" office:value-type="string">
            <text:list xml:id="list4735245541046625312" text:style-name="WWNum1149">
              <text:list-item>
                <text:p text:style-name="P41"><text:span text:style-name="T9">LGB1.5.5. Mant</text:span><text:span text:style-name="T10">é</text:span><text:span text:style-name="T8">n o tema nun intercambio comunicativo oral, mostra interese, unha actitude receptiva de escoita e respecta as opini</text:span><text:span text:style-name="T7">ó</text:span><text:span text:style-name="T8">ns das demais persoas. 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6846971354347833606" text:style-name="WWNum1184">
              <text:list-item>
                <text:p text:style-name="P42"><text:span text:style-name="T8">B2.1. Comprender e localizar informaci</text:span><text:span text:style-name="T7">ón expl</text:span><text:span text:style-name="T9">í</text:span><text:span text:style-name="T7">cita en textos sinxelos de uso coti</text:span><text:span text:style-name="T9">á</text:span><text:span text:style-name="T7">n ou procedentes dos medios de comunicació</text:span><text:span text:style-name="T9">n.</text:span></text:p>
              </text:list-item>
            </text:list>
          </table:table-cell>
          <table:table-cell table:style-name="Tabla1.B2" office:value-type="string">
            <text:list xml:id="list3315907433642401976" text:style-name="WWNum1187">
              <text:list-item>
                <text:p text:style-name="P43"><text:span text:style-name="T6">LGB2.1.2. Comprende informaci</text:span><text:span text:style-name="T7">óns concretas en textos sinxelos, propios de situació</text:span><text:span text:style-name="T10">ns coti</text:span><text:span text:style-name="T9">á</text:span><text:span text:style-name="T7">s, como invitacións, felicitació</text:span><text:span text:style-name="T8">ns, notas e avisos ou mensaxes curta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2883160315753470953" text:style-name="WWNum1198">
              <text:list-item>
                <text:p text:style-name="P44"><text:span text:style-name="T8">B2.3. Ler, de forma guiada, textos adecuados aos seus intereses para chegar progresivamente </text:span><text:span text:style-name="T9">á </text:span><text:span text:style-name="T8">expresividade e autonom</text:span><text:span text:style-name="T9">í</text:span><text:span text:style-name="T8">a lectoras, e dramatiza cando </text:span><text:span text:style-name="T10">é </text:span><text:span text:style-name="T6">preciso.</text:span></text:p>
              </text:list-item>
            </text:list>
          </table:table-cell>
          <table:table-cell table:style-name="Tabla1.B2" office:value-type="string">
            <text:list xml:id="list915277345796645177" text:style-name="WWNum1201">
              <text:list-item>
                <text:p text:style-name="P60">LGB2.3.2. Le textos sinxelos, en voz alta, coa velocidade adecuada.</text:p>
              </text:list-item>
            </text:list>
          </table:table-cell>
        </table:table-row>
        <table:table-row>
          <table:table-cell table:style-name="Tabla1.A2" office:value-type="string">
            <text:list xml:id="list6972070773168979804" text:style-name="WWNum1219">
              <text:list-item>
                <text:p text:style-name="P45"><text:span text:style-name="T8">B2.6. Amosar interese polos textos como fonte de aprendizaxe e medio de comunicaci</text:span><text:span text:style-name="T7">ó</text:span><text:span text:style-name="T8">n e de lecer. </text:span></text:p>
              </text:list-item>
            </text:list>
          </table:table-cell>
          <table:table-cell table:style-name="Tabla1.B2" office:value-type="string">
            <text:list xml:id="list240290644511090573" text:style-name="WWNum1220">
              <text:list-item>
                <text:p text:style-name="P46"><text:span text:style-name="T7">LGB2.6.1. Amosa interese pola lectura como fonte de aprendizaxe, medio de comunicació</text:span><text:span text:style-name="T8">n e de lecer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5103628220814527305" text:style-name="WWNum1224">
              <text:list-item>
                <text:p text:style-name="P47"><text:span text:style-name="T9">B2.7. Amosar certa autonomí</text:span><text:span text:style-name="T8">a lectora e capacidade de selecci</text:span><text:span text:style-name="T7">ó</text:span><text:span text:style-name="T8">n de textos do seu interese, as</text:span><text:span text:style-name="T9">í </text:span><text:span text:style-name="T8">como ser quen de expresar preferencias. </text:span></text:p>
              </text:list-item>
            </text:list>
          </table:table-cell>
          <table:table-cell table:style-name="Tabla1.B2" office:value-type="string">
            <text:list xml:id="list4162698275271239309" text:style-name="WWNum1227">
              <text:list-item>
                <text:p text:style-name="P48"><text:span text:style-name="T8">LGB2.7.2. Explica dun xeito moi sinxelo as s</text:span><text:span text:style-name="T9">ú</text:span><text:span text:style-name="T8">as preferencias lectora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6183170303715303415" text:style-name="WWNum1231">
              <text:list-item>
                <text:p text:style-name="P49"><text:span text:style-name="T7">B3.1. Producir e reescribir textos sinxelos, relativos a situació</text:span><text:span text:style-name="T10">ns coti</text:span><text:span text:style-name="T9">á</text:span><text:span text:style-name="T7">s infant</text:span><text:span text:style-name="T9">í</text:span><text:span text:style-name="T7">s, aqueles propios dos medios de comunicació</text:span><text:span text:style-name="T8">n ou os </text:span><text:soft-page-break/><text:span text:style-name="T8">relacionados coa escola.</text:span></text:p>
              </text:list-item>
            </text:list>
          </table:table-cell>
          <table:table-cell table:style-name="Tabla1.B2" office:value-type="string">
            <text:list xml:id="list875711850530808208" text:style-name="WWNum1238">
              <text:list-item>
                <text:p text:style-name="P50"><text:span text:style-name="T8">LGB3.1.4. Aplica, de maneira xeral, as regras ortogr</text:span><text:span text:style-name="T9">á</text:span><text:span text:style-name="T7">ficas, con especial atenció</text:span><text:span text:style-name="T8">n ao uso das mai</text:span><text:span text:style-name="T9">ú</text:span><text:span text:style-name="T8">scula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2624699966991401220" text:style-name="WWNum1259">
              <text:list-item>
                <text:p text:style-name="P51"><text:span text:style-name="T7">B3.5. Presentar adecuadamente os traballos escritos en calquera soporte e valorar a lingua escrita como medio de comunicació</text:span><text:span text:style-name="T8">n e de expresi</text:span><text:span text:style-name="T7">ó</text:span><text:span text:style-name="T6">n creativa.</text:span></text:p>
              </text:list-item>
            </text:list>
          </table:table-cell>
          <table:table-cell table:style-name="Tabla1.B2" office:value-type="string">
            <text:list xml:id="list7096361582888388229" text:style-name="WWNum1260">
              <text:list-item>
                <text:p text:style-name="P52"><text:span text:style-name="T8">LGB3.5.1. Presenta os textos seguindo as normas b</text:span><text:span text:style-name="T9">á</text:span><text:span text:style-name="T7">sicas de presentación establecidas: disposició</text:span><text:span text:style-name="T8">n no papel, limpeza e calidade caligr</text:span><text:span text:style-name="T9">á</text:span><text:span text:style-name="T8">fica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909596503913878875" text:style-name="WWNum1266">
              <text:list-item>
                <text:p text:style-name="P53"><text:span text:style-name="T8">B4.1. Utilizar terminolox</text:span><text:span text:style-name="T9">í</text:span><text:span text:style-name="T6">a ling</text:span><text:span text:style-name="T9">üí</text:span><text:span text:style-name="T6">stica e gramatical b</text:span><text:span text:style-name="T9">á</text:span><text:span text:style-name="T8">sica, como apoio </text:span><text:span text:style-name="T9">á </text:span><text:span text:style-name="T6">comprensi</text:span><text:span text:style-name="T7">ó</text:span><text:span text:style-name="T6">n e </text:span><text:span text:style-name="T9">á </text:span><text:span text:style-name="T7">produció</text:span><text:span text:style-name="T8">n de textos, as</text:span><text:span text:style-name="T9">í </text:span><text:span text:style-name="T8">como aplicar o seu co</text:span><text:span text:style-name="T7">ñ</text:span><text:span text:style-name="T6">ecemento no uso da lingua.</text:span></text:p>
              </text:list-item>
            </text:list>
          </table:table-cell>
          <table:table-cell table:style-name="Tabla1.B2" office:value-type="string">
            <text:list xml:id="list5278225856226193426" text:style-name="WWNum1267">
              <text:list-item>
                <text:p text:style-name="P54"><text:span text:style-name="T9">LGB4.1.1. Sinala a denominaci</text:span><text:span text:style-name="T7">ó</text:span><text:span text:style-name="T8">n dos textos traballados e reco</text:span><text:span text:style-name="T7">ñece nestes, enunciados, palabras e s</text:span><text:span text:style-name="T9">í</text:span><text:span text:style-name="T8">labas.</text:span></text:p>
              </text:list-item>
              <text:list-item>
                <text:p text:style-name="P63"><text:span text:style-name="T8">LGB4.1.2. Diferencia as sí</text:span><text:span text:style-name="T7">labas que conforman cada palabra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6182796045731245454" text:style-name="WWNum1282">
              <text:list-item>
                <text:p text:style-name="P55"><text:span text:style-name="T8">B4.3. Reco</text:span><text:span text:style-name="T7">ñecer a relació</text:span><text:span text:style-name="T6">n entre o son e graf</text:span><text:span text:style-name="T9">í</text:span><text:span text:style-name="T8">a, as</text:span><text:span text:style-name="T9">í </text:span><text:span text:style-name="T7">como as palabras como instrumento para a segmentació</text:span><text:span text:style-name="T8">n da escritura.</text:span></text:p>
              </text:list-item>
            </text:list>
          </table:table-cell>
          <table:table-cell table:style-name="Tabla1.B2" office:value-type="string">
            <text:list xml:id="list2997366564334160260" text:style-name="WWNum1285">
              <text:list-item>
                <text:p text:style-name="P56"><text:span text:style-name="T7">LGB4.3.2. Identifica as palabras como instrumento para a segmentació</text:span><text:span text:style-name="T8">n da escritura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6419836405569348804" text:style-name="WWNum1299">
              <text:list-item>
                <text:p text:style-name="P61">B5.1. Recrear e reescribir diversos textos literarios, usando modelos.</text:p>
              </text:list-item>
            </text:list>
          </table:table-cell>
          <table:table-cell table:style-name="Tabla1.B2" office:value-type="string">
            <text:list xml:id="list349338188872004961" text:style-name="WWNum1300">
              <text:list-item>
                <text:p text:style-name="P57"><text:span text:style-name="T8">LGB5.1.1. Recrea e reescribe diversos textos literarios sinxelos: contos, poemas, refr</text:span><text:span text:style-name="T9">á</text:span><text:span text:style-name="T8">ns, adivi</text:span><text:span text:style-name="T7">ñ</text:span><text:span text:style-name="T8">as, trabalinguas, cantigas e xogos de sorte; usando modelo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6315144122794201201" text:style-name="WWNum1306">
              <text:list-item>
                <text:p text:style-name="P58"><text:span text:style-name="T8">B5.2. Ler, de forma guiada, textos adecuados aos intereses infant</text:span><text:span text:style-name="T9">í</text:span><text:span text:style-name="T8">s, para chegar progresivamente </text:span><text:span text:style-name="T9">á </text:span><text:span text:style-name="T8">expresividade e </text:span><text:span text:style-name="T9">á </text:span><text:span text:style-name="T6">autonom</text:span><text:span text:style-name="T9">ía lectoras.</text:span></text:p>
              </text:list-item>
            </text:list>
          </table:table-cell>
          <table:table-cell table:style-name="Tabla1.B2" office:value-type="string">
            <text:list xml:id="list3840152026997988848" text:style-name="WWNum1307">
              <text:list-item>
                <text:p text:style-name="P59"><text:span text:style-name="T8">LGB5.2.1. Le, de forma guiada, textos en silencio, adecuados aos intereses infant</text:span><text:span text:style-name="T9">í</text:span><text:span text:style-name="T8">s, para chegar progresivamente </text:span><text:span text:style-name="T9">á </text:span><text:span text:style-name="T6">autonom</text:span><text:span text:style-name="T9">í</text:span><text:span text:style-name="T10">a lectora.</text:span></text:p>
              </text:list-item>
              <text:list-item>
                <text:p text:style-name="P64"><text:span text:style-name="T8">LGB5.2.2. Le, de forma guiada, textos en voz alta, adecuados aos intereses infant</text:span><text:span text:style-name="T10">í</text:span><text:span text:style-name="T8">s, para chegar progresivamente </text:span><text:span text:style-name="T10">á </text:span><text:span text:style-name="T8">expresividade lectora.</text:span></text:p>
              </text:list-item>
            </text:list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0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5">Avaliación</text:p>
          </table:table-cell>
          <table:table-cell table:style-name="Tabla2.B2" office:value-type="string">
            <text:p text:style-name="P32">Procedementos:</text:p>
            <text:list xml:id="list5873101866070795320" text:style-name="L1">
              <text:list-item>
                <text:p text:style-name="P66">Valoración e revisión das actividades.</text:p>
              </text:list-item>
              <text:list-item>
                <text:p text:style-name="P66">Seguimento semanal do traballo.</text:p>
              </text:list-item>
              <text:list-item>
                <text:p text:style-name="P66">Análise da comprensión e expresión.</text:p>
              </text:list-item>
              <text:list-item>
                <text:p text:style-name="P66">Valoracións por escrito da lectura de textos de diferente tipoloxía.</text:p>
              </text:list-item>
            </text:list>
          </table:table-cell>
        </table:table-row>
        <table:table-row table:style-name="Tabla2.3">
          <table:covered-table-cell/>
          <table:table-cell table:style-name="Tabla2.B2" office:value-type="string">
            <text:p text:style-name="P32">Instrumentos:</text:p>
            <text:list xml:id="list8239317211388485972" text:style-name="L2">
              <text:list-item>
                <text:p text:style-name="P67">Traballos e fichas proporcionadas nos proxectos semanais.</text:p>
              </text:list-item>
              <text:list-item>
                <text:p text:style-name="P67">Actividaes de reflexión persoal.</text:p>
              </text:list-item>
              <text:list-item>
                <text:p text:style-name="P67">Cuestionarios.</text:p>
              </text:list-item>
              <text:list-item>
                <text:p text:style-name="P67">Traballos e fichas de investigación.</text:p>
              </text:list-item>
            </text:list>
          </table:table-cell>
        </table:table-row>
        <table:table-row>
          <table:table-cell table:style-name="Tabla2.A2" office:value-type="string">
            <text:p text:style-name="P15">Cualificación final</text:p>
          </table:table-cell>
          <table:table-cell table:style-name="Tabla2.B2" office:value-type="string">
            <text:p text:style-name="P35"/>
            <text:p text:style-name="P32"/>
            <text:p text:style-name="P21">O proceso de avaliación contínua informaranos do grao de desenvolvemento da aprendizaxe que acadou o alumnado.</text:p>
            <text:p text:style-name="P21">Utilizaranse os datos recollidos na avaliación contínua durante o 1º e 2º <text:s/>trimestre como marco de cara a traballar este trimestre.</text:p>
            <text:p text:style-name="P21">Así mesmo as valoracións dos produtos realizados neste trimestre servirán de guía para a avaliación (actividades de reforzo, recuperación e ampliación) con correccións, observacións e devolucións das mesmas para a súa corrección e mellora proporcionarán información suficiente para emitir a cualificación final.</text:p>
            <text:list xml:id="list1166042131210941511" text:style-name="L3">
              <text:list-item>
                <text:p text:style-name="P70">Entrega de tarefas 60%</text:p>
              </text:list-item>
              <text:list-item>
                <text:p text:style-name="P70">Presentación dos traballos 10%</text:p>
              </text:list-item>
              <text:list-item>
                <text:p text:style-name="P70">Actitude e esforzo 20%</text:p>
              </text:list-item>
              <text:list-item>
                <text:p text:style-name="P70">Actividades orais 10%</text:p>
              </text:list-item>
            </text:list>
            <text:p text:style-name="P32"/>
          </table:table-cell>
        </table:table-row>
        <table:table-row>
          <table:table-cell table:style-name="Tabla2.A2" office:value-type="string">
            <text:p text:style-name="P15">Proba extraordinaria de setembro </text:p>
          </table:table-cell>
          <table:table-cell table:style-name="Tabla2.B2" office:value-type="string">
            <text:p text:style-name="P32"/>
          </table:table-cell>
        </table:table-row>
        <table:table-row>
          <table:table-cell table:style-name="Tabla2.A2" table:number-rows-spanned="3" office:value-type="string">
            <text:p text:style-name="P15">Avaliación de <text:s/>materia pendentes</text:p>
          </table:table-cell>
          <table:table-cell table:style-name="Tabla2.B2" office:value-type="string">
            <text:p text:style-name="P32">Criterios de avaliación: O alumnado que non superara a primeira ou segunda avaliación pode recuperala coas tarefas propostas na que se traballan os criterios de avaliación imprescindibles no apartado un. Estándares de aprendizaxe e competencias imprescindibles.</text:p>
            <text:p text:style-name="P32"/>
            <text:p text:style-name="P32"/>
          </table:table-cell>
        </table:table-row>
        <table:table-row>
          <table:covered-table-cell/>
          <table:table-cell table:style-name="Tabla2.B2" office:value-type="string">
            <text:p text:style-name="P32">Criterios de cualificación:</text:p>
            <text:list xml:id="list8834862615906089661" text:style-name="L4">
              <text:list-item>
                <text:p text:style-name="P68">Entrega das tarefas 60%</text:p>
              </text:list-item>
              <text:list-item>
                <text:p text:style-name="P68">Presentación dos traballos 10%</text:p>
              </text:list-item>
              <text:list-item>
                <text:p text:style-name="P68"><text:soft-page-break/>Actitude e esforzo 20%</text:p>
              </text:list-item>
              <text:list-item>
                <text:p text:style-name="P68">Expresión oral 10%</text:p>
              </text:list-item>
            </text:list>
            <text:p text:style-name="P32"/>
          </table:table-cell>
        </table:table-row>
        <table:table-row>
          <table:covered-table-cell/>
          <table:table-cell table:style-name="Tabla2.B2" office:value-type="string">
            <text:p text:style-name="P32">Procedementos e instrumentos de avaliación:</text:p>
            <text:list xml:id="list6509392772532512244" text:style-name="L5">
              <text:list-item>
                <text:p text:style-name="P69">Valoración e revisión das actividades recibidas.</text:p>
              </text:list-item>
              <text:list-item>
                <text:p text:style-name="P69">Seguimento semanal do traballo.</text:p>
              </text:list-item>
              <text:list-item>
                <text:p text:style-name="P69">Análise da comprensión e expresión.</text:p>
              </text:list-item>
              <text:list-item>
                <text:p text:style-name="P69">Valoración por escrito da lectura de textos de diferente tipoloxía.</text:p>
              </text:list-item>
              <text:list-item>
                <text:p text:style-name="P69">Traballos e fichas proporcionads nos proxectos semanais.</text:p>
              </text:list-item>
              <text:list-item>
                <text:p text:style-name="P69">Actividades de reflexión persoal.</text:p>
              </text:list-item>
              <text:list-item>
                <text:p text:style-name="P69">Cuestionarios.</text:p>
              </text:list-item>
              <text:list-item>
                <text:p text:style-name="P69">Traballos e fichas de investigación.</text:p>
              </text:list-item>
            </text:list>
            <text:p text:style-name="P32"/>
            <text:p text:style-name="P32"/>
            <text:p text:style-name="P32"/>
          </table:table-cell>
        </table:table-row>
      </table:table>
      <text:p text:style-name="P7"/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7">3. Metodoloxía e actividades do 3º trimestre <text:span text:style-name="T12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6">Actividades</text:p>
          </table:table-cell>
          <table:table-cell table:style-name="Tabla3.B2" office:value-type="string">
            <text:p text:style-name="P31">Propostas significativas que teñan relación coa realidade do momento que están a pasar.</text:p>
            <text:p text:style-name="P31">Promoveranse actividades que fomenten a competencia lingüística.</text:p>
            <text:p text:style-name="P31">Actividades de caracter emocionais, onde se expresen sentimentos, situacións ou preocupacións.</text:p>
            <text:p text:style-name="P31">Conmemoracións según as datas nas que nos atopemos: Día do libro, os Maios, Día da árbore, Letras galegas, Día das familias.</text:p>
            <text:p text:style-name="P36"/>
          </table:table-cell>
        </table:table-row>
        <table:table-row>
          <table:table-cell table:style-name="Tabla3.A2" office:value-type="string">
            <text:p text:style-name="P16">Metodoloxía (alumnado con conectividade e sen conectividade):</text:p>
          </table:table-cell>
          <table:table-cell table:style-name="Tabla3.B2" office:value-type="string">
            <text:p text:style-name="P27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28"><text:span text:style-name="T2">Plantéxanselle situacións próximas onde poidan aplicar en diferentes contextos os contidos dos catro saberes que forman parte de cada </text:span>competencia: saber,saber facer, saber ser, saber estar) así potenciarase a aprendizaxe significativa, traballando os contidos dun xeito máis funcional e aplicando as aprendizaxes a situación diferentes da <text:soft-page-break/>realidade do noso alumnado.</text:p>
            <text:p text:style-name="P28">O uso dos medios de comunicación e TIC (valioso e motivador recurso para obter información, contrastala e expresar a súa opinión) van encamiñadas tamén a acadar este fin. </text:p>
            <text:p text:style-name="P29"><text:span text:style-name="T13">As actividades <text:s/>a realizar fomentarán a </text:span><text:span text:style-name="T14">autonomía persoal</text:span><text:span text:style-name="T13">. Pretenden amosar estratexias para ¨aprender a aprender¨. </text:span></text:p>
            <text:p text:style-name="P28">Por último desenvolveranse propostas que tentan crear un clima afectivo no seo da que a familia e coidar o aspecto emocional. </text:p>
            <text:p text:style-name="P28">Destacar nesta liña de traballo o interese por seguir potenciando a coordinación familia-escola a través dun contacto estreito entre ámbalas dúas partes.</text:p>
            <text:p text:style-name="P30">Para o alumnado con dificultades de conectividade estableceranse canles de comunicación que permitan a entrega da proposta de actividades, proporcionarlle recursos materiais necesarios e establecerase contacto mediante vía telefónica. Indicar que se mantén con regularidade contacto coas familias co fin de resolver dúbidas e facilitar a aprendizaxe.</text:p>
          </table:table-cell>
        </table:table-row>
        <table:table-row>
          <table:table-cell table:style-name="Tabla3.A2" office:value-type="string">
            <text:p text:style-name="P16">Materiais e recursos</text:p>
          </table:table-cell>
          <table:table-cell table:style-name="Tabla3.B2" office:value-type="string">
            <text:p text:style-name="P34">Páxinas web, videos tutoriais, plataformas educativas, recursos ofertados por entidades: bibliotecas, museos...libro de texto e libro dixital, imaxes, música, gravacións, cine e TV, fotografía. Entorno, a casa, a familia... e outros materiais como: libros de textos, fichas individuais de repaso, reforzo ( comprensión lectora de textos específicos, vocabulario).</text:p>
            <text:p text:style-name="P34">Utilizaranse xogos e apps que permitan reforzar os contidos traballado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7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6">Información ao alumnado e ás familias</text:p>
          </table:table-cell>
          <table:table-cell table:style-name="Tabla5.B2" office:value-type="string">
            <text:p text:style-name="P22">Utilizarase o correo de aula e videoconferencia, teléfono para levar un seguimento da actividade. Así mesmo tamén se usará ABALAR para comunicar incidencias, novas... </text:p>
            <text:p text:style-name="P31"/>
          </table:table-cell>
        </table:table-row>
        <text:soft-page-break/>
        <table:table-row>
          <table:table-cell table:style-name="Tabla5.A2" office:value-type="string">
            <text:p text:style-name="P16">Publicidade </text:p>
          </table:table-cell>
          <table:table-cell table:style-name="Tabla5.B2" office:value-type="string">
            <text:p text:style-name="P23">Www.colexiovilasalborada.es</text:p>
            <text:p text:style-name="P3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ListLabel_20_8875" style:display-name="ListLabel 887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76" style:display-name="ListLabel 88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77" style:display-name="ListLabel 88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78" style:display-name="ListLabel 88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79" style:display-name="ListLabel 88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0" style:display-name="ListLabel 88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1" style:display-name="ListLabel 88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2" style:display-name="ListLabel 88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3" style:display-name="ListLabel 88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4" style:display-name="ListLabel 888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5" style:display-name="ListLabel 88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6" style:display-name="ListLabel 88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7" style:display-name="ListLabel 88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8" style:display-name="ListLabel 88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89" style:display-name="ListLabel 88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90" style:display-name="ListLabel 88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91" style:display-name="ListLabel 88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92" style:display-name="ListLabel 88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47" style:display-name="ListLabel 894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48" style:display-name="ListLabel 89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49" style:display-name="ListLabel 89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50" style:display-name="ListLabel 89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51" style:display-name="ListLabel 89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52" style:display-name="ListLabel 89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53" style:display-name="ListLabel 89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54" style:display-name="ListLabel 89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55" style:display-name="ListLabel 8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29" style:display-name="ListLabel 8929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0" style:display-name="ListLabel 89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1" style:display-name="ListLabel 89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2" style:display-name="ListLabel 89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3" style:display-name="ListLabel 89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4" style:display-name="ListLabel 89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5" style:display-name="ListLabel 89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6" style:display-name="ListLabel 89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7" style:display-name="ListLabel 89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19" style:display-name="ListLabel 9019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0" style:display-name="ListLabel 9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1" style:display-name="ListLabel 9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2" style:display-name="ListLabel 9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3" style:display-name="ListLabel 9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4" style:display-name="ListLabel 9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5" style:display-name="ListLabel 9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6" style:display-name="ListLabel 9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7" style:display-name="ListLabel 90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46" style:display-name="ListLabel 904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47" style:display-name="ListLabel 9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48" style:display-name="ListLabel 9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49" style:display-name="ListLabel 9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50" style:display-name="ListLabel 9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51" style:display-name="ListLabel 9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52" style:display-name="ListLabel 90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53" style:display-name="ListLabel 90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54" style:display-name="ListLabel 90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2" style:display-name="ListLabel 9082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3" style:display-name="ListLabel 90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4" style:display-name="ListLabel 90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5" style:display-name="ListLabel 90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6" style:display-name="ListLabel 90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7" style:display-name="ListLabel 90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8" style:display-name="ListLabel 90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9" style:display-name="ListLabel 90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90" style:display-name="ListLabel 90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33" style:display-name="ListLabel 1033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34" style:display-name="ListLabel 103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35" style:display-name="ListLabel 103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36" style:display-name="ListLabel 103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37" style:display-name="ListLabel 103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38" style:display-name="ListLabel 103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39" style:display-name="ListLabel 103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40" style:display-name="ListLabel 103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41" style:display-name="ListLabel 103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87" style:display-name="ListLabel 1038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88" style:display-name="ListLabel 103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89" style:display-name="ListLabel 103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0" style:display-name="ListLabel 103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1" style:display-name="ListLabel 103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2" style:display-name="ListLabel 103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3" style:display-name="ListLabel 103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4" style:display-name="ListLabel 103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5" style:display-name="ListLabel 103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6" style:display-name="ListLabel 1039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7" style:display-name="ListLabel 103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8" style:display-name="ListLabel 103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99" style:display-name="ListLabel 103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00" style:display-name="ListLabel 104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01" style:display-name="ListLabel 104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02" style:display-name="ListLabel 104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03" style:display-name="ListLabel 104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04" style:display-name="ListLabel 104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48" style:display-name="ListLabel 10648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49" style:display-name="ListLabel 106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50" style:display-name="ListLabel 106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51" style:display-name="ListLabel 106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52" style:display-name="ListLabel 106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53" style:display-name="ListLabel 106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54" style:display-name="ListLabel 106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55" style:display-name="ListLabel 106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56" style:display-name="ListLabel 106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75" style:display-name="ListLabel 1067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76" style:display-name="ListLabel 106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77" style:display-name="ListLabel 106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78" style:display-name="ListLabel 106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79" style:display-name="ListLabel 106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80" style:display-name="ListLabel 106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81" style:display-name="ListLabel 106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82" style:display-name="ListLabel 106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683" style:display-name="ListLabel 106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74" style:display-name="ListLabel 1077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75" style:display-name="ListLabel 107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76" style:display-name="ListLabel 107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77" style:display-name="ListLabel 107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78" style:display-name="ListLabel 107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79" style:display-name="ListLabel 107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80" style:display-name="ListLabel 107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81" style:display-name="ListLabel 107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82" style:display-name="ListLabel 107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1" style:display-name="ListLabel 10801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2" style:display-name="ListLabel 108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3" style:display-name="ListLabel 108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4" style:display-name="ListLabel 108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5" style:display-name="ListLabel 1080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6" style:display-name="ListLabel 1080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7" style:display-name="ListLabel 1080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8" style:display-name="ListLabel 108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9" style:display-name="ListLabel 108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63" style:display-name="ListLabel 1096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64" style:display-name="ListLabel 109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65" style:display-name="ListLabel 109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66" style:display-name="ListLabel 109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67" style:display-name="ListLabel 109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68" style:display-name="ListLabel 109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69" style:display-name="ListLabel 109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0" style:display-name="ListLabel 109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1" style:display-name="ListLabel 109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2" style:display-name="ListLabel 10972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3" style:display-name="ListLabel 109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4" style:display-name="ListLabel 109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5" style:display-name="ListLabel 109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6" style:display-name="ListLabel 109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7" style:display-name="ListLabel 109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8" style:display-name="ListLabel 109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9" style:display-name="ListLabel 109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80" style:display-name="ListLabel 109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08" style:display-name="ListLabel 11008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09" style:display-name="ListLabel 110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10" style:display-name="ListLabel 110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11" style:display-name="ListLabel 110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12" style:display-name="ListLabel 110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13" style:display-name="ListLabel 110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14" style:display-name="ListLabel 110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15" style:display-name="ListLabel 110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16" style:display-name="ListLabel 110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35" style:display-name="ListLabel 1103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36" style:display-name="ListLabel 110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37" style:display-name="ListLabel 110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38" style:display-name="ListLabel 110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39" style:display-name="ListLabel 110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40" style:display-name="ListLabel 110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41" style:display-name="ListLabel 110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42" style:display-name="ListLabel 110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43" style:display-name="ListLabel 110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1" style:display-name="ListLabel 11071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2" style:display-name="ListLabel 110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3" style:display-name="ListLabel 110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4" style:display-name="ListLabel 110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5" style:display-name="ListLabel 110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6" style:display-name="ListLabel 110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7" style:display-name="ListLabel 110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8" style:display-name="ListLabel 110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9" style:display-name="ListLabel 110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34" style:display-name="ListLabel 1113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35" style:display-name="ListLabel 111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36" style:display-name="ListLabel 11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37" style:display-name="ListLabel 11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38" style:display-name="ListLabel 11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39" style:display-name="ListLabel 11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40" style:display-name="ListLabel 11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41" style:display-name="ListLabel 11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42" style:display-name="ListLabel 11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33" style:display-name="ListLabel 1123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34" style:display-name="ListLabel 11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35" style:display-name="ListLabel 112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36" style:display-name="ListLabel 112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37" style:display-name="ListLabel 112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38" style:display-name="ListLabel 112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39" style:display-name="ListLabel 112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0" style:display-name="ListLabel 112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1" style:display-name="ListLabel 112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2" style:display-name="ListLabel 11242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3" style:display-name="ListLabel 112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4" style:display-name="ListLabel 112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5" style:display-name="ListLabel 112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6" style:display-name="ListLabel 112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7" style:display-name="ListLabel 112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8" style:display-name="ListLabel 112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49" style:display-name="ListLabel 112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250" style:display-name="ListLabel 112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23" style:display-name="ListLabel 1132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24" style:display-name="ListLabel 113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25" style:display-name="ListLabel 113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26" style:display-name="ListLabel 113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27" style:display-name="ListLabel 113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28" style:display-name="ListLabel 113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29" style:display-name="ListLabel 113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0" style:display-name="ListLabel 113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1" style:display-name="ListLabel 113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2" style:display-name="ListLabel 11332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3" style:display-name="ListLabel 113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4" style:display-name="ListLabel 113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5" style:display-name="ListLabel 113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6" style:display-name="ListLabel 113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7" style:display-name="ListLabel 113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8" style:display-name="ListLabel 113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39" style:display-name="ListLabel 113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40" style:display-name="ListLabel 113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86" style:display-name="ListLabel 1138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87" style:display-name="ListLabel 11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88" style:display-name="ListLabel 113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89" style:display-name="ListLabel 113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0" style:display-name="ListLabel 113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1" style:display-name="ListLabel 113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2" style:display-name="ListLabel 113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3" style:display-name="ListLabel 113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4" style:display-name="ListLabel 113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5" style:display-name="ListLabel 1139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6" style:display-name="ListLabel 113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7" style:display-name="ListLabel 113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8" style:display-name="ListLabel 113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9" style:display-name="ListLabel 113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00" style:display-name="ListLabel 114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01" style:display-name="ListLabel 114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02" style:display-name="ListLabel 114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03" style:display-name="ListLabel 114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13" style:display-name="ListLabel 1141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14" style:display-name="ListLabel 114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15" style:display-name="ListLabel 114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16" style:display-name="ListLabel 114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17" style:display-name="ListLabel 114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18" style:display-name="ListLabel 114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19" style:display-name="ListLabel 114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20" style:display-name="ListLabel 114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21" style:display-name="ListLabel 114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0" style:display-name="ListLabel 1153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1" style:display-name="ListLabel 115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2" style:display-name="ListLabel 115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3" style:display-name="ListLabel 115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4" style:display-name="ListLabel 115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5" style:display-name="ListLabel 115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6" style:display-name="ListLabel 115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7" style:display-name="ListLabel 115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38" style:display-name="ListLabel 115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57" style:display-name="ListLabel 1155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58" style:display-name="ListLabel 115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59" style:display-name="ListLabel 115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60" style:display-name="ListLabel 115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61" style:display-name="ListLabel 115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62" style:display-name="ListLabel 115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63" style:display-name="ListLabel 115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64" style:display-name="ListLabel 11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65" style:display-name="ListLabel 11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83" style:display-name="ListLabel 1168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84" style:display-name="ListLabel 116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85" style:display-name="ListLabel 116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86" style:display-name="ListLabel 116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87" style:display-name="ListLabel 116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88" style:display-name="ListLabel 116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89" style:display-name="ListLabel 116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0" style:display-name="ListLabel 116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1" style:display-name="ListLabel 116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2" style:display-name="ListLabel 11692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3" style:display-name="ListLabel 116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4" style:display-name="ListLabel 116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5" style:display-name="ListLabel 116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6" style:display-name="ListLabel 116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7" style:display-name="ListLabel 116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8" style:display-name="ListLabel 116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9" style:display-name="ListLabel 116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00" style:display-name="ListLabel 117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46" style:display-name="ListLabel 1174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47" style:display-name="ListLabel 117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48" style:display-name="ListLabel 117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49" style:display-name="ListLabel 117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0" style:display-name="ListLabel 117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1" style:display-name="ListLabel 117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2" style:display-name="ListLabel 117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3" style:display-name="ListLabel 117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4" style:display-name="ListLabel 117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5" style:display-name="ListLabel 1175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6" style:display-name="ListLabel 117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7" style:display-name="ListLabel 117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8" style:display-name="ListLabel 117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59" style:display-name="ListLabel 117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60" style:display-name="ListLabel 117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61" style:display-name="ListLabel 117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62" style:display-name="ListLabel 117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63" style:display-name="ListLabel 117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73" style:display-name="ListLabel 1177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74" style:display-name="ListLabel 117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75" style:display-name="ListLabel 117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76" style:display-name="ListLabel 117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77" style:display-name="ListLabel 117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78" style:display-name="ListLabel 117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79" style:display-name="ListLabel 117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80" style:display-name="ListLabel 117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81" style:display-name="ListLabel 117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7">
      <text:list-level-style-bullet text:level="1" text:style-name="ListLabel_20_88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8">
      <text:list-level-style-bullet text:level="1" text:style-name="ListLabel_20_88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5">
      <text:list-level-style-bullet text:level="1" text:style-name="ListLabel_20_89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3">
      <text:list-level-style-bullet text:level="1" text:style-name="ListLabel_20_89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bullet text:level="1" text:style-name="ListLabel_20_90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text:style-name="ListLabel_20_90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text:style-name="ListLabel_20_90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9">
      <text:list-level-style-bullet text:level="1" text:style-name="ListLabel_20_10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5">
      <text:list-level-style-bullet text:level="1" text:style-name="ListLabel_20_10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6">
      <text:list-level-style-bullet text:level="1" text:style-name="ListLabel_20_10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4">
      <text:list-level-style-bullet text:level="1" text:style-name="ListLabel_20_10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7">
      <text:list-level-style-bullet text:level="1" text:style-name="ListLabel_20_10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8">
      <text:list-level-style-bullet text:level="1" text:style-name="ListLabel_20_107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1">
      <text:list-level-style-bullet text:level="1" text:style-name="ListLabel_20_108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9">
      <text:list-level-style-bullet text:level="1" text:style-name="ListLabel_20_109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0">
      <text:list-level-style-bullet text:level="1" text:style-name="ListLabel_20_109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4">
      <text:list-level-style-bullet text:level="1" text:style-name="ListLabel_20_110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7">
      <text:list-level-style-bullet text:level="1" text:style-name="ListLabel_20_110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1">
      <text:list-level-style-bullet text:level="1" text:style-name="ListLabel_20_110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8">
      <text:list-level-style-bullet text:level="1" text:style-name="ListLabel_20_111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9">
      <text:list-level-style-bullet text:level="1" text:style-name="ListLabel_20_112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0">
      <text:list-level-style-bullet text:level="1" text:style-name="ListLabel_20_112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9">
      <text:list-level-style-bullet text:level="1" text:style-name="ListLabel_20_113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0">
      <text:list-level-style-bullet text:level="1" text:style-name="ListLabel_20_113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6">
      <text:list-level-style-bullet text:level="1" text:style-name="ListLabel_20_113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7">
      <text:list-level-style-bullet text:level="1" text:style-name="ListLabel_20_113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9">
      <text:list-level-style-bullet text:level="1" text:style-name="ListLabel_20_114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2">
      <text:list-level-style-bullet text:level="1" text:style-name="ListLabel_20_115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5">
      <text:list-level-style-bullet text:level="1" text:style-name="ListLabel_20_115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9">
      <text:list-level-style-bullet text:level="1" text:style-name="ListLabel_20_116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0">
      <text:list-level-style-bullet text:level="1" text:style-name="ListLabel_20_116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6">
      <text:list-level-style-bullet text:level="1" text:style-name="ListLabel_20_117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7">
      <text:list-level-style-bullet text:level="1" text:style-name="ListLabel_20_117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9">
      <text:list-level-style-bullet text:level="1" text:style-name="ListLabel_20_117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9</text:page-number> de <text:page-count>9</text:page-count></text:p>
            </table:table-cell>
            <table:table-cell table:style-name="Tabla7.C1" office:value-type="string">
              <text:p text:style-name="MP2">Centro:VILAS ALBORADA</text:p>
              <text:p text:style-name="MP2">curso:1º</text:p>
              <text:p text:style-name="MP2">Materia: LINGUA GALEGA E LITERATURA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5</text:page-number> de <text:page-count>9</text:page-count></text:p>
            </table:table-cell>
            <table:table-cell table:style-name="Tabla8.C1" office:value-type="string">
              <text:p text:style-name="MP2">Centro:vilas alborada</text:p>
              <text:p text:style-name="MP2">curso1º:</text:p>
              <text:p text:style-name="MP2">Materia: lingua galega e literatura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4T12:01:34.95</dc:date>
    <meta:editing-duration>PT1H45M1S</meta:editing-duration>
    <meta:editing-cycles>16</meta:editing-cycles>
    <meta:generator>OpenOffice/4.1.7$Win32 OpenOffice.org_project/417m1$Build-9800</meta:generator>
    <meta:document-statistic meta:table-count="6" meta:image-count="0" meta:object-count="0" meta:page-count="9" meta:paragraph-count="117" meta:word-count="1339" meta:character-count="9226"/>
  </office:meta>
</office:document-meta>
</file>