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49cm" fo:margin-left="0.243cm" fo:margin-right="0.21cm" fo:margin-top="0cm" fo:margin-bottom="0cm" table:align="margins" fo:background-color="#ddebcc" style:writing-mode="lr-tb">
        <style:background-image/>
      </style:table-properties>
    </style:style>
    <style:style style:name="Tabla1.A" style:family="table-column">
      <style:table-column-properties style:column-width="7.433cm" style:rel-column-width="4214*"/>
    </style:style>
    <style:style style:name="Tabla1.B" style:family="table-column">
      <style:table-column-properties style:column-width="0.933cm" style:rel-column-width="529*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fo:background-color="#d9d9d9" fo:padding="0cm" fo:border="0.018cm solid #0070c0">
        <style:background-image/>
      </style:table-cell-properties>
    </style:style>
    <style:style style:name="Tabla1.2" style:family="table-row">
      <style:table-row-properties style:min-row-height="0.471cm" style:keep-together="true" fo:keep-together="auto"/>
    </style:style>
    <style:style style:name="Tabla1.A2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1.3" style:family="table-row">
      <style:table-row-properties style:min-row-height="1.529cm" style:keep-together="true" fo:keep-together="auto"/>
    </style:style>
    <style:style style:name="Tabla1.A3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1.4" style:family="table-row">
      <style:table-row-properties style:min-row-height="5.11cm" style:keep-together="true" fo:keep-together="auto"/>
    </style:style>
    <style:style style:name="Tabla1.5" style:family="table-row">
      <style:table-row-properties style:min-row-height="3.099cm" style:keep-together="true" fo:keep-together="auto"/>
    </style:style>
    <style:style style:name="Tabla1.6" style:family="table-row">
      <style:table-row-properties style:min-row-height="2.588cm" style:keep-together="true" fo:keep-together="auto"/>
    </style:style>
    <style:style style:name="Tabla1.7" style:family="table-row">
      <style:table-row-properties style:min-row-height="2.058cm" style:keep-together="true" fo:keep-together="auto"/>
    </style:style>
    <style:style style:name="Tabla1.8" style:family="table-row">
      <style:table-row-properties style:min-row-height="1cm" style:keep-together="true" fo:keep-together="auto"/>
    </style:style>
    <style:style style:name="Tabla1.14" style:family="table-row">
      <style:table-row-properties style:min-row-height="3.434cm" style:keep-together="true" fo:keep-together="auto"/>
    </style:style>
    <style:style style:name="Tabla1.15" style:family="table-row">
      <style:table-row-properties style:min-row-height="2.041cm" style:keep-together="true" fo:keep-together="auto"/>
    </style:style>
    <style:style style:name="Tabla2" style:family="table">
      <style:table-properties style:width="15.309cm" fo:margin-left="0.381cm" fo:margin-right="0.312cm" fo:margin-top="0cm" fo:margin-bottom="0cm" table:align="margins" fo:background-color="#ddebcc" style:writing-mode="lr-tb">
        <style:background-image/>
      </style:table-properties>
    </style:style>
    <style:style style:name="Tabla2.A" style:family="table-column">
      <style:table-column-properties style:column-width="3.279cm" style:rel-column-width="1859*"/>
    </style:style>
    <style:style style:name="Tabla2.B" style:family="table-column">
      <style:table-column-properties style:column-width="4.987cm" style:rel-column-width="2827*"/>
    </style:style>
    <style:style style:name="Tabla2.1" style:family="table-row">
      <style:table-row-properties style:min-row-height="0.561cm" style:keep-together="true" fo:keep-together="auto"/>
    </style:style>
    <style:style style:name="Tabla2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2.2" style:family="table-row">
      <style:table-row-properties style:min-row-height="1.753cm" style:keep-together="true" fo:keep-together="auto"/>
    </style:style>
    <style:style style:name="Tabla2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2.B2" style:family="table-cell">
      <style:table-cell-properties fo:background-color="#ffffff" fo:padding="0cm" fo:border="0.018cm solid #0070c0">
        <style:background-image/>
      </style:table-cell-properties>
    </style:style>
    <style:style style:name="Tabla2.4" style:family="table-row">
      <style:table-row-properties style:min-row-height="7.35cm" style:keep-together="true" fo:keep-together="auto"/>
    </style:style>
    <style:style style:name="Tabla2.5" style:family="table-row">
      <style:table-row-properties style:min-row-height="6.803cm" style:keep-together="true" fo:keep-together="auto"/>
    </style:style>
    <style:style style:name="Tabla2.6" style:family="table-row">
      <style:table-row-properties style:min-row-height="4.704cm" style:keep-together="true" fo:keep-together="auto"/>
    </style:style>
    <style:style style:name="Tabla2.7" style:family="table-row">
      <style:table-row-properties style:min-row-height="3.117cm" style:keep-together="true" fo:keep-together="auto"/>
    </style:style>
    <style:style style:name="Tabla3" style:family="table">
      <style:table-properties style:width="15.498cm" fo:margin-left="0.381cm" fo:margin-right="0.123cm" fo:margin-top="0cm" fo:margin-bottom="0cm" fo:break-before="page" table:align="margins" fo:background-color="#ddebcc" style:writing-mode="lr-tb">
        <style:background-image/>
      </style:table-properties>
    </style:style>
    <style:style style:name="Tabla3.A" style:family="table-column">
      <style:table-column-properties style:column-width="4.029cm" style:rel-column-width="2284*"/>
    </style:style>
    <style:style style:name="Tabla3.B" style:family="table-column">
      <style:table-column-properties style:column-width="4.237cm" style:rel-column-width="2402*"/>
    </style:style>
    <style:style style:name="Tabla3.1" style:family="table-row">
      <style:table-row-properties style:min-row-height="1.106cm" style:keep-together="true" fo:keep-together="auto"/>
    </style:style>
    <style:style style:name="Tabla3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3.2" style:family="table-row">
      <style:table-row-properties style:min-row-height="4.175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3.3" style:family="table-row">
      <style:table-row-properties style:min-row-height="17.933cm" style:keep-together="true" fo:keep-together="auto"/>
    </style:style>
    <style:style style:name="Tabla3.4" style:family="table-row">
      <style:table-row-properties style:min-row-height="3.704cm" style:keep-together="true" fo:keep-together="auto"/>
    </style:style>
    <style:style style:name="Tabla4" style:family="table">
      <style:table-properties style:width="15.402cm" fo:margin-left="0.381cm" fo:margin-right="0.219cm" fo:margin-top="0cm" fo:margin-bottom="0cm" table:align="margins" fo:background-color="#ddebcc" style:writing-mode="lr-tb">
        <style:background-image/>
      </style:table-properties>
    </style:style>
    <style:style style:name="Tabla4.A" style:family="table-column">
      <style:table-column-properties style:column-width="4.029cm" style:rel-column-width="2284*"/>
    </style:style>
    <style:style style:name="Tabla4.B" style:family="table-column">
      <style:table-column-properties style:column-width="4.237cm" style:rel-column-width="2402*"/>
    </style:style>
    <style:style style:name="Tabla4.1" style:family="table-row">
      <style:table-row-properties style:min-row-height="0.561cm" style:keep-together="true" fo:keep-together="auto"/>
    </style:style>
    <style:style style:name="Tabla4.A1" style:family="table-cell">
      <style:table-cell-properties style:vertical-align="middle" fo:background-color="#d9d9d9" fo:padding="0cm" fo:border="0.018cm solid #0070c0">
        <style:background-image/>
      </style:table-cell-properties>
    </style:style>
    <style:style style:name="Tabla4.2" style:family="table-row">
      <style:table-row-properties style:min-row-height="1.891cm" style:keep-together="true" fo:keep-together="auto"/>
    </style:style>
    <style:style style:name="Tabla4.A2" style:family="table-cell">
      <style:table-cell-properties style:vertical-align="middle" fo:background-color="#ffffff" fo:padding="0cm" fo:border="0.018cm solid #0070c0">
        <style:background-image/>
      </style:table-cell-properties>
    </style:style>
    <style:style style:name="Tabla4.3" style:family="table-row">
      <style:table-row-properties style:min-row-height="0.471cm" style:keep-together="true" fo:keep-together="auto"/>
    </style:style>
    <style:style style:name="P1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3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4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5" style:family="paragraph" style:parent-style-name="Cuerpo_20_A">
      <style:paragraph-properties fo:margin-top="0cm" fo:margin-bottom="0cm" fo:line-height="100%"/>
    </style:style>
    <style:style style:name="P6" style:family="paragraph" style:parent-style-name="Cuerpo_20_A">
      <style:paragraph-properties fo:margin-top="0cm" fo:margin-bottom="0cm" fo:line-height="100%" fo:text-align="justify" style:justify-single-word="false"/>
    </style:style>
    <style:style style:name="P7" style:family="paragraph" style:parent-style-name="Cuerpo_20_A" style:master-page-name="Converted3">
      <style:paragraph-properties fo:margin-top="0cm" fo:margin-bottom="0cm" fo:line-height="100%" style:page-number="auto"/>
    </style:style>
    <style:style style:name="P8" style:family="paragraph" style:parent-style-name="Cuerpo_20_A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9" style:family="paragraph" style:parent-style-name="Cuerpo_20_A" style:master-page-name="First_20_Page">
      <style:paragraph-properties style:page-number="auto"/>
    </style:style>
    <style:style style:name="P10" style:family="paragraph" style:parent-style-name="Cuerpo_20_A">
      <style:paragraph-properties fo:margin-left="0.191cm" fo:margin-right="0cm" fo:margin-top="0cm" fo:margin-bottom="0cm" fo:line-height="100%" fo:orphans="0" fo:widows="0" fo:text-indent="-0.191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No_20_Spacing">
      <style:paragraph-properties fo:margin-left="0cm" fo:margin-right="0cm" fo:text-indent="0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>
      <style:paragraph-properties fo:margin-top="0cm" fo:margin-bottom="0cm" fo:line-height="100%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191cm" fo:margin-right="0cm" fo:margin-top="0cm" fo:margin-bottom="0cm" fo:line-height="100%" fo:orphans="0" fo:widows="0" fo:text-indent="-0.191cm" style:auto-text-indent="false"/>
    </style:style>
    <style:style style:name="P20" style:family="paragraph" style:parent-style-name="Cabecera_20_y_20_pie">
      <style:paragraph-properties fo:break-before="page"/>
    </style:style>
    <style:style style:name="P21" style:family="paragraph" style:parent-style-name="ttcab1_5f_12" style:list-style-name="WWNum4"/>
    <style:style style:name="P22" style:family="paragraph" style:parent-style-name="ttcab1_5f_12" style:list-style-name="WWNum10"/>
    <style:style style:name="P23" style:family="paragraph" style:parent-style-name="ttcab1_5f_12">
      <style:paragraph-properties fo:text-align="center" style:justify-single-word="false"/>
    </style:style>
    <style:style style:name="P24" style:family="paragraph" style:parent-style-name="ttcab1_5f_12">
      <style:paragraph-properties fo:margin-left="0.191cm" fo:margin-right="0cm" fo:text-indent="-0.191cm" style:auto-text-indent="false"/>
    </style:style>
    <style:style style:name="P25" style:family="paragraph" style:parent-style-name="Cuerpo">
      <style:paragraph-properties fo:margin-left="0.72cm" fo:margin-right="0cm" fo:margin-top="0cm" fo:margin-bottom="0.423cm" fo:orphans="0" fo:widows="0" fo:text-indent="0cm" style:auto-text-indent="false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6" style:family="paragraph" style:parent-style-name="Cuerpo" style:master-page-name="Converted1">
      <style:paragraph-properties fo:margin-left="0.72cm" fo:margin-right="0cm" fo:margin-top="0cm" fo:margin-bottom="0.423cm" fo:orphans="0" fo:widows="0" fo:text-indent="0cm" style:auto-text-indent="false" style:page-number="auto">
        <style:tab-stops>
          <style:tab-stop style:position="1.2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7" style:family="paragraph" style:parent-style-name="Cuerpo">
      <style:paragraph-properties fo:margin-left="0.72cm" fo:margin-right="0cm" fo:orphans="0" fo:widows="0" fo:text-indent="0cm" style:auto-text-indent="false">
        <style:tab-stops>
          <style:tab-stop style:position="1.235cm"/>
        </style:tab-stops>
      </style:paragraph-properties>
    </style:style>
    <style:style style:name="P28" style:family="paragraph" style:parent-style-name="ttp1_5f_10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Por_20_omisión">
      <style:paragraph-properties fo:margin-top="0cm" fo:margin-bottom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0" style:family="paragraph" style:parent-style-name="ttcab1">
      <style:paragraph-properties fo:margin-top="0.035cm" fo:margin-bottom="0.035cm" fo:line-height="100%" fo:orphans="0" fo:widows="0"/>
    </style:style>
    <style:style style:name="P31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32" style:family="paragraph">
      <style:paragraph-properties style:writing-mode="lr-tb" style:font-independent-line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s" fo:country="ES" style:font-size-asian="9pt" style:font-name-complex="Calibri2"/>
    </style:style>
    <style:style style:name="T3" style:family="text">
      <style:text-properties fo:font-variant="small-caps" fo:color="#455f51" fo:font-size="18pt" style:text-underline-style="none" style:font-size-asian="18pt" style:font-size-complex="18pt"/>
    </style:style>
    <style:style style:name="T4" style:family="text">
      <style:text-properties style:text-underline-style="none"/>
    </style:style>
    <style:style style:name="T5" style:family="text">
      <style:text-properties fo:color="#000000" fo:font-size="12pt" style:text-underline-style="none" style:font-size-asian="12pt" style:font-size-complex="12pt"/>
    </style:style>
    <style:style style:name="T6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1" fo:font-size="12pt" style:font-size-asian="12pt" style:font-size-complex="12pt"/>
    </style:style>
    <style:style style:name="T10" style:family="text">
      <style:text-properties fo:color="#000000" style:font-name="Arial1" style:text-underline-style="none" style:font-name-asian="Arial2" style:font-name-complex="Arial2"/>
    </style:style>
    <style:style style:name="T11" style:family="text">
      <style:text-properties fo:color="#000000" style:font-name="Arial1" fo:font-size="8pt" style:text-underline-style="none" style:font-name-asian="Arial2" style:font-size-asian="8pt" style:font-name-complex="Arial2" style:font-size-complex="8pt"/>
    </style:style>
    <style:style style:name="T12" style:family="text">
      <style:text-properties fo:color="#000000" style:font-name="Calibri" fo:font-size="14pt" fo:language="pt" fo:country="PT" style:text-underline-style="none" style:font-size-asian="14pt" style:font-size-complex="14pt"/>
    </style:style>
    <style:style style:name="T13" style:family="text">
      <style:text-properties fo:color="#000000" style:font-name="Calibri" fo:font-size="14pt" style:text-underline-style="none" style:font-size-asian="14pt" style:font-size-complex="14pt"/>
    </style:style>
    <style:style style:name="T14" style:family="text">
      <style:text-properties fo:color="#000000" style:font-name="Calibri" fo:font-size="12pt" fo:language="pt" fo:country="PT" style:text-underline-style="none" style:font-size-asian="12pt" style:font-size-complex="12pt"/>
    </style:style>
    <style:style style:name="T15" style:family="text">
      <style:text-properties fo:color="#000000" style:font-name="Calibri" fo:font-size="12pt" style:text-underline-style="none" style:font-size-asian="12pt" style:font-size-complex="12pt"/>
    </style:style>
    <style:style style:name="T16" style:family="text">
      <style:text-properties fo:color="#000000" style:font-name="Calibri" style:text-underline-style="none"/>
    </style:style>
    <style:style style:name="T17" style:family="text">
      <style:text-properties fo:color="#000000" style:font-name="Calibri" fo:language="pt" fo:country="PT"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language="en" fo:country="US" style:text-underline-style="none"/>
    </style:style>
    <style:style style:name="T21" style:family="text">
      <style:text-properties style:font-name="Arial1" fo:font-size="12pt" style:font-name-asian="Arial2" style:font-size-asian="12pt" style:font-name-complex="Arial2" style:font-size-complex="12pt"/>
    </style:style>
    <style:style style:name="T22" style:family="text">
      <style:text-properties fo:text-transform="uppercase" fo:font-size="9pt" style:font-size-asian="9pt" style:font-size-complex="9pt"/>
    </style:style>
    <style:style style:name="T23" style:family="text">
      <style:text-properties fo:text-transform="uppercase" fo:color="#808080" fo:font-size="9pt" style:text-underline-style="none" style:font-size-asian="9pt" style:font-size-complex="9pt"/>
    </style:style>
    <style:style style:name="T24" style:family="text">
      <style:text-properties fo:text-transform="uppercase" fo:color="#0070c0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25" style:family="text">
      <style:text-properties fo:text-transform="uppercase" fo:color="#ffffff" fo:font-size="16pt" fo:language="es" fo:country="ES" style:font-size-asian="16pt"/>
    </style:style>
    <style:style style:name="T26" style:family="text">
      <style:text-properties fo:text-transform="uppercase" fo:color="#ffffff" fo:font-size="16pt" fo:language="es" fo:country="ES" style:font-size-asian="16pt" style:font-size-complex="14pt"/>
    </style:style>
    <style:style style:name="T27" style:family="text">
      <style:text-properties fo:text-transform="uppercase" fo:color="#ffffff" fo:font-size="26pt" fo:language="es" fo:country="ES" style:font-size-asian="26pt" style:font-size-complex="26pt"/>
    </style:style>
    <style:style style:name="T28" style:family="text">
      <style:text-properties style:font-name="Calibri"/>
    </style:style>
    <style:style style:name="T29" style:family="text">
      <style:text-properties style:font-name="Calibri" fo:font-size="14pt" fo:language="pt" fo:country="PT" style:font-size-asian="14pt" style:font-size-complex="14pt"/>
    </style:style>
    <style:style style:name="T30" style:family="text">
      <style:text-properties style:font-name="Calibri" fo:language="pt" fo:country="PT"/>
    </style:style>
    <style:style style:name="T31" style:family="text">
      <style:text-properties style:font-name="Calibri" fo:language="pt" fo:country="PT" style:text-underline-style="none"/>
    </style:style>
    <style:style style:name="T32" style:family="text">
      <style:text-properties style:font-name="Calibri" fo:language="pt" fo:country="PT" style:text-underline-style="none" style:font-name-asian="Calibri1" style:font-name-complex="Calibri1"/>
    </style:style>
    <style:style style:name="T33" style:family="text">
      <style:text-properties style:font-name="Calibri" fo:language="en" fo:country="US"/>
    </style:style>
    <style:style style:name="T34" style:family="text">
      <style:text-properties style:font-name="Calibri" fo:language="en" fo:country="US" style:text-underline-style="none"/>
    </style:style>
    <style:style style:name="T35" style:family="text">
      <style:text-properties style:font-name="Calibri" fo:language="it" fo:country="IT"/>
    </style:style>
    <style:style style:name="T36" style:family="text">
      <style:text-properties style:font-name="Calibri" fo:language="it" fo:country="IT" style:text-underline-style="none"/>
    </style:style>
    <style:style style:name="T37" style:family="text">
      <style:text-properties style:font-name="Calibri" style:text-underline-style="none"/>
    </style:style>
    <style:style style:name="T38" style:family="text">
      <style:text-properties style:font-name="Calibri" style:text-underline-style="none" style:font-name-asian="Calibri1" style:font-name-complex="Calibri1"/>
    </style:style>
    <style:style style:name="T39" style:family="text">
      <style:text-properties style:font-name="Calibri" fo:language="fr" fo:country="FR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language="pt" fo:country="PT"/>
    </style:style>
    <style:style style:name="T42" style:family="text">
      <style:text-properties fo:language="fr" fo:country="FR"/>
    </style:style>
    <style:style style:name="T43" style:family="text">
      <style:text-properties fo:language="de" fo:country="DE"/>
    </style:style>
    <style:style style:name="T44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T45" style:family="text">
      <style:text-properties fo:color="#ffffff" fo:font-size="16pt" fo:language="es" fo:country="ES" style:font-size-asian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Cuerpo_20_A"/>
      <text:p text:style-name="Cuerpo_20_A"/>
      <text:p text:style-name="Cuerpo_20_A"><text:span text:style-name="Ninguno"><text:span text:style-name="T1"/></text:span></text:p>
      <text:p text:style-name="P13"><text:span text:style-name="Ninguno"><text:span text:style-name="T1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31"><text:span text:style-name="Ninguno"><text:span text:style-name="Ninguno"><text:span text:style-name="T1"/></text:span></text:span></text:p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3.547cm" style:rel-height="scale" draw:z-index="0"><draw:text-box><text:p text:style-name="P3"><text:span text:style-name="Fuente_20_de_20_párrafo_20_predeter."><text:span text:style-name="T27">Adaptación DA PROGRAMACIÓN Didáctica. cURSO 2019/2020</text:span></text:span></text:p><text:p text:style-name="P4"/></draw:text-box></draw:frame></text:p>
      <text:p text:style-name="Normal"/>
      <text:p text:style-name="Normal"><draw:frame draw:style-name="fr1" draw:name="Cuadro de texto 112" text:anchor-type="paragraph" svg:x="3.334cm" svg:y="18.657cm" svg:width="15.981cm" style:rel-width="scale" svg:height="3.572cm" style:rel-height="scale" draw:z-index="1"><draw:text-box><text:p text:style-name="P1"><text:span text:style-name="Fuente_20_de_20_párrafo_20_predeter."><text:span text:style-name="T26">CENTRO: VILAS ALBORADA</text:span></text:span></text:p><text:p text:style-name="P1"><text:span text:style-name="Fuente_20_de_20_párrafo_20_predeter."><text:span text:style-name="T25">CURSO: 4º EP</text:span></text:span></text:p><text:p text:style-name="P1"><text:span text:style-name="Fuente_20_de_20_párrafo_20_predeter."><text:span text:style-name="T45">MATERIA: LINGUA CASTELÁ E LITERATURA</text:span></text:span></text:p><text:p text:style-name="P2">DEPARTAMENTO:</text:p><text:p text:style-name="P2">DATA: 8 MAIO</text:p></draw:text-box></draw:frame><draw:g text:anchor-type="paragraph" draw:z-index="2" draw:name="Grupo 114" draw:style-name="gr1"><draw:custom-shape draw:name="Rectángulo 115" draw:style-name="gr2" draw:text-style-name="P32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32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2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><text:span text:style-name="Ninguno"><text:span text:style-name="T1"/></text:span></text:p>
      <text:p text:style-name="P13"/>
      <text:p text:style-name="P12"><text:soft-page-break/><text:span text:style-name="Ninguno"><text:span text:style-name="T3"/></text:span></text:p>
      <text:p text:style-name="P8"><text:span text:style-name="Ninguno"><text:span text:style-name="T6">ÍNDICE</text:span></text:span></text:p>
      <text:p text:style-name="P6"><text:span text:style-name="Ninguno"><text:span text:style-name="T19"/></text:span></text:p>
      <text:list xml:id="list2241196444945138004" text:style-name="WWNum2">
        <text:list-item>
          <text:p text:style-name="P16"><text:span text:style-name="Ninguno"><text:span text:style-name="T7">Estándares de aprendizaxe e competencias imprescindibles.</text:span></text:span></text:p>
        </text:list-item>
      </text:list>
      <text:p text:style-name="P6"><text:span text:style-name="Ninguno"><text:span text:style-name="T6"/></text:span></text:p>
      <text:list xml:id="list32644419" text:continue-numbering="true" text:style-name="WWNum2">
        <text:list-item>
          <text:p text:style-name="P16"><text:span text:style-name="Ninguno"><text:span text:style-name="T7">Avaliación e cualificación.</text:span></text:span></text:p>
        </text:list-item>
      </text:list>
      <text:p text:style-name="P14"><text:span text:style-name="Ninguno"><text:span text:style-name="T5"/></text:span></text:p>
      <text:list xml:id="list32644093" text:continue-numbering="true" text:style-name="WWNum2">
        <text:list-item>
          <text:p text:style-name="P16"><text:span text:style-name="Ninguno"><text:span text:style-name="T7">Metodoloxía e actividades do 3º trimestre (recuperación, reforzo, repaso, e no seu caso ampliación)</text:span></text:span></text:p>
        </text:list-item>
      </text:list>
      <text:p text:style-name="P18"><text:span text:style-name="Ninguno"><text:span text:style-name="T6"/></text:span></text:p>
      <text:list xml:id="list5140756286245115545" text:style-name="WWNum3">
        <text:list-item>
          <text:p text:style-name="P17"><text:span text:style-name="Ninguno"><text:span text:style-name="T7">Información e publicidade. </text:span></text:span></text:p>
        </text:list-item>
      </text:list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List_20_Paragraph"><text:span text:style-name="Ninguno"><text:span text:style-name="T10"/></text:span></text:p>
      <text:p text:style-name="P5"><text:span text:style-name="Ninguno"><text:span text:style-name="T11"><text:tab/><text:tab/></text:span></text:span></text:p>
      <text:p text:style-name="P5"><text:span text:style-name="Ninguno"><text:span text:style-name="T11"/></text:span></text:p>
      <text:p text:style-name="P5"><text:span text:style-name="Ninguno"><text:span text:style-name="T10"/></text:span></text:p>
      <text:p text:style-name="P11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7524641438188782682" text:style-name="WWNum4">
              <text:list-item>
                <text:p text:style-name="P21"><text:span text:style-name="Ninguno"><text:span text:style-name="T12">Est</text:span></text:span><text:span text:style-name="Ninguno"><text:span text:style-name="T13">á</text:span></text:span><text:span text:style-name="Ninguno"><text:span text:style-name="T12">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28"><text:span text:style-name="Ninguno"><text:span text:style-name="T41">Criterio de avaliaci</text:span></text:span><text:span text:style-name="Ninguno">ón</text:span></text:p>
          </table:table-cell>
          <table:table-cell table:style-name="Tabla1.A2" office:value-type="string">
            <text:p text:style-name="P28"><text:span text:style-name="Ninguno"><text:span text:style-name="T41">Est</text:span></text:span><text:span text:style-name="Ninguno">á</text:span><text:span text:style-name="Ninguno"><text:span text:style-name="T41">ndar de aprendizaxe</text:span></text:span></text:p>
          </table:table-cell>
        </table:table-row>
        <table:table-row table:style-name="Tabla1.3">
          <table:table-cell table:style-name="Tabla1.A3" office:value-type="string">
            <text:p text:style-name="P29"><text:span text:style-name="Ninguno"><text:span text:style-name="T30">B1.2. Reco</text:span></text:span><text:span text:style-name="Ninguno"><text:span text:style-name="T28">ñece a informació</text:span></text:span><text:span text:style-name="Ninguno"><text:span text:style-name="T30">n verbal e non verbal dos discursos orais e integrala nas produci</text:span></text:span><text:span text:style-name="Ninguno"><text:span text:style-name="T28">ó</text:span></text:span><text:span text:style-name="Ninguno"><text:span text:style-name="T30">ns propias. </text:span></text:span></text:p>
          </table:table-cell>
          <table:table-cell table:style-name="Tabla1.A3" office:value-type="string">
            <text:p text:style-name="P25"><text:span text:style-name="Ninguno"><text:span text:style-name="T34">LCB1.2.2.Exprésasecunhapronunciacióne unha dicción correctas: articulación, ritmo, entoación. CCL</text:span></text:span></text:p>
          </table:table-cell>
        </table:table-row>
        <table:table-row table:style-name="Tabla1.4">
          <table:table-cell table:style-name="Tabla1.A3" office:value-type="string">
            <text:p text:style-name="P25"><text:span text:style-name="Ninguno"><text:span text:style-name="T34">B1.5. Recoñecer o tema e as ideas principais dos textos orais sinxelos. </text:span></text:span></text:p>
          </table:table-cell>
          <table:table-cell table:style-name="Tabla1.A3" office:value-type="string">
            <text:p text:style-name="P25"><text:span text:style-name="Ninguno"><text:span text:style-name="T36">LCB1.5.1.Comprendedeformaglobala informaci</text:span></text:span><text:span text:style-name="Ninguno"><text:span text:style-name="T37">ó</text:span></text:span><text:span text:style-name="Ninguno"><text:span text:style-name="T31">n xeral de textos orais de uso habitual,do </text:span></text:span><text:span text:style-name="Ninguno"><text:span text:style-name="T34">á</text:span></text:span><text:span text:style-name="Ninguno"><text:span text:style-name="T31">mbito escolar e social, identifica o tema e selecciona as ideas principais. </text:span></text:span><text:span text:style-name="Ninguno"><text:span text:style-name="T34">CCL</text:span></text:span><text:span text:style-name="Ninguno"><text:span text:style-name="T37">, </text:span></text:span><text:span text:style-name="Ninguno"><text:span text:style-name="T34">CAA</text:span></text:span></text:p>
            <text:p text:style-name="P25"><text:span text:style-name="Ninguno"><text:span text:style-name="T37">LCB1.5.4.Utilizaainformaciónrecollidapara levar a cabo diversas actividades en situació</text:span></text:span><text:span text:style-name="Ninguno"><text:span text:style-name="T31">n de aprendizaxe individual ou colectiva.CCL</text:span></text:span><text:span text:style-name="Ninguno"><text:span text:style-name="T37">, </text:span></text:span><text:span text:style-name="Ninguno"><text:span text:style-name="T31">CAA</text:span></text:span><text:span text:style-name="Ninguno"><text:span text:style-name="T37">, </text:span></text:span><text:span text:style-name="Ninguno"><text:span text:style-name="T31">CSC</text:span></text:span><text:span text:style-name="Ninguno"><text:span text:style-name="T37">, </text:span></text:span><text:span text:style-name="Ninguno"><text:span text:style-name="T31">CSIEE</text:span></text:span></text:p>
          </table:table-cell>
        </table:table-row>
        <table:table-row table:style-name="Tabla1.5">
          <table:table-cell table:style-name="Tabla1.A3" office:value-type="string">
            <text:p text:style-name="P25"><text:span text:style-name="Ninguno"><text:span text:style-name="T34">B1.7. Producir textos orais breves e sinxelos dos xéneros máis habituais imitando modelos e adecuados ao seu nivel</text:span></text:span><text:span text:style-name="Ninguno"><text:span text:style-name="T37">.</text:span></text:span></text:p>
          </table:table-cell>
          <table:table-cell table:style-name="Tabla1.A3" office:value-type="string">
            <text:p text:style-name="P29"><text:span text:style-name="Ninguno"><text:span text:style-name="T30">LCB1.7.1. Elabora, imitando modelos, textos orais breves e sinxelos atendendo </text:span></text:span><text:span text:style-name="Ninguno"><text:span text:style-name="T28">á </text:span></text:span><text:span text:style-name="Ninguno"><text:span text:style-name="T30">forma da mensaxe (descritivos, narrativos, dialogados, expositivos) e a s</text:span></text:span><text:span text:style-name="Ninguno"><text:span text:style-name="T28">úa intenció</text:span></text:span><text:span text:style-name="Ninguno"><text:span text:style-name="T30">n comunicativa (informativos, literarios e prescritivos). CCL</text:span></text:span><text:span text:style-name="Ninguno"><text:span text:style-name="T28">, </text:span></text:span><text:span text:style-name="Ninguno"><text:span text:style-name="T33">CAA</text:span></text:span><text:span text:style-name="Ninguno"><text:span text:style-name="T28">, CSIEE</text:span></text:span></text:p>
          </table:table-cell>
        </table:table-row>
        <table:table-row table:style-name="Tabla1.6">
          <table:table-cell table:style-name="Tabla1.A3" office:value-type="string">
            <text:p text:style-name="P25"><text:span text:style-name="Ninguno"><text:span text:style-name="T34">B1.9. Valorar os medios de comunicación social como instrumento de aprendizaxe e de acceso a informacións e experiencias de outras persoas. </text:span></text:span></text:p>
          </table:table-cell>
          <table:table-cell table:style-name="Tabla1.A3" office:value-type="string">
            <text:p text:style-name="P25"><text:span text:style-name="Ninguno"><text:span text:style-name="T34">LCB1.9.1.Utilizadexeitoguiadoosmedios audiovisuais e dixitais para recoller información. CCL</text:span></text:span><text:span text:style-name="Ninguno"><text:span text:style-name="T37">, </text:span></text:span><text:span text:style-name="Ninguno"><text:span text:style-name="T34">CD</text:span></text:span><text:span text:style-name="Ninguno"><text:span text:style-name="T37">, </text:span></text:span><text:span text:style-name="Ninguno"><text:span text:style-name="T34">CAA</text:span></text:span></text:p>
          </table:table-cell>
        </table:table-row>
        <table:table-row table:style-name="Tabla1.7">
          <table:table-cell table:style-name="Tabla1.A3" office:value-type="string">
            <text:p text:style-name="P25"><text:span text:style-name="Ninguno"><text:span text:style-name="T34">B2.2. Comprender distintos tipos de textos adaptados á idade e utilizando a lectura como medio para ampliar o vocabulario e fixar a ortografía. </text:span></text:span></text:p>
          </table:table-cell>
          <table:table-cell table:style-name="Tabla1.A3" office:value-type="string">
            <text:p text:style-name="P25"><text:span text:style-name="Ninguno"><text:span text:style-name="T34">LCB2.2.2.Resumetextoslidos,dediferente tipoloxía, adecuados a súa idade e reflectindo a estrutura e destacando as ideas principais. CCL</text:span></text:span><text:span text:style-name="Ninguno"><text:span text:style-name="T37">, </text:span></text:span><text:span text:style-name="Ninguno"><text:span text:style-name="T34">CAA</text:span></text:span></text:p>
          </table:table-cell>
        </table:table-row>
        <table:table-row table:style-name="Tabla1.8">
          <table:table-cell table:style-name="Tabla1.A3" office:value-type="string">
            <text:p text:style-name="P25"><text:span text:style-name="Ninguno"><text:span text:style-name="T34">B2.4. Ler por propia iniciativa diferentes tipos de textos. </text:span></text:span></text:p>
          </table:table-cell>
          <table:table-cell table:style-name="Tabla1.A3" office:value-type="string">
            <text:p text:style-name="P25"><text:span text:style-name="Ninguno"><text:span text:style-name="T34">LCB2.4.1.Dedicauntemposemanalparaa lectura voluntaria de diferentes textos. </text:span></text:span><text:span text:style-name="Ninguno"><text:span text:style-name="T33">CCL</text:span></text:span></text:p>
          </table:table-cell>
        </table:table-row>
        <table:table-row table:style-name="Tabla1.7">
          <table:table-cell table:style-name="Tabla1.A3" office:value-type="string">
            <text:p text:style-name="P25"><text:span text:style-name="Ninguno"><text:span text:style-name="T34">B2.8. Utilizar as Tecnoloxías da Información e Comunicación para a procura e tratamento guiado da información. </text:span></text:span></text:p>
          </table:table-cell>
          <table:table-cell table:style-name="Tabla1.A3" office:value-type="string">
            <text:p text:style-name="P25"><text:span text:style-name="Ninguno"><text:span text:style-name="T34">LCB2.10.1.UtilizaasTecnoloxíasda Información e Comunicación para a procura e tratamento guiado da información. CCL</text:span></text:span><text:span text:style-name="Ninguno"><text:span text:style-name="T37">, </text:span></text:span><text:span text:style-name="Ninguno"><text:span text:style-name="T34">CD</text:span></text:span><text:span text:style-name="Ninguno"><text:span text:style-name="T37">, </text:span></text:span><text:span text:style-name="Ninguno"><text:span text:style-name="T34">CAA</text:span></text:span></text:p>
          </table:table-cell>
        </table:table-row>
        <table:table-row table:style-name="Tabla1.6">
          <table:table-cell table:style-name="Tabla1.A3" office:value-type="string">
            <text:p text:style-name="P25"><text:span text:style-name="Ninguno"><text:span text:style-name="T34">B3.1. Producir textos segundo un modelo con diferentes intencións comunicativas, aplicando as regras ortográficas e coidando a caligrafía, </text:span></text:span><text:soft-page-break/><text:span text:style-name="Ninguno"><text:span text:style-name="T34">orde e presentación. </text:span></text:span></text:p>
          </table:table-cell>
          <table:table-cell table:style-name="Tabla1.A3" office:value-type="string">
            <text:p text:style-name="P25"><text:span text:style-name="Ninguno"><text:span text:style-name="T34">LCB3.1.2.Escribetextos,organizandoasideas utilizando elementos de cohesión básicos e respectando as normas gramaticais e ortográficas básicas. CCL</text:span></text:span><text:span text:style-name="Ninguno"><text:span text:style-name="T37">, </text:span></text:span><text:span text:style-name="Ninguno"><text:span text:style-name="T34">CAA</text:span></text:span><text:span text:style-name="Ninguno"><text:span text:style-name="T37">, </text:span></text:span><text:span text:style-name="Ninguno"><text:span text:style-name="T34">CSIEE</text:span></text:span></text:p>
          </table:table-cell>
        </table:table-row>
        <table:table-row table:style-name="Tabla1.8">
          <table:table-cell table:style-name="Tabla1.A3" office:value-type="string">
            <text:p text:style-name="P25"><text:span text:style-name="Ninguno"><text:span text:style-name="T34">B3.3 Buscar unha mellora progresiva no uso da lingua escrita. </text:span></text:span></text:p>
          </table:table-cell>
          <table:table-cell table:style-name="Tabla1.A3" office:value-type="string">
            <text:p text:style-name="P25"><text:span text:style-name="Ninguno"><text:span text:style-name="T34">LCB3.3.1.Pon interese e esfórzase por escribir correctamente. CCL</text:span></text:span><text:span text:style-name="Ninguno"><text:span text:style-name="T37">, </text:span></text:span><text:span text:style-name="Ninguno"><text:span text:style-name="T34">CAA</text:span></text:span></text:p>
          </table:table-cell>
        </table:table-row>
        <table:table-row table:style-name="Tabla1.3">
          <table:table-cell table:style-name="Tabla1.A3" office:value-type="string">
            <text:p text:style-name="P29"><text:span text:style-name="Ninguno"><text:span text:style-name="T30">B4.2. Desenvolver as destrezas e competencias ling</text:span></text:span><text:span text:style-name="Ninguno"><text:span text:style-name="T28">üí</text:span></text:span><text:span text:style-name="Ninguno"><text:span text:style-name="T30">sticas a trav</text:span></text:span><text:span text:style-name="Ninguno"><text:span text:style-name="T39">é</text:span></text:span><text:span text:style-name="Ninguno"><text:span text:style-name="T30">s do uso da lingua </text:span></text:span></text:p>
          </table:table-cell>
          <table:table-cell table:style-name="Tabla1.A3" office:value-type="string">
            <text:p text:style-name="P25"><text:span text:style-name="Ninguno"><text:span text:style-name="T34">LCB4.2.3.Identifica e clasifica os diferentes tipos de palabras nun texto. CCL</text:span></text:span></text:p>
          </table:table-cell>
        </table:table-row>
        <table:table-row table:style-name="Tabla1.8">
          <table:table-cell table:style-name="Tabla1.A3" office:value-type="string">
            <text:p text:style-name="P25"><text:span text:style-name="Ninguno"><text:span text:style-name="T34">B4.3. Sistematizar a adquisición de vocabulario a través dos textos. </text:span></text:span></text:p>
          </table:table-cell>
          <table:table-cell table:style-name="Tabla1.A3" office:value-type="string">
            <text:p text:style-name="P25"><text:span text:style-name="Ninguno"><text:span text:style-name="T34">LCB4.3.3.Utiliza as normas ortográficas básicas nas súas producións escritas</text:span></text:span><text:span text:style-name="Ninguno"><text:span text:style-name="T37">. CCL</text:span></text:span></text:p>
          </table:table-cell>
        </table:table-row>
        <table:table-row table:style-name="Tabla1.14">
          <table:table-cell table:style-name="Tabla1.A3" office:value-type="string">
            <text:p text:style-name="P25"><text:span text:style-name="Ninguno"><text:span text:style-name="T34">B4.4. Desenvolver estratexias para mellorar a comprensión oral e escrita a través do coñecemento da lingua. </text:span></text:span></text:p>
          </table:table-cell>
          <table:table-cell table:style-name="Tabla1.A3" office:value-type="string">
            <text:p text:style-name="P25"><text:span text:style-name="Ninguno"><text:span text:style-name="T36">LCB4.4.3.Aplica</text:span></text:span><text:span text:style-name="Ninguno"><text:span text:style-name="T34">as</text:span></text:span><text:span text:style-name="Ninguno"><text:span text:style-name="T31">normas</text:span></text:span><text:span text:style-name="Ninguno"><text:span text:style-name="T34">de</text:span></text:span><text:span text:style-name="Ninguno"><text:span text:style-name="T37"> acentuació</text:span></text:span><text:span text:style-name="Ninguno"><text:span text:style-name="T34">n</text:span></text:span><text:span text:style-name="Ninguno"><text:span text:style-name="T37"> e clasifica as palabras dun texto. CCL</text:span></text:span></text:p>
            <text:p text:style-name="P29"><text:span text:style-name="Ninguno"><text:span text:style-name="T35">LCB4.4.4.Usa</text:span></text:span><text:span text:style-name="Ninguno"><text:span text:style-name="T28">os</text:span></text:span><text:span text:style-name="Ninguno"><text:span text:style-name="T35">signos</text:span></text:span><text:span text:style-name="Ninguno"><text:span text:style-name="T28">de puntuación ao producir textos escritos. CCL</text:span></text:span></text:p>
          </table:table-cell>
        </table:table-row>
        <table:table-row table:style-name="Tabla1.15">
          <table:table-cell table:style-name="Tabla1.A3" office:value-type="string">
            <text:p text:style-name="P25"><text:span text:style-name="Ninguno"><text:span text:style-name="T34">B5.1. Valorar os textos literarios e utilizar a lectura como fonte de lecer e información. </text:span></text:span></text:p>
          </table:table-cell>
          <table:table-cell table:style-name="Tabla1.A3" office:value-type="string">
            <text:p text:style-name="P26"><text:span text:style-name="Ninguno"><text:span text:style-name="T34">LCB5.1.1.Valora de forma global,as características fundamentais de textos literarios narrativos, poéticos e dramáticos. </text:span></text:span><text:span text:style-name="Ninguno"><text:span text:style-name="T37">CCL, CCEC</text:span></text:span></text:p>
          </table:table-cell>
        </table:table-row>
      </table:table>
      <text:p text:style-name="P24"><text:span text:style-name="Ninguno"><text:span text:style-name="T18"/></text:span></text:p>
      <text:p text:style-name="ttcab1_5f_12"><text:span text:style-name="Ninguno"><text:span text:style-name="T18"/></text:span></text:p>
      <text:p text:style-name="Cuerpo_20_A"/>
      <text:p text:style-name="Cuerpo_20_A"><text:span text:style-name="Ninguno"/></text:p>
      <text:p text:style-name="P11"/>
      <text:p text:style-name="P7"><text:span text:style-name="Ninguno"><text:span text:style-name="T40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ttcab1_5f_12"><text:span text:style-name="Ninguno"><text:span text:style-name="T12">2. Avaliaci</text:span></text:span><text:span text:style-name="Ninguno"><text:span text:style-name="T13">ón e cualificación</text:span>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30"><text:span text:style-name="Ninguno"><text:span text:style-name="T14">Avaliaci</text:span></text:span><text:span text:style-name="Ninguno"><text:span text:style-name="T15">ón</text:span></text:span></text:p>
          </table:table-cell>
          <table:table-cell table:style-name="Tabla2.B2" office:value-type="string">
            <text:p text:style-name="ttp1_5f_10"><text:span text:style-name="Ninguno">Procedementos: análise das producións do alumnado (escritas e audiovisuais), <text:s/>revisión e valoración das tarefas entregadas, seguimento semanal…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ttp1_5f_10"><text:span text:style-name="Ninguno"><text:span text:style-name="T41">Instrumentos:</text:span></text:span><text:span text:style-name="Ninguno"> fichas, preguntas abertas, rúbricas, gravacións de video rexitro de actividade, corrección individual, escalas de valoración, comprensión…</text:span></text:p>
          </table:table-cell>
        </table:table-row>
        <table:table-row table:style-name="Tabla2.4">
          <table:table-cell table:style-name="Tabla2.A2" office:value-type="string">
            <text:p text:style-name="P30"><text:span text:style-name="Ninguno"><text:span text:style-name="T15">Cualificación final</text:span></text:span></text:p>
          </table:table-cell>
          <table:table-cell table:style-name="Tabla2.B2" office:value-type="string">
            <text:p text:style-name="ttp1_5f_10"><text:span text:style-name="Ninguno"><text:span text:style-name="T41">O proceso de avaliación contínua informaranos do gran de desenvolvemento da aprendizaxe que acadou o alumnado.</text:span></text:span></text:p>
            <text:p text:style-name="ttp1_5f_10"><text:span text:style-name="Ninguno"><text:span text:style-name="T41">Utilizaranse datos recogidos na avalación contínua durante o 1º e o 2º trimestre como marco de referencia cara a traballar este trimestre.</text:span></text:span></text:p>
            <text:p text:style-name="ttp1_5f_10"><text:span text:style-name="Ninguno"><text:span text:style-name="T41">Así mesmo as valoración dos produtos realizados neste trimestre servirán de guía para a avaliación. (actividades de reforzo e ampliación) con correccións, observación e devolucións das mesmas para a súa corrección e mellora proporcionarán información suficiente para emitir a cualificación final.</text:span></text:span></text:p>
            <text:p text:style-name="ttp1_5f_10"><text:span text:style-name="Ninguno"><text:span text:style-name="T41">Entrega de tarefas (producción de textos, fichas, exercicios) (cohesión, ortografía, caligrafía) 60%</text:span></text:span></text:p>
            <text:p text:style-name="ttp1_5f_10"><text:span text:style-name="Ninguno"><text:span text:style-name="T41">Presentación de traballos (aspecto coidado, limpeza, orde) 10%</text:span></text:span></text:p>
            <text:p text:style-name="ttp1_5f_10"><text:span text:style-name="Ninguno"><text:span text:style-name="T41">Actitude e esforzo, entrega de traballos. 20%</text:span></text:span></text:p>
            <text:p text:style-name="ttp1_5f_10"><text:span text:style-name="Ninguno"><text:span text:style-name="T41">Actividades orais. 10%</text:span></text:span></text:p>
          </table:table-cell>
        </table:table-row>
        <table:table-row table:style-name="Tabla2.5">
          <table:table-cell table:style-name="Tabla2.A2" table:number-rows-spanned="3" office:value-type="string">
            <text:p text:style-name="P30"><text:span text:style-name="Ninguno"><text:span text:style-name="T15">Alumnado de materia pendente</text:span></text:span></text:p>
          </table:table-cell>
          <table:table-cell table:style-name="Tabla2.B2" office:value-type="string">
            <text:p text:style-name="ttp1_5f_10"><text:span text:style-name="Ninguno"><text:span text:style-name="T41">Criterios de avaliaci</text:span></text:span><text:span text:style-name="Ninguno">ó</text:span><text:span text:style-name="Ninguno"><text:span text:style-name="T43">n:</text:span></text:span></text:p>
            <text:p text:style-name="ttp1_5f_10"><text:span text:style-name="Ninguno"><text:span text:style-name="T20">B1.5. Recoñecer o tema e as ideas principais dos textos orais sinxelos. B1.7. Producir textos orais breves e sinxelos dos xéneros máis habituais imitando modelos e adecuados ao seu nivel</text:span></text:span><text:span text:style-name="Ninguno"><text:span text:style-name="T4">.</text:span></text:span></text:p>
            <text:p text:style-name="ttp1_5f_10"><text:span text:style-name="Ninguno"><text:span text:style-name="T20">B2.4. Ler por propia iniciativa diferentes tipos de textos. </text:span></text:span></text:p>
            <text:p text:style-name="ttp1_5f_10"><text:span text:style-name="Ninguno"><text:span text:style-name="T20">B3.1. Producir textos segundo un modelo con diferentes intencións comunicativas, aplicando as regras ortográficas e coidando a caligrafía, orde e presentación. </text:span></text:span></text:p>
            <text:p text:style-name="ttp1_5f_10"><text:span text:style-name="Ninguno"><text:span text:style-name="T41">B4.2. Desenvolver as destrezas e competencias ling</text:span></text:span><text:span text:style-name="Ninguno">üí</text:span><text:span text:style-name="Ninguno"><text:span text:style-name="T41">sticas a trav</text:span></text:span><text:span text:style-name="Ninguno"><text:span text:style-name="T42">é</text:span></text:span><text:span text:style-name="Ninguno"><text:span text:style-name="T41">s do uso da lingua</text:span></text:span><text:span text:style-name="Ninguno">.</text:span></text:p>
            <text:p text:style-name="ttp1_5f_10"><text:span text:style-name="Ninguno"><text:span text:style-name="T20">B4.4. Desenvolver estratexias para mellorar a comprensión oral e escrita a través do coñecemento da lingua. </text:span></text:span></text:p>
          </table:table-cell>
        </table:table-row>
        <table:table-row table:style-name="Tabla2.6">
          <table:covered-table-cell/>
          <table:table-cell table:style-name="Tabla2.B2" office:value-type="string">
            <text:p text:style-name="ttp1_5f_10"><text:span text:style-name="Ninguno">Criterios de cualificació</text:span><text:span text:style-name="Ninguno"><text:span text:style-name="T43">n:</text:span></text:span></text:p>
            <text:p text:style-name="ttp1_5f_10"><text:span text:style-name="Ninguno">Entrega de tarefas (producción de textos, fichas, exercicios) (cohesión, ortografía, caligrafía) 60%</text:span></text:p>
            <text:p text:style-name="ttp1_5f_10"><text:span text:style-name="Ninguno">Presentación de traballos (aspecto coidado, limpeza, orde) 10%</text:span></text:p>
            <text:p text:style-name="ttp1_5f_10"><text:span text:style-name="Ninguno">Actitude e esforzo, entrega de traballos . 20%</text:span></text:p>
            <text:p text:style-name="ttp1_5f_10"><text:span text:style-name="Ninguno">Actividades orais. 10%</text:span></text:p>
            <text:p text:style-name="ttp1_5f_10"/>
          </table:table-cell>
        </table:table-row>
        <table:table-row table:style-name="Tabla2.7">
          <table:covered-table-cell/>
          <table:table-cell table:style-name="Tabla2.B2" office:value-type="string">
            <text:p text:style-name="ttp1_5f_10"><text:span text:style-name="Ninguno"><text:span text:style-name="T41">Procedementos e instrumentos de avaliaci</text:span></text:span><text:span text:style-name="Ninguno">ó</text:span><text:span text:style-name="Ninguno"><text:span text:style-name="T43">n:</text:span></text:span><text:span text:style-name="Ninguno"> análise das producións do alumnado (escritas e audiovisuais), <text:s/>revisión e valoración das tarefas entregadas, seguimento semanal…</text:span></text:p>
            <text:p text:style-name="ttp1_5f_10"><text:span text:style-name="Ninguno">Fichas, preguntas abertas, rúbricas, gravacións de video rexitro de actividade, corrección individual, escalas de valoración, comprensión …</text:span>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3"><text:span text:style-name="Ninguno"><text:span text:style-name="T13">3. Metodoloxí</text:span></text:span><text:span text:style-name="Ninguno"><text:span text:style-name="T12">a e actividades do 3</text:span></text:span><text:span text:style-name="Ninguno"><text:span text:style-name="T13">º </text:span></text:span><text:span text:style-name="Ninguno"><text:span text:style-name="T12">trimestre </text:span></text:span><text:span text:style-name="Ninguno"><text:span text:style-name="T16">(recuperació</text:span></text:span><text:span text:style-name="Ninguno"><text:span text:style-name="T17">n, repaso, reforzo, e no seu caso, ampliaci</text:span></text:span><text:span text:style-name="Ninguno"><text:span text:style-name="T16">ón) </text:span>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30"><text:span text:style-name="Ninguno"><text:span text:style-name="T15">Actividades </text:span></text:span></text:p>
          </table:table-cell>
          <table:table-cell table:style-name="Tabla3.A2" office:value-type="string">
            <text:p text:style-name="P27"><text:span text:style-name="Ninguno"><text:span text:style-name="T33">Propostas significativas que teñan relación coa realidade do momento que están a pasar.</text:span></text:span></text:p>
            <text:p text:style-name="P27"><text:span text:style-name="Ninguno"><text:span text:style-name="T33">Promoveranse actividades que fomenten a competencia tecnolóxica e dixital.</text:span></text:span></text:p>
            <text:p text:style-name="P27"><text:span text:style-name="Ninguno"><text:span text:style-name="T33">Actividades de carácter emocional, onde se expresen sentimentos, situacións, preocupacións…</text:span></text:span></text:p>
            <text:p text:style-name="P27"><text:span text:style-name="Ninguno"><text:span text:style-name="T33">Conmemoracións según as datas que nos atopemos: día do libro, os Maios, día da árbore, Letras galegas, día das familias…</text:span></text:span></text:p>
          </table:table-cell>
        </table:table-row>
        <table:table-row table:style-name="Tabla3.3">
          <table:table-cell table:style-name="Tabla3.A2" office:value-type="string">
            <text:p text:style-name="P30"><text:span text:style-name="Ninguno"><text:span text:style-name="T15">Metodoloxí</text:span></text:span><text:span text:style-name="Ninguno"><text:span text:style-name="T14">a (alumnado con conectividade e sen conectividade)</text:span></text:span></text:p>
          </table:table-cell>
          <table:table-cell table:style-name="Tabla3.A2" office:value-type="string">
            <text:p text:style-name="P27"><text:span text:style-name="Ninguno"><text:span text:style-name="T33">Traballarase de xeito competencia para que o alumnado adquira un maior grao de compromiso (habilidades, actitudes e elementos cognitivos.</text:span></text:span></text:p>
            <text:p text:style-name="P27"><text:span text:style-name="Ninguno"><text:span text:style-name="T33">Plantéxanselle situación próximas onde poidan aplicar en diferentes contextos os contidos dos catro saberes que forman parte de cada competencia: saber, saber facer, saber ser e saber estar. Potencíandose así a aprendizaxe significativa, traballando os contidos dun xeito máis funcional e aplicando as aprendizajes a situación diferentes da realidade do noso alumnado.</text:span></text:span></text:p>
            <text:p text:style-name="P27"><text:span text:style-name="Ninguno"><text:span text:style-name="T33">O uso dos medios de comunicación e as TIC (valioso e motivador recurso para obter información, contrastada e expresar a súa opinión) van encamiñadas tamén a acadar este fin. Representarán retos que inviten a cuestionar, que obriguen a ampliar, contrastar, xustificar e interpretar con rigor.</text:span></text:span></text:p>
            <text:p text:style-name="P27"><text:span text:style-name="Ninguno"><text:span text:style-name="T33">As tarefas a realizar estarán pensadas desde a teoría das Intelixencias Múltiples como possibilidade para que todo o alumnado chegue a comprender aqueles contidos que necesita adquirir para acadar os obxectivos de aprendizaxe que pretendemos.</text:span></text:span></text:p>
            <text:p text:style-name="P27"><text:span text:style-name="Ninguno"><text:span text:style-name="T33">Por outra parte as actividades fomentarán a autonomía persoal. Pretenden amosar estratexias apra “aprender a aprender”. A utilización de técnicas de traballo individual e estudo (esquemas, resumos, uso de diccionarios…)</text:span></text:span></text:p>
            <text:p text:style-name="P27"><text:span text:style-name="Ninguno"><text:span text:style-name="T33">Por último desenvolveranse propostas que tentan crear un clima afectivo no seo da familia e coidar o aspecto emocional.</text:span></text:span></text:p>
            <text:p text:style-name="P27"><text:span text:style-name="Ninguno"><text:span text:style-name="T33">Destacar nesta liña de traballo o interese por seguir potenciando a coordinación familia-escola a través dun contacto estreito entre ámbalas dúas partes.</text:span></text:span></text:p>
            <text:p text:style-name="P27"><text:span text:style-name="Ninguno"><text:span text:style-name="T33">Para o alumnado con dificultades de conectividade estableceranse canles de comunicación que permitan a entrega da proposta de actividades, propocionarlle recursos materiais necesarios e establecerase contacto mediante vía telefónica. Indicar que se mantén con regularidade contacto </text:span></text:span><text:soft-page-break/><text:span text:style-name="Ninguno"><text:span text:style-name="T33">coas familias co fin de resolver dúbidas e facilitar a aprendizaxe.</text:span></text:span></text:p>
          </table:table-cell>
        </table:table-row>
        <table:table-row table:style-name="Tabla3.4">
          <table:table-cell table:style-name="Tabla3.A2" office:value-type="string">
            <text:p text:style-name="P30"><text:span text:style-name="Ninguno"><text:span text:style-name="T14">Materiais e recursos</text:span></text:span></text:p>
          </table:table-cell>
          <table:table-cell table:style-name="Tabla3.A2" office:value-type="string">
            <text:p text:style-name="P27"><text:span text:style-name="Ninguno"><text:span text:style-name="T33">Páxinas web, videos tutoriais, plataformas educativas, recursos ofertados por entidades: bibliotecas, museos…libro de texto, imaxes, gravacións, curtas, fotografía, xogos dixitais, entorno, a casa, a familia, prensa dixital, lectura de libros e textos específicos, fichas individuais de repaso e reforzo (comprensión lectora, vocabulario)</text:span></text:span></text:p>
          </table:table-cell>
        </table:table-row>
      </table:table>
      <text:p text:style-name="P10"><text:span text:style-name="Ninguno"><text:span text:style-name="T44"/></text:span></text:p>
      <text:p text:style-name="P5"><text:span text:style-name="Ninguno"><text:span text:style-name="T24"/></text:span></text:p>
      <text:p text:style-name="P5"><text:span text:style-name="Ninguno"><text:span text:style-name="T6"/></text:span></text:p>
      <text:p text:style-name="P5"><text:soft-page-break/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5"><text:span text:style-name="Ninguno"><text:span text:style-name="T6"/></text:span></text:p>
      <text:p text:style-name="P15"><text:span text:style-name="Ninguno"><text:span text:style-name="T6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7501643030387053879" text:style-name="WWNum10">
              <text:list-header>
                <text:p text:style-name="P22"><text:span text:style-name="Ninguno"><text:span text:style-name="T13">4. Informació</text:span></text:span><text:span text:style-name="Ninguno"><text:span text:style-name="T12">n e publicidade</text:span></text:span></text:p>
              </text:list-header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30"><text:span text:style-name="Ninguno"><text:span text:style-name="T15">Informació</text:span></text:span><text:span text:style-name="Ninguno"><text:span text:style-name="T14">n ao alumnado e </text:span></text:span><text:span text:style-name="Ninguno"><text:span text:style-name="T15">ás familias</text:span></text:span></text:p>
          </table:table-cell>
          <table:table-cell table:style-name="Tabla4.A2" office:value-type="string">
            <text:p text:style-name="ttp1_5f_10"><text:span text:style-name="Ninguno"><text:span text:style-name="T41">Utilizarase o correo de aula (Drive), videoconferencias e teléfono para levar un seguimento da actividade. Así mesmo se usará ABALAR para comunicar incidencias, novas…</text:span></text:span></text:p>
          </table:table-cell>
        </table:table-row>
        <table:table-row table:style-name="Tabla4.3">
          <table:table-cell table:style-name="Tabla4.A2" office:value-type="string">
            <text:p text:style-name="P30"><text:span text:style-name="Ninguno"><text:span text:style-name="T14">Publicidade </text:span></text:span></text:p>
          </table:table-cell>
          <table:table-cell table:style-name="Tabla4.A2" office:value-type="string">
            <text:p text:style-name="ttp1_5f_10"><text:a xlink:type="simple" xlink:href="http://www.colexiovilasalborada.es" text:style-name="Internet_20_link" text:visited-style-name="Visited_20_Internet_20_Link"><text:span text:style-name="Hyperlink.0">www.colexiovilasalborada.es</text:span></text:a></text:p>
          </table:table-cell>
        </table:table-row>
      </table:table>
      <text:p text:style-name="P19"><text:span text:style-name="Ninguno"><text:span text:style-name="T6"/></text:span></text:p>
      <text:p text:style-name="P5"><text:span text:style-name="Ninguno"><text:span text:style-name="T24"/></text:span></text:p>
      <text:p text:style-name="Cuerpo_20_A"><text:span text:style-name="Ninguno"><text:span text:style-name="T21"/></text:span></text:p>
      <text:p text:style-name="Cuerpo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1pt" fo:language="es" fo:country="ES" style:text-underline-style="none" style:font-size-asian="11pt" style:font-name-complex="Arial Unicode MS1" style:font-size-complex="11pt"/>
    </style:style>
    <style:style style:name="Cuerpo_20_A" style:display-name="Cuerpo A" style:family="paragraph" style:default-outline-level="" style:list-style-name="">
      <style:paragraph-properties fo:margin-top="0cm" fo:margin-bottom="0.282cm" fo:line-height="105%" fo:orphans="2" fo:widows="2" style:writing-mode="lr-tb"/>
      <style:text-properties fo:color="#00000a" style:font-name="Calibri" fo:font-size="11pt" style:text-underline-style="none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margin-left="3.81cm" fo:margin-right="0cm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1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20%" fo:orphans="2" fo:widows="2" fo:text-indent="0cm" style:auto-text-indent="false" style:writing-mode="lr-tb"/>
      <style:text-properties fo:color="#5a5a5a" style:font-name="Calibri" fo:language="en" fo:country="US" style:text-underline-style="none" style:font-name-complex="Arial Unicode MS1"/>
    </style:style>
    <style:style style:name="ttcab1_5f_12" style:display-name="ttcab1_12" style:family="paragraph" style:default-outline-level="" style:list-style-name="">
      <style:paragraph-properties fo:margin-top="0.035cm" fo:margin-bottom="0.035cm" fo:text-align="center" style:justify-single-word="false" fo:orphans="0" fo:widows="0" style:writing-mode="lr-tb">
        <style:tab-stops>
          <style:tab-stop style:position="3.937cm"/>
        </style:tab-stops>
      </style:paragraph-properties>
      <style:text-properties fo:color="#00000a" style:font-name="Arial1" fo:font-size="12pt" fo:letter-spacing="0.005cm" fo:language="es" fo:country="ES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tp1_5f_10" style:display-name="ttp1_10" style:family="paragraph" style:default-outline-level="" style:list-style-name="">
      <style:paragraph-properties fo:margin-left="0.199cm" fo:margin-right="0cm" fo:orphans="0" fo:widows="0" fo:text-indent="0cm" style:auto-text-indent="false" style:writing-mode="lr-tb">
        <style:tab-stops>
          <style:tab-stop style:position="1.235cm"/>
        </style:tab-stops>
      </style:paragraph-properties>
      <style:text-properties fo:color="#000000" style:font-name="Calibri" fo:font-size="12pt" fo:language="pt" fo:country="PT" style:text-underline-style="none" style:font-size-asian="12pt" style:font-name-complex="Arial Unicode MS1" style:font-size-complex="12pt"/>
    </style:style>
    <style:style style:name="Por_20_omisión" style:display-name="Por omisión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fo:language="pt" fo:country="PT" style:text-underline-style="none" style:font-size-asian="12pt" style:font-name-complex="Arial Unicode MS1" style:font-size-complex="12pt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fo:font-size="12pt" fo:language="en" fo:country="US" style:text-underline-style="none" style:font-size-asian="12pt" style:font-name-complex="Arial Unicode MS1" style:font-size-complex="12pt"/>
    </style:style>
    <style:style style:name="ttcab1" style:family="paragraph" style:default-outline-level="" style:list-style-name="">
      <style:paragraph-properties fo:margin-top="0cm" fo:margin-bottom="0.282cm" fo:line-height="105%"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1" fo:font-size="11pt" fo:language="es" fo:country="ES" style:text-underline-style="none" fo:font-weight="bold" style:font-size-asian="11pt" style:font-weight-asian="bold" style:font-name-complex="Arial Unicode MS1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2" style:font-size-asian="11pt" style:language-asian="en" style:country-asian="US" style:font-name-complex="Calibri2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Ninguno">
      <style:text-properties fo:color="#ee7b08" style:text-outline="false" style:font-name="Calibri" fo:language="es" fo:country="ES" style:text-underline-style="solid" style:text-underline-width="auto" style:text-underline-color="#000000" style:font-name-asian="Calibri1" style:font-name-complex="Calibri1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weight="bold" style:letter-kerning="true" style:font-size-asian="12pt" style:font-weight-asian="bold" style:font-size-complex="12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5cm" fo:margin-left="1.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57cm" fo:margin-left="3.73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57cm" fo:margin-left="7.54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45cm" fo:margin-left="8.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545cm" fo:margin-left="10.0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57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Cabecera_20_y_20_pie">
      <style:paragraph-properties fo:break-before="page"/>
    </style:style>
    <style:style style:name="MT1" style:family="text">
      <style:text-properties fo:text-transform="uppercase" fo:font-size="9pt" style:font-size-asian="9pt" style:font-size-complex="9pt"/>
    </style:style>
    <style:style style:name="MT2" style:family="text">
      <style:text-properties fo:text-transform="uppercase" fo:color="#808080" fo:font-size="9pt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19cm" fo:margin-left="1.75cm" fo:margin-right="2.49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4</text:page-number><text:span text:style-name="Ninguno"><text:span text:style-name="MT1"> de </text:span></text:span><text:page-count>9</text:page-count><text:span text:style-name="Ninguno"><text:span text:style-name="MT1"><text:tab/></text:span></text:span></text:p>
        <text:p text:style-name="MP1"><text:span text:style-name="Ninguno"><text:span text:style-name="MT1"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castelá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Cabecera_20_y_20_pie"/>
      </style:header>
      <style:footer>
        <text:p text:style-name="MP1"><text:span text:style-name="Ninguno"><text:span text:style-name="MT2"><text:tab/><text:tab/></text:span></text:span></text:p>
      </style:footer>
    </style:master-page>
    <style:master-page style:name="Converted1" style:page-layout-name="Mpm3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9</text:page-number><text:span text:style-name="Ninguno"><text:span text:style-name="MT1"> de </text:span></text:span><text:page-count>9</text:page-count><text:span text:style-name="Ninguno"><text:span text:style-name="MT1"><text:tab/>CENTRO:vilas alborada</text:span></text:span></text:p>
        <text:p text:style-name="MP1"><text:span text:style-name="Ninguno"><text:span text:style-name="MT1">CURSO:3º</text:span></text:span></text:p>
        <text:p text:style-name="MP1"><text:span text:style-name="Ninguno"><text:span text:style-name="MT1">MATERIA:lingua castelá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2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9</text:page-number><text:span text:style-name="Ninguno"><text:span text:style-name="MT1"> de </text:span></text:span><text:page-count>9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castelá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3" style:page-layout-name="Mpm2">
      <style:header>
        <text:p text:style-name="MP2"/>
      </style:header>
      <style:footer>
        <text:p text:style-name="MP1"><text:span text:style-name="Ninguno"><text:span text:style-name="MT2"><text:tab/><text:tab/></text:span></text:span></text:p>
        <text:p text:style-name="MP1"><text:span text:style-name="Ninguno"><text:span text:style-name="MT1">ADAPTACIÓN DA PROGRAMACIÓN DIDÁCTICA. CURSO 2019/2020<text:tab/>PÁXINA </text:span></text:span><text:page-number text:select-page="current">9</text:page-number><text:span text:style-name="Ninguno"><text:span text:style-name="MT1"> de </text:span></text:span><text:page-count>9</text:page-count><text:span text:style-name="Ninguno"><text:span text:style-name="MT1"><text:tab/>CENTRO:vilas alborada</text:span></text:span></text:p>
        <text:p text:style-name="MP1"><text:span text:style-name="Ninguno"><text:span text:style-name="MT1">CURSO:4º</text:span></text:span></text:p>
        <text:p text:style-name="MP1"><text:span text:style-name="Ninguno"><text:span text:style-name="MT1">MATERIA:lingua castelá e literatura</text:span></text:span></text:p>
        <text:p text:style-name="MP1"><text:span text:style-name="Ninguno"><text:span text:style-name="MT2"><text:tab/><text:tab/></text:span></text:span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05-15T10:36:00</meta:creation-date>
    <dc:date>2020-05-15T12:41:23.75</dc:date>
    <meta:editing-duration>PT1S</meta:editing-duration>
    <meta:generator>OpenOffice/4.1.7$Win32 OpenOffice.org_project/417m1$Build-9800</meta:generator>
    <meta:document-statistic meta:table-count="4" meta:image-count="0" meta:object-count="0" meta:page-count="9" meta:paragraph-count="111" meta:word-count="1315" meta:character-count="9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