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7cm"/>
    </style:style>
    <style:style style:name="Tabla1.B" style:family="table-column">
      <style:table-column-properties style:column-width="12.998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" style:family="table">
      <style:table-properties style:width="0.298cm" fo:margin-left="-0.383cm" fo:margin-top="0cm" fo:margin-bottom="0cm" table:align="left"/>
    </style:style>
    <style:style style:name="Tabla4.A" style:family="table-column">
      <style:table-column-properties style:column-width="0.298cm"/>
    </style:style>
    <style:style style:name="Tabla4.1" style:family="table-row">
      <style:table-row-properties style:min-row-height="1.284cm" style:keep-together="true"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none"/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1" style:language-asian="es" style:country-asian="ES" style:font-name-complex="Arial2" style:font-size-complex="16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5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6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1" style:language-asian="es" style:country-asian="ES" style:font-name-complex="Arial2" style:font-size-complex="16pt" style:font-weight-complex="bold"/>
    </style:style>
    <style:style style:name="P7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9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0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11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2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13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14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5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16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7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8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Calibri1" fo:font-weight="normal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libri1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libri1" fo:font-weight="normal" fo:background-color="transparent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Calibri1" fo:font-weight="normal" fo:background-color="transparent" style:font-weight-asian="normal" style:font-weight-complex="normal"/>
    </style:style>
    <style:style style:name="P24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style:writing-mode="lr-tb">
        <style:tab-stops>
          <style:tab-stop style:position="3.937cm"/>
        </style:tab-stops>
      </style:paragraph-properties>
      <style:text-properties style:font-name="Calibri1"/>
    </style:style>
    <style:style style:name="P25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fo:background-color="transparent" style:font-size-asian="12pt" style:font-name-complex="Times New Roman1" style:font-size-complex="12pt"/>
    </style:style>
    <style:style style:name="P26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fo:background-color="transparent" style:font-size-asian="12pt" style:font-name-complex="Times New Roman1" style:font-size-complex="12pt"/>
    </style:style>
    <style:style style:name="P27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28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29" style:family="paragraph" style:parent-style-name="ttp1_5f_10">
      <style:paragraph-properties loext:contextual-spacing="false" fo:margin-left="0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0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1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2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none" style:font-size-asian="11pt" style:font-name-complex="Times New Roman1" style:font-size-complex="12pt"/>
    </style:style>
    <style:style style:name="P33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34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fo:background-color="transparent" style:font-size-asian="12pt" style:font-name-complex="Times New Roman1" style:font-size-complex="12pt"/>
    </style:style>
    <style:style style:name="P35" style:family="paragraph" style:parent-style-name="Text_20_body">
      <style:paragraph-properties loext:contextual-spacing="false" fo:margin-left="0cm" fo:margin-right="0cm" fo:margin-top="0.035cm" fo:margin-bottom="0cm" fo:line-height="115%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6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Arial1" fo:font-size="11pt" style:font-size-asian="11pt" style:font-name-complex="Calibri2" style:font-size-complex="12pt"/>
    </style:style>
    <style:style style:name="P37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0" style:font-name="Calibri1" fo:font-weight="normal" fo:background-color="transparent" style:font-weight-asian="normal" style:font-weight-complex="normal"/>
    </style:style>
    <style:style style:name="P38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normal" fo:background-color="transparent" style:font-size-asian="12pt" style:font-weight-asian="normal" style:font-name-complex="Calibri2" style:font-size-complex="12pt" style:font-weight-complex="normal"/>
    </style:style>
    <style:style style:name="P39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normal" fo:background-color="transparent" style:font-size-asian="12pt" style:font-weight-asian="normal" style:font-name-complex="Calibri2" style:font-size-complex="12pt" style:font-weight-complex="normal"/>
    </style:style>
    <style:style style:name="P40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1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42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fo:font-weight="normal" style:font-size-asian="12pt" style:font-weight-asian="normal" style:font-name-complex="Calibri2" style:font-size-complex="12pt" style:font-weight-complex="normal"/>
    </style:style>
    <style:style style:name="P43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fo:font-weight="normal" style:font-size-asian="12pt" style:font-weight-asian="normal" style:font-name-complex="Calibri2" style:font-size-complex="12pt" style:font-weight-complex="bold"/>
    </style:style>
    <style:style style:name="P44" style:family="paragraph" style:parent-style-name="Text_20_body">
      <style:paragraph-properties loext:contextual-spacing="false" fo:margin-left="0cm" fo:margin-right="0cm" fo:margin-top="0.21cm" fo:margin-bottom="0.247cm" fo:line-height="150%" fo:text-align="start" style:justify-single-word="false" fo:text-indent="0cm" style:auto-text-indent="false"/>
      <style:text-properties fo:color="#000000" style:font-name="Calibri1" fo:font-size="12pt" fo:font-weight="normal" fo:background-color="transparent" style:font-size-asian="12pt" style:font-weight-asian="normal" style:font-name-complex="Calibri2" style:font-size-complex="12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1pt" style:font-size-asian="11pt" style:font-name-complex="Calibri2" style:font-size-complex="12pt"/>
    </style:style>
    <style:style style:name="P46" style:family="paragraph" style:parent-style-name="Standard">
      <style:paragraph-properties loext:contextual-spacing="false" fo:margin-left="0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1pt" style:font-size-asian="11pt" style:font-name-complex="Calibri2" style:font-size-complex="12pt"/>
    </style:style>
    <style:style style:name="P47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48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49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50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es" fo:country="ES" style:font-size-asian="9pt"/>
    </style:style>
    <style:style style:name="P5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3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5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background-color="transparent" style:font-size-asian="12pt" style:font-name-complex="Calibri2" style:font-size-complex="12pt" style:font-weight-complex="bold"/>
    </style:style>
    <style:style style:name="P5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59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60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6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6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style:font-name="Calibri1" fo:font-size="12pt" fo:background-color="transparent" style:font-size-asian="12pt" style:font-size-complex="12pt"/>
    </style:style>
    <style:style style:name="P63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style:font-size-asian="12pt" style:font-name-complex="Calibri2" style:font-size-complex="12pt" style:font-weight-complex="bold"/>
    </style:style>
    <style:style style:name="P6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style:font-size-asian="12pt" style:font-name-complex="Calibri2" style:font-size-complex="12pt" style:font-weight-complex="bold"/>
    </style:style>
    <style:style style:name="P6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style:font-size-asian="12pt" style:font-name-complex="Calibri2" style:font-size-complex="12pt" style:font-weight-complex="bold"/>
    </style:style>
    <style:style style:name="P66" style:family="paragraph" style:parent-style-name="Text_20_body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67" style:family="paragraph" style:parent-style-name="Text_20_body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68" style:family="paragraph" style:parent-style-name="Table_20_Contents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69" style:family="paragraph" style:parent-style-name="Table_20_Contents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70" style:family="paragraph" style:parent-style-name="Table_20_Contents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0" style:font-name="Calibri1" fo:font-size="12pt" fo:font-weight="normal" fo:background-color="transparent" style:font-size-asian="12pt" style:font-weight-asian="normal" style:font-name-complex="Calibri2" style:font-size-complex="12pt" style:font-weight-complex="normal"/>
    </style:style>
    <style:style style:name="P71" style:family="paragraph" style:parent-style-name="Standard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72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2" style:font-size-complex="12pt"/>
    </style:style>
    <style:style style:name="P73" style:family="paragraph" style:parent-style-name="Text_20_body">
      <style:paragraph-properties fo:line-height="120%"/>
      <style:text-properties style:font-name="Calibri1"/>
    </style:style>
    <style:style style:name="P74" style:family="paragraph" style:parent-style-name="Text_20_body">
      <style:paragraph-properties fo:line-height="115%"/>
      <style:text-properties style:font-name="Calibri1" fo:font-size="12pt" style:font-size-asian="12pt" style:font-size-complex="12pt"/>
    </style:style>
    <style:style style:name="P75" style:family="paragraph" style:parent-style-name="Default">
      <style:paragraph-properties fo:text-align="start" style:justify-single-word="false"/>
      <style:text-properties fo:color="#000000" style:font-name="Calibri1" fo:font-weight="normal" style:font-weight-asian="normal" style:font-weight-complex="normal"/>
    </style:style>
    <style:style style:name="P76" style:family="paragraph" style:parent-style-name="Text_20_body">
      <style:paragraph-properties loext:contextual-spacing="false" fo:margin-top="0.21cm" fo:margin-bottom="0.247cm" fo:line-height="150%"/>
      <style:text-properties fo:color="#000000" style:font-name="Calibri1" fo:font-weight="normal" fo:background-color="transparent" style:font-weight-asian="normal" style:font-weight-complex="normal"/>
    </style:style>
    <style:style style:name="P77" style:family="paragraph" style:parent-style-name="Text_20_body">
      <style:paragraph-properties loext:contextual-spacing="false" fo:margin-top="0.21cm" fo:margin-bottom="0.247cm" fo:line-height="150%"/>
      <style:text-properties style:font-name="Calibri1" fo:background-color="transparent"/>
    </style:style>
    <style:style style:name="P78" style:family="paragraph" style:parent-style-name="Standard">
      <style:paragraph-properties loext:contextual-spacing="false" fo:margin-top="0.21cm" fo:margin-bottom="0.21cm" fo:line-height="150%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81" style:family="paragraph" style:parent-style-name="Normal">
      <style:text-properties style:font-name="Calibri1"/>
    </style:style>
    <style:style style:name="P82" style:family="paragraph">
      <style:paragraph-properties fo:margin-left="0.25cm" fo:margin-right="0cm" fo:text-indent="0cm"/>
    </style:style>
    <style:style style:name="P83" style:family="paragraph">
      <style:paragraph-properties fo:text-align="start"/>
      <style:text-properties fo:color="#000000" fo:font-size="18pt"/>
    </style:style>
    <style:style style:name="P84" style:family="paragraph">
      <style:paragraph-properties fo:text-align="start"/>
    </style:style>
    <style:style style:name="P85" style:family="paragraph">
      <style:paragraph-properties fo:margin-left="1cm" fo:margin-right="0cm" fo:text-indent="0cm"/>
    </style:style>
    <style:style style:name="P86" style:family="paragraph">
      <style:paragraph-properties fo:margin-left="2.251cm" fo:margin-right="0cm" fo:text-align="end" fo:text-indent="0cm"/>
    </style:style>
    <style:style style:name="T1" style:family="text">
      <style:text-properties fo:color="#ffffff" fo:font-size="16pt" fo:language="es" fo:country="ES" style:font-size-asian="16pt"/>
    </style:style>
    <style:style style:name="T2" style:family="text">
      <style:text-properties fo:color="#00000a"/>
    </style:style>
    <style:style style:name="T3" style:family="text">
      <style:text-properties fo:color="#00000a" fo:font-size="14pt" fo:language="gl" fo:country="ES" style:font-size-asian="14pt" style:font-name-complex="Calibri2"/>
    </style:style>
    <style:style style:name="T4" style:family="text">
      <style:text-properties fo:color="#00000a" style:font-name-complex="Calibri2" style:font-weight-complex="bold"/>
    </style:style>
    <style:style style:name="T5" style:family="text">
      <style:text-properties fo:language="es" fo:country="ES"/>
    </style:style>
    <style:style style:name="T6" style:family="text">
      <style:text-properties fo:language="es" fo:country="ES" style:language-asian="es" style:country-asian="ES" style:language-complex="ar" style:country-complex="SA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2pt" fo:font-weight="bold"/>
    </style:style>
    <style:style style:name="T9" style:family="text">
      <style:text-properties fo:font-size="12pt" fo:font-weight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name-complex="Calibri2" style:font-size-complex="12pt"/>
    </style:style>
    <style:style style:name="T12" style:family="text">
      <style:text-properties fo:font-size="12pt" fo:language="gl" fo:country="ES" style:font-name-asian="Times New Roman1" style:font-size-asian="12pt" style:language-asian="es" style:country-asian="ES" style:font-name-complex="Arial2"/>
    </style:style>
    <style:style style:name="T13" style:family="text">
      <style:text-properties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Calibri1" fo:font-size="12pt" style:font-size-asian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language="gl" fo:country="ES"/>
    </style:style>
    <style:style style:name="T22" style:family="text">
      <style:text-properties style:font-name="Arial1"/>
    </style:style>
    <style:style style:name="T23" style:family="text">
      <style:text-properties fo:color="#000000"/>
    </style:style>
    <style:style style:name="T24" style:family="text">
      <style:text-properties fo:color="#000000" fo:background-color="transparent" loext:char-shading-value="0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font-size="9pt" fo:language="es" fo:country="ES" style:font-size-asian="9pt" style:font-name-complex="Calibri1"/>
    </style:style>
    <style:style style:name="T27" style:family="text">
      <style:text-properties style:language-asian="es" style:country-asian="ES"/>
    </style:style>
    <style:style style:name="T28" style:family="text">
      <style:text-properties fo:text-transform="uppercase" fo:color="#ffffff" fo:font-size="26pt" fo:language="es" fo:country="ES" style:font-size-asian="26pt" style:font-size-complex="26pt"/>
    </style:style>
    <style:style style:name="T29" style:family="text">
      <style:text-properties fo:text-transform="uppercase" fo:color="#ffffff" fo:font-size="16pt" fo:language="es" fo:country="ES" style:font-size-asian="16pt"/>
    </style:style>
    <style:style style:name="T30" style:family="text">
      <style:text-properties fo:text-transform="uppercase" fo:color="#ffffff" fo:font-size="16pt" fo:language="es" fo:country="ES" style:font-size-asian="16pt" style:font-size-complex="14pt"/>
    </style:style>
    <style:style style:name="T31" style:family="text">
      <style:text-properties fo:color="#ffffff" fo:font-size="16pt" fo:language="gl" fo:country="ES" style:font-size-asian="16pt" style:font-size-complex="14pt"/>
    </style:style>
    <style:style style:name="T32" style:family="text">
      <style:text-properties fo:color="#ffffff" fo:font-size="16pt" fo:language="es" fo:country="ES" style:font-size-asian="16pt" style:font-size-complex="16pt"/>
    </style:style>
    <style:style style:name="T33" style:family="text">
      <style:text-properties fo:color="#ffffff" fo:font-size="16pt" style:font-size-asian="16pt" style:font-size-complex="16pt"/>
    </style:style>
    <style:style style:name="T34" style:family="text">
      <style:text-properties fo:color="#ffffff" fo:font-size="26pt" fo:language="es" fo:country="ES" style:font-size-asian="26pt" style:font-size-complex="2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style:style style:name="gr1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solid" draw:fill-color="#00b0f0" draw:opacity="100%" fo:min-height="0cm" fo:min-width="0cm" style:run-through="background"/>
    </style:style>
    <style:style style:name="gr7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3" draw:name="Cuadro de texto 113" draw:style-name="gr7" draw:text-style-name="P83" svg:width="15.638cm" svg:height="2.435cm" svg:x="3.334cm" svg:y="9.816cm"><text:p text:style-name="P85"><text:span text:style-name="T34">Adaptación DA PROGRAMACIÓN Didáctica. cURSO 2019/2020</text:span></text:p><text:p text:style-name="P8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Cuadro de texto 112" draw:style-name="gr1" draw:text-style-name="P83" svg:width="15.788cm" svg:height="3.573cm" svg:x="1.274cm" svg:y="17.097cm"><text:p text:style-name="P82"><text:span text:style-name="T31">cENTRO: </text:span></text:p><text:p text:style-name="P82"><text:span text:style-name="T1">CURSO: 5º</text:span></text:p><text:p text:style-name="P82"><text:span text:style-name="T1">MATERIA:LINGUA GALEGA</text:span></text:p><text:p text:style-name="P82"><text:span text:style-name="T32">DEPARTAMENTO:</text:span></text:p><text:p text:style-name="P82"><text:span text:style-name="T33">DATA: 03/05/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" draw:name="Grupo 114" draw:style-name="gr2"><draw:custom-shape draw:name="Rectángulo 115" draw:style-name="gr3" draw:text-style-name="P84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4" draw:text-style-name="P84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2.434cm" style:rel-height="scale" draw:z-index="4"><draw:text-box><text:p text:style-name="P10"><text:span text:style-name="Fuente_20_de_20_párrafo_20_predeter."><text:span text:style-name="T28">Adaptación DA PROGRAMACIÓN Didáctica. cURSO 2019/2020</text:span></text:span></text:p><text:p text:style-name="P11"/></draw:text-box></draw:frame><text:span text:style-name="Fuente_20_de_20_párrafo_20_predeter."><text:span text:style-name="T27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"/>
      <text:p text:style-name="P49"><draw:frame draw:style-name="fr1" draw:name="Cuadro de texto 112" text:anchor-type="paragraph" svg:x="3.334cm" svg:y="18.657cm" svg:width="15.981cm" style:rel-width="scale" svg:height="3.572cm" style:rel-height="scale" draw:z-index="5"><draw:text-box><text:p text:style-name="P12"><text:span text:style-name="Fuente_20_de_20_párrafo_20_predeter."><text:span text:style-name="T30">cENTRO: VILAS ALBORADA</text:span></text:span></text:p><text:p text:style-name="P12"><text:span text:style-name="Fuente_20_de_20_párrafo_20_predeter."><text:span text:style-name="T29">CURSO: 5º EP</text:span></text:span></text:p><text:p text:style-name="P12"><text:span text:style-name="Fuente_20_de_20_párrafo_20_predeter."><text:span text:style-name="T1">MATERIA: LINGUA GALEGA E LITERATURA</text:span></text:span></text:p><text:p text:style-name="P13">DEPARTAMENTO:</text:p><text:p text:style-name="P13">DATA: 8 MAIO</text:p></draw:text-box></draw:frame><text:span text:style-name="Fuente_20_de_20_párrafo_20_predeter."><text:span text:style-name="T6"/></text:span></text:p>
      <text:p text:style-name="P48"/>
      <text:p text:style-name="P50"/>
      <text:p text:style-name="P79"><draw:g text:anchor-type="paragraph" draw:z-index="2" draw:name="Grupo 114" draw:style-name="gr5"><draw:custom-shape draw:name="Rectángulo 115" draw:style-name="gr6" svg:width="0.583cm" svg:height="25.928cm" svg:x="0.945cm" svg:y="1.351cm"><text:p/><draw:enhanced-geometry svg:viewBox="0 0 21600 21600" draw:type="non-primitive" draw:enhanced-path="M 0 0 L 21600 0 21600 21600 0 21600 Z N"/></draw:custom-shape><draw:custom-shape draw:name="Rectángulo 116" draw:style-name="gr6" svg:width="0.583cm" svg:height="0.675cm" svg:x="0.945cm" svg:y="27.674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26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6">ÍNDICE</text:p>
      <text:p text:style-name="P5"/>
      <text:p text:style-name="P7"><text:span text:style-name="T9">1.</text:span><text:span text:style-name="T8"> </text:span><text:span text:style-name="T9">Estándares de aprendizaxe e competencias imprescindibles.</text:span></text:p>
      <text:p text:style-name="P7"/>
      <text:p text:style-name="P7"><text:span text:style-name="T9">2.</text:span><text:span text:style-name="T8"> </text:span><text:span text:style-name="T9">Avaliación e cualificación.</text:span></text:p>
      <text:p text:style-name="P9"/>
      <text:p text:style-name="P8"><text:span text:style-name="T9">3.</text:span><text:span text:style-name="T8"> </text:span><text:span text:style-name="T9">Metodoloxía e actividades do 3º trimestre (recuperación, reforzo, repaso, e no seu caso ampliación)</text:span></text:p>
      <text:p text:style-name="P14"/>
      <text:p text:style-name="P7">4.<text:span text:style-name="T7"> </text:span><text:span text:style-name="T9">Información e publicidade. </text:span></text:p>
      <text:p text:style-name="P73"/>
      <text:p text:style-name="P2"><text:tab/></text:p>
      <text:p text:style-name="P2"/>
      <text:p text:style-name="P2"/>
      <text:p text:style-name="P2"/>
      <text:p text:style-name="P2"/>
      <text:p text:style-name="P2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9">1. <text:span text:style-name="T3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9">Criterio de avaliación</text:p>
          </table:table-cell>
          <table:table-cell table:style-name="Tabla1.B2" office:value-type="string">
            <text:p text:style-name="P19">Estándar de aprendizaxe</text:p>
          </table:table-cell>
        </table:table-row>
        <table:table-row>
          <table:table-cell table:style-name="Tabla1.A2" office:value-type="string">
            <text:p text:style-name="P20">B1.1. Comprender textos orais sinxelos procedentes da radio, da televisión ou da internet, identificando os aspectos xerais máis relevantes así como as intencións, valores e opinións explícitos. </text:p>
          </table:table-cell>
          <table:table-cell table:style-name="Tabla1.B2" office:value-type="string">
            <text:p text:style-name="P20">LGB1.1.1. Comprende as ideas principais dun texto oral sinxelo, procedentes da radio, da televisión ou de internet, identifica o tema e elabora un resumo. </text:p>
          </table:table-cell>
        </table:table-row>
        <table:table-row>
          <table:table-cell table:style-name="Tabla1.A2" office:value-type="string">
            <text:p text:style-name="P20">B1.2. Valorar e utilizar os documentos audiovisuais dos medios de comunicación como instrumento de aprendizaxe. </text:p>
          </table:table-cell>
          <table:table-cell table:style-name="Tabla1.B2" office:value-type="string">
            <text:p text:style-name="P20">LGB1.2.1. Accede a documentos audiovisuais e dixitais, para obter, seleccionar e clasificar, con certa autonomía, a información relevante e necesaria para realizar traballos ou completar información, valorando os medios de comunicación como instrumento de aprendizaxe. </text:p>
            <text:p text:style-name="P20">LGB1.2.2. Elabora textos orais sinxelos imitando modelos de calquera medio de comunicación. </text:p>
          </table:table-cell>
        </table:table-row>
        <table:table-row>
          <table:table-cell table:style-name="Tabla1.A2" office:value-type="string">
            <text:p text:style-name="P20">B1.4. Comprender e producir textos orais propios do uso cotián ou do ámbito académico. </text:p>
          </table:table-cell>
          <table:table-cell table:style-name="Tabla1.B2" office:value-type="string">
            <text:p text:style-name="P20">LGB1.4.1. Participa axeitadamente nunha conversa entre iguais, comprendendo o que di o interlocutor e intervindo coas propostas propias</text:p>
            <text:p text:style-name="P22"/>
            <text:p text:style-name="P22"/>
            <text:p text:style-name="P22"/>
          </table:table-cell>
        </table:table-row>
        <table:table-row>
          <table:table-cell table:style-name="Tabla1.A2" office:value-type="string">
            <text:p text:style-name="P21">B1.7. Amosar interese por expresarse en público coherentemente, sen contradicións, sen repeticións innecesarias e usando nexos adecuados </text:p>
          </table:table-cell>
          <table:table-cell table:style-name="Tabla1.B2" office:value-type="string">
            <text:p text:style-name="P20">LGB1.7.2. Elabora un discurso oral cohesivo, utilizando nexos básicos adecuados. </text:p>
            <text:p text:style-name="P20"><text:s/>LGB1.7.3. Emprega o rexistro lingüístico (formal ou informal) adecuado a cada contexto </text:p>
          </table:table-cell>
        </table:table-row>
        <table:table-row>
          <table:table-cell table:style-name="Tabla1.A2" office:value-type="string">
            <text:p text:style-name="P20">B1.9. Reforzar a eficacia comunicativa das súas mensaxes orais, coa utilización de elementos propios da linguaxe non verbal. </text:p>
          </table:table-cell>
          <table:table-cell table:style-name="Tabla1.B2" office:value-type="string">
            <text:p text:style-name="P20">LGB1.9.1. Utiliza a expresividade corporal: miradas e postura corporal para reforzar o sentido das súas producións orais. </text:p>
          </table:table-cell>
        </table:table-row>
        <table:table-row>
          <table:table-cell table:style-name="Tabla1.A2" office:value-type="string">
            <text:p text:style-name="P21">B1.11. Interesarse por amosar unha pronuncia e entoación adecuadas. </text:p>
          </table:table-cell>
          <table:table-cell table:style-name="Tabla1.B2" office:value-type="string">
            <text:p text:style-name="P20">LGB1.11.1. Interésase por expresarse oralmente coa pronuncia e entoación adecuada a cada acto comunicativo. </text:p>
          </table:table-cell>
        </table:table-row>
        <table:table-row>
          <table:table-cell table:style-name="Tabla1.A2" office:value-type="string">
            <text:p text:style-name="P20">B1.14. Identificar a lingua galega con calquera contexto de uso oral. </text:p>
          </table:table-cell>
          <table:table-cell table:style-name="Tabla1.B2" office:value-type="string">
            <text:p text:style-name="P20">LGB1.14.1 Identificar a lingua galega con calquera contexto de uso oral da lingua: en diferentes ámbitos profesionais (sanidade, educación, medios <text:soft-page-break/>de comunicación...) e en conversas con persoas coñecidas ou descoñecidas </text:p>
          </table:table-cell>
        </table:table-row>
        <table:table-row>
          <table:table-cell table:style-name="Tabla1.A2" office:value-type="string">
            <text:p text:style-name="P20">B2.1. Comprender, buscar, localizar e seleccionar información explícita en textos escritos de soportes variados ( webs infantís, libros, carteis) e iniciar a realización de inferencias para determinar intencións e dobres sentidos bastante evidentes. </text:p>
          </table:table-cell>
          <table:table-cell table:style-name="Tabla1.B2" office:value-type="string">
            <text:p text:style-name="P20">LGB2.1.1. Comprende a información relevante de textos procedentes dos medios de comunicación social ou propios de situacións cotiás. </text:p>
            <text:p text:style-name="P20">LGB2.1.2. Identifica as ideas principais <text:s/>dun texto (narrativo, descritivo e expositivo). </text:p>
            <text:p text:style-name="P20">LGB2.1.3. Busca, localiza e selecciona información concreta dun texto sinxelo, deducindo o significado de palabras e expresións polo contexto. </text:p>
            <text:p text:style-name="P20"><text:s/>LGB2.1.6. Identifica o punto de vista do autor ou autora e diferencia, de maneira xeral, información, opinión e publicidade de carácter bastante evidente. </text:p>
            <text:p text:style-name="P20">LGB2.1.7. Emprega o dicionario para resolver as dúbidas de vocabulario que atopa nos textos. </text:p>
            <text:p text:style-name="P20"/>
          </table:table-cell>
        </table:table-row>
        <table:table-row>
          <table:table-cell table:style-name="Tabla1.A2" office:value-type="string">
            <text:p text:style-name="P20">B2.2. Interpretar e comprender, de maneira xeral, a información procedente de gráficos, esquemas sinxelos e ilustracións redundantes. </text:p>
          </table:table-cell>
          <table:table-cell table:style-name="Tabla1.B2" office:value-type="string">
            <text:p text:style-name="P20">LGB2.2.1. Interpreta e comprende, de maneira xeral, a información de gráficos, esquemas sinxelos e ilustracións redundantes, relacionándoa co contido do texto que acompaña. </text:p>
          </table:table-cell>
        </table:table-row>
        <table:table-row>
          <table:table-cell table:style-name="Tabla1.A2" office:value-type="string">
            <text:p text:style-name="P20">B2.3. Realizar o subliñado das ideas principais dun texto sinxelo, e esquematizar e resumir o seu contido. </text:p>
          </table:table-cell>
          <table:table-cell table:style-name="Tabla1.B2" office:value-type="string">
            <text:p text:style-name="P20">LGB2.3.1 /2/3 Subliña, esquematiza e resume información relevante dun texto sinxelo </text:p>
          </table:table-cell>
        </table:table-row>
        <table:table-row>
          <table:table-cell table:style-name="Tabla1.A2" office:value-type="string">
            <text:p text:style-name="P20">B2.4. Utilizar certas estratexias para mellorar a lectura. </text:p>
          </table:table-cell>
          <table:table-cell table:style-name="Tabla1.B2" office:value-type="string">
            <text:p text:style-name="P20">LGB2.4.1. Deduce o posible contido dun texto sinxelo antes de lelo, axudándose do título e as ilustracións. </text:p>
            <text:p text:style-name="P20"/>
          </table:table-cell>
        </table:table-row>
        <table:table-row>
          <table:table-cell table:style-name="Tabla1.A2" office:value-type="string">
            <text:p text:style-name="P20">B2.5. Utilizar as tecnoloxías da información para tratar a información nun texto sinxelo. </text:p>
          </table:table-cell>
          <table:table-cell table:style-name="Tabla1.B2" office:value-type="string">
            <text:p text:style-name="P20">LGB2.5.1 Usa de maneira dirixida as tecnoloxías da información e da comunicación para a localización, selección, interpretación e organización da información. </text:p>
          </table:table-cell>
        </table:table-row>
        <table:table-row>
          <table:table-cell table:style-name="Tabla1.A2" office:value-type="string">
            <text:p text:style-name="P20">B2.6. Realizar diferentes tipos de lectura. </text:p>
          </table:table-cell>
          <table:table-cell table:style-name="Tabla1.B2" office:value-type="string">
            <text:p text:style-name="P20">LGB2.6.1. Realiza diferentes tipos de lectura en función de cada texto: de investigación, de aprendizaxe, de gozo persoal ou de resolución de <text:soft-page-break/>problemas. </text:p>
          </table:table-cell>
        </table:table-row>
        <table:table-row>
          <table:table-cell table:style-name="Tabla1.A2" office:value-type="string">
            <text:p text:style-name="P20">B2.7. Ler expresivamente textos de diversa tipoloxía (dramatizando cando é preciso) con fluidez e precisión, atendendo á dicción, entoación, intensidade de voz, ritmo e velocidade, adecuados ás diversas situacións funcionais da lectura en voz alta (ler para que alguén goce escoitando, ler para dar a coñecer un texto descoñecido, ler para compartir información que se acaba de localizar) facendo participar a audiencia da súa interpretación. </text:p>
          </table:table-cell>
          <table:table-cell table:style-name="Tabla1.B2" office:value-type="string">
            <text:p text:style-name="P20">LGB2.7.1-5 Le de maneira expresiva textos literarios e non literarios, de diferente tipoloxía textual. </text:p>
          </table:table-cell>
        </table:table-row>
        <table:table-row>
          <table:table-cell table:style-name="Tabla1.A2" office:value-type="string">
            <text:p text:style-name="P20">B2.8. Usar as bibliotecas <text:s/>con certa autonomía, comprendendo como se organiza.</text:p>
          </table:table-cell>
          <table:table-cell table:style-name="Tabla1.B2" office:value-type="string">
            <text:p text:style-name="P20">LGB2.8.1Comeza no uso das bibliotecas, incluíndo as virtuais, de xeito cada vez máis autónomo, para obter información e modelos para a produción escrita. </text:p>
          </table:table-cell>
        </table:table-row>
        <table:table-row>
          <table:table-cell table:style-name="Tabla1.A2" office:value-type="string">
            <text:p text:style-name="P20">B2.10. Amosar interese polos textos escritos como fonte de aprendizaxe e medio de comunicación. </text:p>
          </table:table-cell>
          <table:table-cell table:style-name="Tabla1.B2" office:value-type="string">
            <text:p text:style-name="P20">LGB2.10.1. Amosa interese pola lectura como fonte de aprendizaxe e medio de comunicación. </text:p>
          </table:table-cell>
        </table:table-row>
        <table:table-row>
          <table:table-cell table:style-name="Tabla1.A2" office:value-type="string">
            <text:p text:style-name="P20">B2.11. Amosar certa autonomía lectora e capacidade de selección de textos do seu interese, así como ser quen de expresar preferencias. </text:p>
          </table:table-cell>
          <table:table-cell table:style-name="Tabla1.B2" office:value-type="string">
            <text:p text:style-name="P20">LGB2.11.1. /2Desenvolve a autonomía lectora, amosando capacidade de elección de temas e de textos e de expresión das preferencias persoais. </text:p>
          </table:table-cell>
        </table:table-row>
        <table:table-row>
          <table:table-cell table:style-name="Tabla1.A2" office:value-type="string">
            <text:p text:style-name="P20">B2.12. Analizar textos sinxelos escritos en diferentes variedades da lingua galega. </text:p>
          </table:table-cell>
          <table:table-cell table:style-name="Tabla1.B2" office:value-type="string">
            <text:p text:style-name="P20">LGB2.12.1. Identifica, de maneira global, as diferenzas lingüísticas, bastante evidentes, das variedades da lingua galega. </text:p>
          </table:table-cell>
        </table:table-row>
        <table:table-row>
          <table:table-cell table:style-name="Tabla1.A2" office:value-type="string">
            <text:p text:style-name="P20">B3.1. Usar, de maneira xeral, as estratexias de planificación, textualización e revisión do texto. </text:p>
          </table:table-cell>
          <table:table-cell table:style-name="Tabla1.B2" office:value-type="string">
            <text:p text:style-name="P20">LGB3.1.1.Usa, de maneira xeral, as estratexias de planificación, de textualización (formato, estrutura, ortografía e normas lingüísticas, puntuación, coherencia e cohesión...) e revisión como partes do proceso escritor. </text:p>
          </table:table-cell>
        </table:table-row>
        <table:table-row>
          <table:table-cell table:style-name="Tabla1.A2" office:value-type="string">
            <text:p text:style-name="P20">B3.2. Crear textos sinxelos de diferente tipoloxía que permitan narrar, describir, resumir, explicar e expoñer opinións, emocións e informacións relacionadas con situacións cotiás e aqueles que sexan característicos dos medios de comunicación. </text:p>
          </table:table-cell>
          <table:table-cell table:style-name="Tabla1.B2" office:value-type="string">
            <text:p text:style-name="P20">LGB3.2.1/5Compón textos propios de situacións cotiás de relación social (correspondencia, normas, notas, invitacións e mensaxes curtas) de acordo coas características propias destes xéneros. Compón textos de información e de opinión sinxelos, característicos dos medios de comunicación social, sobre feitos e acontecementos significativos, con especial incidencia na noticia e no comentario breve sobre libros ou <text:soft-page-break/>música, en situacións reais ou simuladas. </text:p>
          </table:table-cell>
        </table:table-row>
        <table:table-row>
          <table:table-cell table:style-name="Tabla1.A2" office:value-type="string">
            <text:p text:style-name="P20">B3.3. Elaborar textos do ámbito académico para obter, organizar e comunicar información. </text:p>
          </table:table-cell>
          <table:table-cell table:style-name="Tabla1.B2" office:value-type="string">
            <text:p text:style-name="P20">LGB3.3.1. Produce textos relacionados co ámbito académico para obter, organizar e comunicar información (cuestionarios, resumos, esquemas, descricións e explicacións). </text:p>
          </table:table-cell>
        </table:table-row>
        <table:table-row>
          <table:table-cell table:style-name="Tabla1.A2" office:value-type="string">
            <text:p text:style-name="P20">B3.4. Elaborar textos breves e sinxelos con creatividade </text:p>
          </table:table-cell>
          <table:table-cell table:style-name="Tabla1.B2" office:value-type="string">
            <text:p text:style-name="P20">LGB3.4.1. Elabora textos sinxelos que combinan a linguaxe verbal e non verbal: carteis publicitarios, anuncios, cómic, contos, poemas, cancións e anécdotas</text:p>
          </table:table-cell>
        </table:table-row>
        <table:table-row>
          <table:table-cell table:style-name="Tabla1.A2" office:value-type="string">
            <text:p text:style-name="P20">B3.5. Usar as TIC, con certa autonomía, para a busca de información, tratamento dos textos e realización de presentacións. </text:p>
          </table:table-cell>
          <table:table-cell table:style-name="Tabla1.B2" office:value-type="string">
            <text:p text:style-name="P20">LGB3.5.1 /4Usa as TIC, con certa autonomía, na busca de información, o tratamento dos textos e a realización de presentacións. <text:s/>Información sobre temas variados de actualidade. </text:p>
          </table:table-cell>
        </table:table-row>
        <table:table-row>
          <table:table-cell table:style-name="Tabla1.A2" office:value-type="string">
            <text:p text:style-name="P20">B3.7. Coidar a presentación dos traballos escritos en calquera soporte e valorar a lingua escrita como medio de comunicación. </text:p>
          </table:table-cell>
          <table:table-cell table:style-name="Tabla1.B2" office:value-type="string">
            <text:p text:style-name="P20">LGB3.7.1. Coida a presentación dos textos seguindo as normas básicas de presentación establecidas: marxes, disposición no papel, limpeza, calidade caligráfica, separación entre parágrafos, interliñado… en calquera soporte. </text:p>
          </table:table-cell>
        </table:table-row>
        <table:table-row>
          <table:table-cell table:style-name="Tabla1.A2" office:value-type="string">
            <text:p text:style-name="P23">B4.1. Utilizar terminoloxía lingüística e gramatical básica, funcionalmente, como apoio á comprensión e á produción de textos, así como aplicar o seu coñecemento no uso da lingua. </text:p>
          </table:table-cell>
          <table:table-cell table:style-name="Tabla1.B2" office:value-type="string">
            <text:p text:style-name="P20">LGB4.1.1. Recoñece as diferentes categorías gramaticais pola súa función na lingua: substantivo, artigo, pronome, adxectivo e <text:s/>verbo.</text:p>
            <text:p text:style-name="P20">Usa e identifica de maneira intuitiva a <text:s/>seguinte terminoloxía: tipos de enunciado, clases de palabras.</text:p>
            <text:p text:style-name="P20"/>
            <text:p text:style-name="P20"/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75"/>
                </table:table-cell>
              </table:table-row>
            </table:table>
            <text:p text:style-name="P20"/>
          </table:table-cell>
        </table:table-row>
        <table:table-row>
          <table:table-cell table:style-name="Tabla1.A2" office:value-type="string">
            <text:p text:style-name="P20">B4.3. Utilizar correctamente as regras de puntuación, así como unha sintaxe adecuada nas producións orais e escritas </text:p>
          </table:table-cell>
          <table:table-cell table:style-name="Tabla1.B2" office:value-type="string">
            <text:p text:style-name="P20">LGB4.2.2. Coñece e utiliza as normas ortográficas, aplicándoas nas súas producións escritas con especial atención nas regras do h, b/v, <text:s/></text:p>
            <text:p text:style-name="P20">LGB4.3.1. Emprega con corrección os signos de puntuación, facendo unha valoración dos resultados. </text:p>
          </table:table-cell>
        </table:table-row>
        <text:soft-page-break/>
        <table:table-row>
          <table:table-cell table:style-name="Tabla1.A2" office:value-type="string">
            <text:p text:style-name="P20">B4.4. Recoñecer e empregar os conectores básicos, así como outros elementos de cohesión. </text:p>
          </table:table-cell>
          <table:table-cell table:style-name="Tabla1.B2" office:value-type="string">
            <text:p text:style-name="P20">LGB4.3.2. Usa unha sintaxe adecuada nas súas producións .</text:p>
            <text:p text:style-name="P21"/>
          </table:table-cell>
        </table:table-row>
        <table:table-row>
          <table:table-cell table:style-name="Tabla1.A2" office:value-type="string">
            <text:p text:style-name="P20">B4.7. Ampliar o vocabulario a partir do uso do dicionario e do traballo e reflexión sobre as palabras que conforman a lingua. </text:p>
          </table:table-cell>
          <table:table-cell table:style-name="Tabla1.B2" office:value-type="string">
            <text:p text:style-name="P20">LGB4.7.1. Usar de maneira eficaz o dicionario, en papel ou electrónico, para ampliar o vocabulario</text:p>
            <text:p text:style-name="P20">Amplia vocabulario <text:s/>mediante o traballo con palabras sinónimas, antónimas, homónimas, polisémicas; aumentativos e diminutivos, frases feitas, siglas e abrevi</text:p>
            <text:p text:style-name="P20"><text:s/>Amplia o vocabulario mediante os procedementos de creación de palabras: derivación (prefixos e sufixos) e composición. </text:p>
            <text:p text:style-name="P21"/>
          </table:table-cell>
        </table:table-row>
        <table:table-row>
          <table:table-cell table:style-name="Tabla1.A2" office:value-type="string">
            <text:p text:style-name="P20">B4.9. Establecer relacións elementais entre as diversas linguas que utiliza ou está a aprender o alumnado. </text:p>
          </table:table-cell>
          <table:table-cell table:style-name="Tabla1.B2" office:value-type="string">
            <text:p text:style-name="P20">LGB4.9.1. Recoñece, de forma xeral, e evita as interferencias entre as linguas que está a aprender. </text:p>
          </table:table-cell>
        </table:table-row>
        <table:table-row>
          <table:table-cell table:style-name="Tabla1.A2" office:value-type="string">
            <text:p text:style-name="P20">B5.2. Ler textos e obras en galego da literatura infantil, adaptacións breves de obras clásicas e literatura actual, adaptadas á idade e en diferentes soportes. </text:p>
          </table:table-cell>
          <table:table-cell table:style-name="Tabla1.B2" office:value-type="string">
            <text:p text:style-name="P20">LGB5.2.1. Le en silencio obras e textos en galego da literatura infantil, adaptacións breves de obras clásicas e literatura actual, adaptadas á idade e en diferentes soportes. </text:p>
          </table:table-cell>
        </table:table-row>
        <table:table-row>
          <table:table-cell table:style-name="Tabla1.A2" office:value-type="string">
            <text:p text:style-name="P20">B5.4. Recrear e compoñer poemas e relatos sinxelos a partir de modelos dados. </text:p>
          </table:table-cell>
          <table:table-cell table:style-name="Tabla1.B2" office:value-type="string">
            <text:p text:style-name="P20">LGB5.4.1. Recrea e compón poemas e relatos, a partir de modelos sinxelos, para comunicar sentimentos, emocións, estados de ánimo e lembranzas. </text:p>
          </table:table-cell>
        </table:table-row>
      </table:table>
      <text:p text:style-name="P3"/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4"><text:span text:style-name="T3">2. </text:span><text:span text:style-name="T3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5">Avaliación</text:p>
          </table:table-cell>
          <table:table-cell table:style-name="Tabla2.B2" office:value-type="string">
            <text:p text:style-name="P58">Procedementos:</text:p>
            <text:p text:style-name="P61"><text:span text:style-name="T17">Nesta área, aquelas actividades que teñen como obxectivo o protagonismo do alumno/a, o desenvolvemento da súa autonomía teñen un gran</text:span><text:span text:style-name="T17">de</text:span><text:span text:style-name="T17"> pes</text:span><text:span text:style-name="T17">o.</text:span></text:p>
            <text:p text:style-name="P62">Primaranse <text:s/>as técnicas de avaliación cualitativas.</text:p>
            <text:p text:style-name="P57">A <text:s/>Lingua será utilizada como instrumento para desenvolver contidos doutras áreas polo que a proposta de actividades será interdisciplinar. </text:p>
            <text:p text:style-name="P57"><text:span text:style-name="T21">No deseño <text:s/>destas tarefas e pequenos proxectos <text:s/>prevese </text:span><text:span text:style-name="T21"><text:s/>a realización e a recollida de produtos que amose o nivel de consecución do</text:span><text:span text:style-name="T21">s</text:span><text:span text:style-name="T21"> estándar</text:span><text:span text:style-name="T21">es que se pretenden avaliar <text:s/></text:span><text:span text:style-name="T21">mediante a análise <text:s/>e revisión de actividades.</text:span></text:p>
            <text:p text:style-name="P62"><text:span text:style-name="T4">V</text:span>alorarase tamén a presentación, orden e limpeza, así como a caligrafía e ortografía.</text:p>
            <text:p text:style-name="P57">Utilizarase a implicación dos alumnos e alumnas no proceso de aprendizaxe ( aspecto actitudinal) e <text:s/><text:span text:style-name="T16">autoavaliación,</text:span>poñendo o énfase na verbalización dos procesos (capacidade de describir, narrar, explicar, razoar, xustificar.) Axudándolles a observar o <text:s/>que aprenderon e como, para que poidan aplicar estas aprendizaxes a situacións diferentes que se lles presenten na súa vida cotiá. </text:p>
          </table:table-cell>
        </table:table-row>
        <table:table-row table:style-name="Tabla2.3">
          <table:covered-table-cell/>
          <table:table-cell table:style-name="Tabla2.B2" office:value-type="string">
            <text:p text:style-name="P28">Instrumentos:</text:p>
            <text:p text:style-name="P60">Utilizaranse:</text:p>
            <text:p text:style-name="P60">- listas de cotexo en actividades máis pautadas.</text:p>
            <text:p text:style-name="P60">-Escalas de valoración da calidade dos traballos, rendemento, actitudes</text:p>
            <text:p text:style-name="P60">-<text:span text:style-name="T24">-Rexistro con seguimento da avaliación: tarefas realizadas, esforzo, interese, <text:s/></text:span><text:span text:style-name="T24">creatividad</text:span><text:span text:style-name="T24">e</text:span></text:p>
            <text:p text:style-name="P60"/>
            <text:p text:style-name="P60">Actividades tipo para avaliación:</text:p>
            <text:p text:style-name="P60"/>
            <text:p text:style-name="P37"><text:span text:style-name="T11">- </text:span><text:span text:style-name="T11">Actividades orais: <text:s/>coloquios, dramatizacións...</text:span></text:p>
            <text:p text:style-name="P38">-Actividades de expresión escrita. (diferentes tipos de texto: narracións, descricións,poesías, noticias, textos argumentativos, informativos, instructivos…) <text:s/></text:p>
            <text:p text:style-name="P38">- Representacións gráficas, ilustracións, lectura de imaxes</text:p>
            <text:p text:style-name="P76">-Lecturas : ficha do libro, argumento e valoración</text:p>
            <text:p text:style-name="P76">- Actividades de búsqueda e tratamento da información.(TIC, Medios de comunicación)</text:p>
            <text:p text:style-name="P77">-Actividades plásticas  que representen aquilo que aprenderon, que viviron</text:p>
            <text:p text:style-name="P44">- Actividades de deseño de tarefas, recollida en informe de resultados de observación...</text:p>
          </table:table-cell>
        </table:table-row>
        <text:soft-page-break/>
        <table:table-row>
          <table:table-cell table:style-name="Tabla2.A2" office:value-type="string">
            <text:p text:style-name="P15">Cualificación final</text:p>
          </table:table-cell>
          <table:table-cell table:style-name="Tabla2.B2" office:value-type="string">
            <text:p text:style-name="P51">O proceso de avaliación contínua informaranos do grao de desenvolvemento </text:p>
            <text:p text:style-name="P51">da aprendizaxe <text:s/>que acadou o alumnado.</text:p>
            <text:p text:style-name="P59">Utilizaranse os datos recollidos na avaliación contínua durante o 1º e 2º trimestre como marco de cara a traballar este trimestre.</text:p>
            <text:p text:style-name="P51"><text:span text:style-name="T5">Así mesmo as valoracións dos produtos realizados neste trimestre </text:span><text:span text:style-name="T5">servirán de guía para a avaliación </text:span><text:span text:style-name="T5">(</text:span><text:span text:style-name="T5">actividades de reforzo, recuperación e ampliación ) <text:s/>con correccións, observacións e devolucións das mesmas para a súa corrección </text:span><text:span text:style-name="T5">e mellora <text:s/></text:span><text:span text:style-name="T5">e a </text:span><text:span text:style-name="T5">valoración da actitude </text:span><text:span text:style-name="T5">frente á aprendizaxe </text:span><text:span text:style-name="T5">proporcionarán información suficiente para emitir <text:s/>a cualificación final.</text:span></text:p>
            <text:p text:style-name="P41"><text:s text:c="2"/>Os criterios de cualificación <text:s/>adaptaranse ás circunstancias ,polo que aspectos coma a oralidade e o traballo colaborativo terán menor peso. A ponderación será a seguinte:</text:p>
            <text:p text:style-name="P40"><text:span text:style-name="T5">- Entrega de </text:span><text:span text:style-name="T5">traballos de expresión escrita</text:span><text:span text:style-name="T5"> ( </text:span><text:span text:style-name="T5">diferentes tipos de texto: descritivos, informativos...</text:span><text:span text:style-name="T5">conclusións do visionado de películas , <text:s/></text:span><text:span text:style-name="T5">fichas de lecturas, observación e comentario de imaxes..</text:span><text:span text:style-name="T5">.</text:span><text:span text:style-name="T5">) <text:s/>co fin de valorar a coherencia na exposición, <text:s/></text:span><text:span text:style-name="T5">aplicación de normas </text:span><text:span text:style-name="T5">ortogr</text:span><text:span text:style-name="T5">áficas</text:span><text:span text:style-name="T5">, uso de vocabulario :60%</text:span></text:p>
            <text:p text:style-name="P41">-Presentación dos traballos( aspecto, orixinalidade, coidado, limpeza…) 10%</text:p>
            <text:p text:style-name="P40"><text:span text:style-name="T5">-Actitude diante da aprendizaxe( esforzo, </text:span><text:span text:style-name="T5">interese,entrega dos traballos asignados</text:span><text:span text:style-name="T5">) 20%</text:span></text:p>
            <text:p text:style-name="P41">-Actividades orais ( participación en proposta de audicións, coloquios…) 10%</text:p>
            <text:p text:style-name="P71">proporcionarán información suficiente para emitir <text:s/>a cualificación final.</text:p>
            <text:p text:style-name="P51"/>
          </table:table-cell>
        </table:table-row>
        <table:table-row>
          <table:table-cell table:style-name="Tabla2.A2" table:number-rows-spanned="3" office:value-type="string">
            <text:p text:style-name="P15">Avaliación de <text:s/>materia pendentes</text:p>
          </table:table-cell>
          <table:table-cell table:style-name="Tabla2.B2" office:value-type="string">
            <text:p text:style-name="P58">Criterios de avaliación:</text:p>
            <text:p text:style-name="P68">B1.1. Comprender textos orais sinxelos procedentes da radio, da televisión ou da internet, identificando os aspectos xerais máis relevantes así como as intencións, valores e opinións explícitos. </text:p>
            <text:p text:style-name="P68">B1.4. Comprender e producir textos orais propios do uso cotián ou do ámbito académico. </text:p>
            <text:p text:style-name="P68">B2.1. Comprender, buscar, localizar e seleccionar información explícita en textos escritos de soportes variados (webs infantís, libros, carteis)</text:p>
            <text:p text:style-name="P68">B2.11. Amosar certa autonomía lectora e capacidade de selección de textos do seu interese, así como ser quen de expresar preferencias.</text:p>
            <text:p text:style-name="P68">B3.2. Crear textos sinxelos de diferente tipoloxía que permitan narrar, describir, resumir, explicar e expoñer opinións, emocións e informacións relacionadas con situacións cotiás e aqueles que sexan característicos dos medios de comunicación.</text:p>
            <text:p text:style-name="P68">B3.5. Usar as TIC, con certa autonomía, para a busca de información, tratamento dos textos e realización de presentacións. </text:p>
            <text:p text:style-name="P68">B3.7. Coidar a presentación dos traballos escritos en calquera soporte e valorar a lingua escrita como medio de comunicación. </text:p>
            <text:p text:style-name="P70">B4.1. Utilizar terminoloxía lingüística e gramatical básica, funcionalmente, como apoio á comprensión e á produción de textos, así como aplicar o seu coñecemento no uso da lingua. </text:p>
            <text:p text:style-name="P70">B4.2. Coñecer e aplicar, de forma xeral, as normas ortográficas xerais e as de <text:soft-page-break/>acentuación en particular, apreciando o seu valor social e a necesidade de cinguirse a elas. </text:p>
            <text:p text:style-name="P68">B4.3. Utilizar correctamente as regras de puntuación, así como unha sintaxe adecuada nas producións orais e escritas </text:p>
            <text:p text:style-name="P68">B4.7. Ampliar o vocabulario a partir do uso do dicionario e do traballo e reflexión sobre as palabras que conforman a lingua. </text:p>
            <text:p text:style-name="P51"/>
            <text:p text:style-name="P30"/>
          </table:table-cell>
        </table:table-row>
        <table:table-row>
          <table:covered-table-cell/>
          <table:table-cell table:style-name="Tabla2.B2" office:value-type="string">
            <text:p text:style-name="P33">Criterios de cualificación:</text:p>
            <text:p text:style-name="P42"><text:s/>Os criterios de cualificación <text:s/>adaptaranse ás circunstancias ,polo que aspectos coma a oralidade e o traballo colaborativo terán menor peso.</text:p>
            <text:p text:style-name="P43">A ponderación será a seguinte:</text:p>
            <text:p text:style-name="P63">- Traballos de <text:s/>expresión escrita ( aplicación normas ortográficas, cohesión no texto, uso de vocabulario...) 60%</text:p>
            <text:p text:style-name="P63">- Actividades orais 10%</text:p>
            <text:p text:style-name="P63">-Entrega e presentación <text:s/>dos traballos asignados 10%</text:p>
            <text:p text:style-name="P63">-Actitude, interese,esforzo...20%</text:p>
            <text:p text:style-name="P30"/>
          </table:table-cell>
        </table:table-row>
        <table:table-row>
          <table:covered-table-cell/>
          <table:table-cell table:style-name="Tabla2.B2" office:value-type="string">
            <text:p text:style-name="P58">Procedementos e instrumentos de avaliación:</text:p>
            <text:p text:style-name="P51"/>
            <text:p text:style-name="P51">Para aqueles alumno/as coa materia suspensa elaborarase un programa de reforzo con actividades específicas que teñen como fin solventar aquelas lagoas e dificultades que provocaron esa situación. (Actividades baseadas fundamentalmente na lectura comprensiva, vocabulario e ortografía) <text:span text:style-name="T23">V</text:span><text:span text:style-name="T23">ariacións na metodoloxía, novos recursos : </text:span><text:span text:style-name="T23">apps, enlaces a páxinas web...</text:span><text:span text:style-name="T17"> </text:span></text:p>
            <text:p text:style-name="P51"><text:span text:style-name="T17">Así mesmo terá un peso importante </text:span><text:span text:style-name="T17">a implicación dos alumnos e alumnas no proceso de </text:span><text:span text:style-name="T17">aprendizaxe ( aspecto actitudinal) </text:span></text:p>
            <text:p text:style-name="P63"/>
            <text:p text:style-name="P63"/>
          </table:table-cell>
        </table:table-row>
      </table:table>
      <text:p text:style-name="P3"/>
      <text:p text:style-name="P3"/>
      <text:p text:style-name="P3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9">3. Metodoloxía e actividades do 3º trimestre <text:span text:style-name="T14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6">Actividades</text:p>
          </table:table-cell>
          <table:table-cell table:style-name="Tabla3.B2" office:value-type="string">
            <text:p text:style-name="P78"><text:span text:style-name="T13">-</text:span><text:span text:style-name="T13">Moitas das actividades que se expoñeen a continuación </text:span><text:span text:style-name="T13"><text:s/></text:span><text:span text:style-name="T13"><text:s/>forman parte de pequenos proxectos <text:s/>semanais co fin de </text:span><text:span text:style-name="T13">desenvolver unha </text:span><text:span text:style-name="T13"><text:s/>aprendizaxe </text:span><text:span text:style-name="T13">significativa</text:span><text:span text:style-name="T13">. </text:span><text:span text:style-name="T13">A proposta deséñase arredor dun centro de interese ( conmemoracións, temas de actualidade...)</text:span></text:p>
            <text:p text:style-name="P45"><text:span text:style-name="T12">P</text:span><text:span text:style-name="T12">romoveranse actividades <text:s/>que fomenten a competencia dixital e tecnolóxica <text:s/>así como aspectos emocionais que lle permitan expresar o </text:span><text:soft-page-break/><text:span text:style-name="T12">que senten.</text:span></text:p>
            <text:p text:style-name="P45"><text:span text:style-name="T12">A</text:span><text:span text:style-name="T12">lgúns exemplos:</text:span></text:p>
            <text:p text:style-name="P36">-<text:span text:style-name="T15">Recollida de observacións do entorno</text:span></text:p>
            <text:p text:style-name="P74"><text:span text:style-name="T2">-Traballos plásticos sobre temas que suscitaron interese</text:span> </text:p>
            <text:p text:style-name="P74"><text:span text:style-name="T2">- </text:span><text:span text:style-name="T2">A</text:span><text:span text:style-name="T2">ctividades de comprensión lectora.</text:span></text:p>
            <text:p text:style-name="P74"><text:span text:style-name="T2">- </text:span><text:span text:style-name="T2">A</text:span><text:span text:style-name="T2">ctividades de expresión escrita</text:span></text:p>
            <text:p text:style-name="P74">- Actividades de búsqueda e tratamento da información.</text:p>
            <text:p text:style-name="P74">- Actividades de reforzo de ortografía, vocabulario e gramática.</text:p>
            <text:p text:style-name="P74">-Actividades de valoración ( videos, libros, cine, programas...)</text:p>
            <text:p text:style-name="P74">-Actividades de investigación e experimentación.</text:p>
            <text:p text:style-name="P35">-Dramatizacións e coloquios.</text:p>
            <text:p text:style-name="P35">-Audicións</text:p>
            <text:p text:style-name="P72"/>
          </table:table-cell>
        </table:table-row>
        <table:table-row>
          <table:table-cell table:style-name="Tabla3.A2" office:value-type="string">
            <text:p text:style-name="P16">Metodoloxía (alumnado con conectividade e sen conectividade):</text:p>
          </table:table-cell>
          <table:table-cell table:style-name="Tabla3.B2" office:value-type="string">
            <text:p text:style-name="P25">O desenvolvemento das actividades nesta área terán como fin que a aprendizaxe sexa global.Cun carácter integrador o que supón que os coñecementos e habilidades que vaian acadando lle servan para aplicar a diferentes ámbitos e áreas. Así deseñaranse pequenos proxectos e tarefas integrais que pretenden profundizar no aprendido, contextualizar a aprendizaxe.</text:p>
            <text:p text:style-name="P25">Promóvese unha <text:s/>aprendizaxe competencial , así <text:s/>tomamos <text:s/>como punto de partida <text:s/>centros de interese <text:s/>que permitirán realizar unha aprendizaxe máis significativa con propostas de actividades e tarefas interdisciplinares.</text:p>
            <text:p text:style-name="P25">Planificarase a realización e recollida de produtos que amosen o nivel de consecución do estándar <text:s/>semanalmente <text:s/>por vía telemática, correo de aula, videoconferencia </text:p>
            <text:p text:style-name="P34">Por outra banda <text:s/>as actividades fomentarán a autonomía persoal. Pretenden amosar estratexias para ¨aprender a aprender¨. </text:p>
            <text:p text:style-name="P34">Actividades de elección de lecturas, utilización de técnicas de traballo individual e estudo (deseño de actividades propias para reforzar contidos ,esquemas,reformulación de enunciados, resumos, uso de dicionarios...) así como o uso dos medios de comunicación e TIC (valioso e motivador recurso para obter información, contrastala e expresar a súa opinión) van encamiñadas a acadar este fin.</text:p>
            <text:p text:style-name="P25">Todo o alumando posúe conectividade <text:s/>pero nalgún caso é deficiente polo que se lle <text:s/>comunica vía telefónica ou <text:s/>se lle fai entrega do material en persoa. Mantemos con regularidade contacto coas familias co fin de <text:soft-page-break/>resolver dúbidas e facilitar a aprendizaxe.</text:p>
          </table:table-cell>
        </table:table-row>
        <table:table-row>
          <table:table-cell table:style-name="Tabla3.A2" office:value-type="string">
            <text:p text:style-name="P16">Materiais e recursos</text:p>
          </table:table-cell>
          <table:table-cell table:style-name="Tabla3.B2" office:value-type="string">
            <text:p text:style-name="P32">Páxinas web, videos tutoriais, plataformas educativas, recursos <text:s/>ofertados por entidades: bibliotecas, museos...libro de texto e libro dixital, imaxes, música, <text:s/>gravacións, cine e <text:s/>TV, fotografía. Fichas de reforzo ortográfico. Entorno, a casa, a familia...<text:span text:style-name="T10">D</text:span><text:span text:style-name="T10">icionarios, prensa escrita e dixital</text:span><text:span text:style-name="T22">,</text:span><text:span text:style-name="T10">radio  e outros materiais  como: <text:s/>lecturas de libros, textos para análise (noticias, artigos de prensa, recursos publicados ...</text:span><text:span text:style-name="T10">) </text:span><text:span text:style-name="T10">Fichas individuais de repaso, reforzo (ortografía, compensión lectora, e vocabulario) </text:span></text:p>
            <text:p text:style-name="P27">Utilizaranse xogos e apps que permitan reforzar os contidos </text:p>
          </table:table-cell>
        </table:table-row>
      </table:table>
      <text:p text:style-name="P3"/>
      <text:p text:style-name="P3"/>
      <text:p text:style-name="P3"/>
      <text:p text:style-name="P3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9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6">Información ao alumnado e ás familias</text:p>
          </table:table-cell>
          <table:table-cell table:style-name="Tabla5.B2" office:value-type="string">
            <text:p text:style-name="P66"><text:s/>Utilizarase o correo de aula <text:s/>(Drive)e videoconferencia, teléfono <text:s/>para le var un seguimento da actividade. Así mesmo tamén se <text:s/>abalar para comunicar </text:p>
            <text:p text:style-name="P66">incidencias, novas ...</text:p>
            <text:p text:style-name="P56"/>
          </table:table-cell>
        </table:table-row>
        <table:table-row>
          <table:table-cell table:style-name="Tabla5.A2" office:value-type="string">
            <text:p text:style-name="P16">Publicidade </text:p>
          </table:table-cell>
          <table:table-cell table:style-name="Tabla5.B2" office:value-type="string">
            <text:p text:style-name="P29"><text:s/>www.colexiovilasalborada.e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size="12pt" style:font-size-asian="12pt"/>
    </style:style>
    <style:style style:name="Normal" style:family="paragraph">
      <style:paragraph-properties fo:margin-top="0cm" fo:margin-bottom="0.282cm" fo:line-height="105%" fo:hyphenation-ladder-count="no-limit"/>
      <style:text-properties fo:color="#00000a" style:font-name="Calibri1" fo:font-size="11pt" style:font-name-asian="Calibri1" style:font-size-asian="11pt" style:language-asian="en" style:country-asian="US" style:font-name-complex="Calibri1" style:font-size-complex="11pt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style:font-name="Calibri1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9:22:00</meta:creation-date>
    <dc:date>2020-05-15T19:23:00.64</dc:date>
    <meta:editing-duration>PT11H29M5S</meta:editing-duration>
    <meta:editing-cycles>61</meta:editing-cycles>
    <meta:generator>OpenOffice/4.1.7$Win32 OpenOffice.org_project/417m1$Build-9800</meta:generator>
    <dc:title>Programación didáctica</dc:title>
    <meta:initial-creator>DIR</meta:initial-creator>
    <dc:subject>CEIP PÍO XII</dc:subject>
    <meta:document-statistic meta:table-count="5" meta:image-count="0" meta:object-count="0" meta:page-count="12" meta:paragraph-count="175" meta:word-count="2761" meta:character-count="19885"/>
  </office:meta>
</office:document-meta>
</file>