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9cm" fo:margin-left="0.37cm" fo:margin-right="0.242cm" fo:margin-top="0cm" fo:margin-bottom="0cm" table:align="margins" fo:background-color="#ddebcc" style:writing-mode="lr-tb">
        <style:background-image/>
      </style:table-properties>
    </style:style>
    <style:style style:name="Tabla1.A" style:family="table-column">
      <style:table-column-properties style:column-width="5.387cm" style:rel-column-width="3054*"/>
    </style:style>
    <style:style style:name="Tabla1.B" style:family="table-column">
      <style:table-column-properties style:column-width="10.003cm" style:rel-column-width="5671*"/>
    </style:style>
    <style:style style:name="Tabla1.1" style:family="table-row">
      <style:table-row-properties style:min-row-height="0.543cm"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53cm" style:keep-together="true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1.3" style:family="table-row">
      <style:table-row-properties style:min-row-height="2.041cm" style:keep-together="true" fo:keep-together="auto"/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1.4" style:family="table-row">
      <style:table-row-properties style:min-row-height="1.512cm" style:keep-together="true" fo:keep-together="auto"/>
    </style:style>
    <style:style style:name="Tabla1.7" style:family="table-row">
      <style:table-row-properties style:min-row-height="3.946cm" style:keep-together="true" fo:keep-together="auto"/>
    </style:style>
    <style:style style:name="Tabla1.8" style:family="table-row">
      <style:table-row-properties style:min-row-height="3.522cm" style:keep-together="true" fo:keep-together="auto"/>
    </style:style>
    <style:style style:name="Tabla1.12" style:family="table-row">
      <style:table-row-properties style:min-row-height="3.099cm" style:keep-together="true" fo:keep-together="auto"/>
    </style:style>
    <style:style style:name="Tabla1.13" style:family="table-row">
      <style:table-row-properties style:min-row-height="4.581cm" style:keep-together="true" fo:keep-together="auto"/>
    </style:style>
    <style:style style:name="Tabla1.15" style:family="table-row">
      <style:table-row-properties style:min-row-height="2.57cm" style:keep-together="true" fo:keep-together="auto"/>
    </style:style>
    <style:style style:name="Tabla2" style:family="table">
      <style:table-properties style:width="15.655cm" fo:margin-left="0.002cm" fo:margin-right="0.346cm" fo:margin-top="0cm" fo:margin-bottom="0cm" table:align="margins" fo:background-color="#ddebcc" style:writing-mode="lr-tb">
        <style:background-image/>
      </style:table-properties>
    </style:style>
    <style:style style:name="Tabla2.A" style:family="table-column">
      <style:table-column-properties style:column-width="6.211cm" style:rel-column-width="25998*"/>
    </style:style>
    <style:style style:name="Tabla2.B" style:family="table-column">
      <style:table-column-properties style:column-width="9.444cm" style:rel-column-width="39537*"/>
    </style:style>
    <style:style style:name="Tabla2.1" style:family="table-row">
      <style:table-row-properties style:min-row-height="0.543cm" style:keep-together="true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2.2" style:family="table-row">
      <style:table-row-properties style:min-row-height="1.736cm" style:keep-together="true" fo:keep-together="auto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2.4" style:family="table-row">
      <style:table-row-properties style:min-row-height="7.332cm" style:keep-together="true" fo:keep-together="auto"/>
    </style:style>
    <style:style style:name="Tabla2.5" style:family="table-row">
      <style:table-row-properties style:min-row-height="5.745cm" style:keep-together="true" fo:keep-together="auto"/>
    </style:style>
    <style:style style:name="Tabla2.6" style:family="table-row">
      <style:table-row-properties style:min-row-height="4.157cm" style:keep-together="true" fo:keep-together="auto"/>
    </style:style>
    <style:style style:name="Tabla2.7" style:family="table-row">
      <style:table-row-properties style:min-row-height="3.099cm" style:keep-together="true" fo:keep-together="auto"/>
    </style:style>
    <style:style style:name="Tabla3" style:family="table">
      <style:table-properties style:width="15.591cm" fo:margin-left="0.002cm" fo:margin-right="0.409cm" fo:margin-top="0cm" fo:margin-bottom="0cm" fo:break-before="page" table:align="margins" fo:background-color="#ddebcc" style:writing-mode="lr-tb">
        <style:background-image/>
      </style:table-properties>
    </style:style>
    <style:style style:name="Tabla3.A" style:family="table-column">
      <style:table-column-properties style:column-width="3.591cm" style:rel-column-width="2036*"/>
    </style:style>
    <style:style style:name="Tabla3.B" style:family="table-column">
      <style:table-column-properties style:column-width="12cm" style:rel-column-width="6803*"/>
    </style:style>
    <style:style style:name="Tabla3.1" style:family="table-row">
      <style:table-row-properties style:min-row-height="1.088cm" style:keep-together="true"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3.2" style:family="table-row">
      <style:table-row-properties style:min-row-height="4.157cm" style:keep-together="true" fo:keep-together="auto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3.3" style:family="table-row">
      <style:table-row-properties style:min-row-height="17.916cm" style:keep-together="true" fo:keep-together="auto"/>
    </style:style>
    <style:style style:name="Tabla3.4" style:family="table-row">
      <style:table-row-properties style:min-row-height="3.628cm" style:keep-together="true" fo:keep-together="auto"/>
    </style:style>
    <style:style style:name="Tabla4" style:family="table">
      <style:table-properties style:width="16.533cm" fo:margin-left="0.002cm" fo:margin-top="0cm" fo:margin-bottom="0cm" table:align="left" fo:background-color="#ddebcc" style:writing-mode="lr-tb">
        <style:background-image/>
      </style:table-properties>
    </style:style>
    <style:style style:name="Tabla4.A" style:family="table-column">
      <style:table-column-properties style:column-width="8.057cm"/>
    </style:style>
    <style:style style:name="Tabla4.B" style:family="table-column">
      <style:table-column-properties style:column-width="8.475cm"/>
    </style:style>
    <style:style style:name="Tabla4.1" style:family="table-row">
      <style:table-row-properties style:min-row-height="0.543cm" style:keep-together="true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4.2" style:family="table-row">
      <style:table-row-properties style:min-row-height="1.873cm" style:keep-together="true" fo:keep-together="auto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4.3" style:family="table-row">
      <style:table-row-properties style:min-row-height="0.45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3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_20_Spacing">
      <style:paragraph-properties fo:margin-left="0cm" fo:margin-right="0cm" fo:text-indent="0cm" style:auto-text-indent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9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0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1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2" style:family="paragraph" style:parent-style-name="Normal">
      <style:paragraph-properties fo:margin-top="0.176cm" fo:margin-bottom="0.423cm" fo:line-height="103%" fo:padding="0cm" fo:border="none"/>
      <style:text-properties fo:language="es" fo:country="ES" style:font-name-asian="Times New Roman1" style:language-asian="es" style:country-asian="ES"/>
    </style:style>
    <style:style style:name="P13" style:family="paragraph" style:parent-style-name="Standard">
      <style:paragraph-properties fo:margin-top="0.176cm" fo:margin-bottom="0.423cm" fo:line-height="103%" fo:padding="0cm" fo:border="none"/>
      <style:text-properties fo:language="es" fo:country="ES" style:font-name-asian="Times New Roman1" style:language-asian="es" style:country-asian="ES"/>
    </style:style>
    <style:style style:name="P14" style:family="paragraph" style:parent-style-name="Standard">
      <style:paragraph-properties fo:margin-left="0.199cm" fo:margin-right="0cm" fo:margin-top="0cm" fo:margin-bottom="0.423cm" fo:orphans="0" fo:widows="0" fo:text-indent="0cm" style:auto-text-indent="false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ttp1_5f_10">
      <style:paragraph-properties fo:margin-left="0.199cm" fo:margin-right="0cm" fo:margin-top="0cm" fo:margin-bottom="0cm" fo:text-indent="0cm" style:auto-text-indent="false"/>
    </style:style>
    <style:style style:name="P16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72cm" fo:margin-right="0cm" fo:orphans="0" fo:widows="0" fo:text-indent="0cm" style:auto-text-indent="false">
        <style:tab-stops>
          <style:tab-stop style:position="1.235cm"/>
          <style:tab-stop style:position="3.937cm"/>
        </style:tab-stops>
      </style:paragraph-properties>
    </style:style>
    <style:style style:name="P18" style:family="paragraph" style:parent-style-name="List_20_Paragraph">
      <style:paragraph-properties fo:text-align="justify" style:justify-single-word="false"/>
    </style:style>
    <style:style style:name="P19" style:family="paragraph" style:parent-style-name="List_20_Paragraph">
      <style:paragraph-properties fo:margin-top="0cm" fo:margin-bottom="0cm" fo:line-height="100%"/>
    </style:style>
    <style:style style:name="P20" style:family="paragraph" style:parent-style-name="Cuerpo">
      <style:paragraph-properties fo:margin-top="0cm" fo:margin-bottom="0cm" fo:line-height="100%"/>
    </style:style>
    <style:style style:name="P21" style:family="paragraph" style:parent-style-name="Cuerpo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Cuerpo">
      <style:paragraph-properties fo:margin-left="1.249cm" fo:margin-right="0cm" fo:margin-top="0cm" fo:margin-bottom="0cm" fo:line-height="100%" fo:text-align="center" style:justify-single-word="false" fo:text-indent="-1.249cm" style:auto-text-indent="false"/>
    </style:style>
    <style:style style:name="P24" style:family="paragraph" style:parent-style-name="Por_20_omisión">
      <style:paragraph-properties fo:margin-top="0cm" fo:margin-bottom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5" style:family="paragraph" style:parent-style-name="ttcab1">
      <style:paragraph-properties fo:margin-top="0.035cm" fo:margin-bottom="0.035cm" fo:line-height="100%" fo:orphans="0" fo:widows="0"/>
    </style:style>
    <style:style style:name="P26" style:family="paragraph" style:parent-style-name="Standard">
      <style:paragraph-properties fo:margin-left="0.199cm" fo:margin-right="0cm" fo:margin-top="0cm" fo:margin-bottom="0.423cm" fo:orphans="0" fo:widows="0" fo:text-indent="0cm" style:auto-text-indent="false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style:text-underline-style="none" style:font-name-complex="Arial Unicode MS1"/>
    </style:style>
    <style:style style:name="P27" style:family="paragraph" style:parent-style-name="Standard" style:master-page-name="Converted1">
      <style:paragraph-properties fo:margin-left="0.199cm" fo:margin-right="0cm" fo:margin-top="0cm" fo:margin-bottom="0.423cm" fo:orphans="0" fo:widows="0" fo:text-indent="0cm" style:auto-text-indent="false" style:page-number="auto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style:text-underline-style="none" style:font-name-complex="Arial Unicode MS1"/>
    </style:style>
    <style:style style:name="P28" style:family="paragraph" style:parent-style-name="Standard">
      <style:paragraph-properties fo:margin-left="0.72cm" fo:margin-right="0cm" fo:orphans="0" fo:widows="0" fo:text-indent="0cm" style:auto-text-indent="false">
        <style:tab-stops>
          <style:tab-stop style:position="1.235cm"/>
          <style:tab-stop style:position="3.937cm"/>
        </style:tab-stops>
      </style:paragraph-properties>
      <style:text-properties fo:color="#000000" style:font-name="Calibri" style:text-underline-style="none" style:font-name-complex="Arial Unicode MS1"/>
    </style:style>
    <style:style style:name="P2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fo:font-size="9pt" style:text-underline-style="none" style:font-size-asian="9pt" style:font-size-complex="9pt"/>
    </style:style>
    <style:style style:name="P32" style:family="paragraph" style:parent-style-name="No_20_Spacing" style:master-page-name="First_20_Page">
      <style:paragraph-properties fo:margin-left="0cm" fo:margin-right="0cm" fo:text-indent="0cm" style:auto-text-indent="false" style:page-number="auto"/>
    </style:style>
    <style:style style:name="P33" style:family="paragraph" style:parent-style-name="ttcab1_5f_12" style:list-style-name="WWNum4"/>
    <style:style style:name="P34" style:family="paragraph" style:parent-style-name="ttcab1_5f_12" style:list-style-name="WWNum9"/>
    <style:style style:name="P35" style:family="paragraph" style:parent-style-name="Cuerpo" style:list-style-name="WWNum5">
      <style:paragraph-properties fo:margin-top="0.106cm" fo:margin-bottom="0.106cm" fo:line-height="0.423cm"/>
      <style:text-properties fo:color="#000000" fo:font-size="12pt" fo:language="es" fo:country="ES" style:text-underline-style="none" style:font-size-asian="12pt" style:font-size-complex="12pt"/>
    </style:style>
    <style:style style:name="P36" style:family="paragraph" style:parent-style-name="Cuerpo" style:master-page-name="Converted3">
      <style:paragraph-properties fo:margin-top="0cm" fo:margin-bottom="0cm" fo:line-height="100%" style:page-number="auto"/>
    </style:style>
    <style:style style:name="P37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style:font-size-asian="12pt" style:font-size-complex="12pt"/>
    </style:style>
    <style:style style:name="P38" style:family="paragraph" style:parent-style-name="Por_20_omisión">
      <style:paragraph-properties fo:margin-top="0cm" fo:margin-bottom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"/>
    </style:style>
    <style:style style:name="P39" style:family="paragraph">
      <style:paragraph-properties style:writing-mode="lr-tb" style:font-independent-line-spacing="false"/>
    </style:style>
    <style:style style:name="T1" style:family="text">
      <style:text-properties fo:text-transform="uppercase" fo:font-size="9pt" style:font-size-asian="9pt" style:font-size-complex="9pt"/>
    </style:style>
    <style:style style:name="T2" style:family="text">
      <style:text-properties fo:text-transform="uppercase" fo:color="#808080" fo:font-size="9pt" style:text-underline-style="none" style:font-size-asian="9pt" style:font-size-complex="9pt"/>
    </style:style>
    <style:style style:name="T3" style:family="text">
      <style:text-properties fo:text-transform="uppercase" fo:color="#0070c0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fo:text-transform="uppercase" fo:color="#ffffff" fo:font-size="16pt" fo:language="es" fo:country="ES" style:font-size-asian="16pt"/>
    </style:style>
    <style:style style:name="T5" style:family="text">
      <style:text-properties fo:text-transform="uppercase" fo:color="#ffffff" fo:font-size="16pt" fo:language="es" fo:country="ES" style:font-size-asian="16pt" style:font-size-complex="14pt"/>
    </style:style>
    <style:style style:name="T6" style:family="text">
      <style:text-properties fo:text-transform="uppercase" fo:color="#ffffff" fo:font-size="26pt" fo:language="es" fo:country="ES" style:font-size-asian="26pt" style:font-size-complex="26pt"/>
    </style:style>
    <style:style style:name="T7" style:family="text">
      <style:text-properties fo:color="#404040" fo:font-size="18pt" style:text-underline-style="none" style:font-size-asian="18pt" style:font-size-complex="1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es" fo:country="ES" style:font-size-asian="9pt" style:font-name-complex="Calibri1"/>
    </style:style>
    <style:style style:name="T10" style:family="text">
      <style:text-properties fo:font-variant="small-caps" fo:color="#455f51" fo:font-size="18pt" style:text-underline-style="none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2pt" style:text-underline-style="none" style:font-size-asian="12pt" style:font-size-complex="12pt"/>
    </style:style>
    <style:style style:name="T1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Arial1" style:text-underline-style="none" style:font-name-asian="Arial2" style:font-name-complex="Arial2"/>
    </style:style>
    <style:style style:name="T15" style:family="text">
      <style:text-properties fo:color="#000000" style:font-name="Arial1" fo:font-size="8pt" style:text-underline-style="none" style:font-name-asian="Arial2" style:font-size-asian="8pt" style:font-name-complex="Arial2" style:font-size-complex="8pt"/>
    </style:style>
    <style:style style:name="T16" style:family="text">
      <style:text-properties fo:color="#000000" style:font-name="Calibri" fo:font-size="14pt" fo:language="pt" fo:country="PT" style:text-underline-style="none" style:font-size-asian="14pt" style:font-size-complex="14pt"/>
    </style:style>
    <style:style style:name="T17" style:family="text">
      <style:text-properties fo:color="#000000" style:font-name="Calibri" fo:font-size="14pt" style:text-underline-style="none" style:font-size-asian="14pt" style:font-size-complex="14pt"/>
    </style:style>
    <style:style style:name="T18" style:family="text">
      <style:text-properties fo:color="#000000" style:font-name="Calibri" style:text-underline-style="none"/>
    </style:style>
    <style:style style:name="T19" style:family="text">
      <style:text-properties fo:color="#000000" style:font-name="Calibri" style:text-underline-style="none" style:font-name-complex="Arial Unicode MS1"/>
    </style:style>
    <style:style style:name="T20" style:family="text">
      <style:text-properties fo:color="#000000" style:font-name="Calibri" fo:language="pt" fo:country="PT" style:text-underline-style="none"/>
    </style:style>
    <style:style style:name="T21" style:family="text">
      <style:text-properties fo:color="#000000" style:font-name="Calibri" fo:language="pt" fo:country="PT" style:text-underline-style="none" style:font-name-complex="Arial Unicode MS1"/>
    </style:style>
    <style:style style:name="T22" style:family="text">
      <style:text-properties fo:color="#000000" style:font-name="Calibri" fo:language="es" fo:country="ES" style:text-underline-style="none" style:font-name-complex="Arial Unicode MS1"/>
    </style:style>
    <style:style style:name="T23" style:family="text">
      <style:text-properties fo:color="#000000" style:font-name="Calibri" fo:language="it" fo:country="IT" style:text-underline-style="none" style:font-name-complex="Arial Unicode MS1"/>
    </style:style>
    <style:style style:name="T24" style:family="text">
      <style:text-properties fo:color="#000000" style:font-name="Calibri" fo:font-size="12pt" fo:language="pt" fo:country="PT" style:text-underline-style="none" style:font-size-asian="12pt" style:font-size-complex="12pt"/>
    </style:style>
    <style:style style:name="T25" style:family="text">
      <style:text-properties fo:color="#000000" style:font-name="Calibri" fo:font-size="12pt" style:text-underline-style="none" style:font-size-asian="12pt" style:font-size-complex="12pt"/>
    </style:style>
    <style:style style:name="T26" style:family="text">
      <style:text-properties fo:color="#000000" style:font-name="Calibri" fo:font-size="12pt" fo:language="it" fo:country="IT" style:text-underline-style="none" style:font-size-asian="12pt" style:font-size-complex="12pt"/>
    </style:style>
    <style:style style:name="T27" style:family="text">
      <style:text-properties fo:color="#000000" style:font-name="Calibri" fo:font-size="12pt" fo:language="es" fo:country="ES" style:text-underline-style="none" style:font-size-asian="12pt" style:font-size-complex="12pt"/>
    </style:style>
    <style:style style:name="T28" style:family="text">
      <style:text-properties fo:color="#000000" style:font-name="Calibri" fo:font-size="12pt" fo:language="de" fo:country="DE" style:text-underline-style="none" style:font-size-asian="12pt" style:font-size-complex="12pt"/>
    </style:style>
    <style:style style:name="T29" style:family="text">
      <style:text-properties fo:color="#000000" style:text-underline-style="non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style:font-name="Arial1" fo:font-size="12pt" style:font-name-asian="Arial2" style:font-size-asian="12pt" style:font-name-complex="Arial2" style:font-size-complex="12pt"/>
    </style:style>
    <style:style style:name="T33" style:family="text">
      <style:text-properties style:font-name="Calibri"/>
    </style:style>
    <style:style style:name="T34" style:family="text">
      <style:text-properties style:font-name="Calibri" fo:font-size="12pt" style:font-size-asian="12pt" style:font-size-complex="12pt"/>
    </style:style>
    <style:style style:name="T35" style:family="text">
      <style:text-properties style:font-name="Calibri" fo:font-size="12pt" fo:language="pt" fo:country="PT" style:font-size-asian="12pt" style:font-size-complex="12pt"/>
    </style:style>
    <style:style style:name="T36" style:family="text">
      <style:text-properties style:font-name="Calibri" fo:font-size="12pt" fo:language="es" fo:country="ES" style:font-size-asian="12pt" style:font-size-complex="12pt"/>
    </style:style>
    <style:style style:name="T37" style:family="text">
      <style:text-properties style:font-name="Calibri" fo:language="pt" fo:country="PT"/>
    </style:style>
    <style:style style:name="T38" style:family="text">
      <style:text-properties style:font-name="Calibri" fo:language="es" fo:country="ES"/>
    </style:style>
    <style:style style:name="T39" style:family="text">
      <style:text-properties style:font-name="Calibri" fo:language="fr" fo:country="FR"/>
    </style:style>
    <style:style style:name="T40" style:family="text">
      <style:text-properties style:font-name="Calibri" fo:language="it" fo:country="IT"/>
    </style:style>
    <style:style style:name="T41" style:family="text">
      <style:text-properties style:font-name="Calibri" fo:language="en" fo:country="US"/>
    </style:style>
    <style:style style:name="T42" style:family="text">
      <style:text-properties style:font-name="Calibri" fo:language="de" fo:country="DE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ffffff" fo:font-size="16pt" fo:language="es" fo:country="ES" style:font-size-asian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Ninguno"><text:span text:style-name="T7"/></text:span></text:p>
      <text:p text:style-name="P5"><text:span text:style-name="Ninguno"><text:span text:style-name="T7"/></text:span></text:p>
      <text:p text:style-name="P5"><text:span text:style-name="Ninguno"><text:span text:style-name="T7"/></text:span></text:p>
      <text:p text:style-name="P6"><text:span text:style-name="Ninguno"><text:span text:style-name="T8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3"/>
      <text:p text:style-name="P13"/>
      <text:p text:style-name="P12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3.768cm" style:rel-height="scale" draw:z-index="0"><draw:text-box><text:p text:style-name="P10"><text:span text:style-name="Fuente_20_de_20_párrafo_20_predeter."><text:span text:style-name="T6">Adaptación DA PROGRAMACIÓN Didáctica. cURSO 2019/2020</text:span></text:span></text:p><text:p text:style-name="P11"/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/>
      <text:p text:style-name="P3"><draw:frame draw:style-name="fr1" draw:name="Cuadro de texto 112" text:anchor-type="paragraph" svg:x="3.334cm" svg:y="18.657cm" svg:width="15.981cm" style:rel-width="scale" svg:height="3.572cm" style:rel-height="scale" draw:z-index="1"><draw:text-box><text:p text:style-name="P8"><text:span text:style-name="Fuente_20_de_20_párrafo_20_predeter."><text:span text:style-name="T5">CENTRO: VILAS ALBORADA</text:span></text:span></text:p><text:p text:style-name="P8"><text:span text:style-name="Fuente_20_de_20_párrafo_20_predeter."><text:span text:style-name="T4">CURSO: 4º EP</text:span></text:span></text:p><text:p text:style-name="P8"><text:span text:style-name="Fuente_20_de_20_párrafo_20_predeter."><text:span text:style-name="T44">MATERIA: LINGUA GALEGA E LITERATURA</text:span></text:span></text:p><text:p text:style-name="P9">DEPARTAMENTO:</text:p><text:p text:style-name="P9">DATA: 8 MAIO</text:p></draw:text-box></draw:frame></text:p>
      <text:p text:style-name="P4"><draw:g text:anchor-type="paragraph" draw:z-index="2" draw:name="Grupo 114" draw:style-name="gr1"><draw:custom-shape draw:name="Rectángulo 115" draw:style-name="gr2" draw:text-style-name="P39" svg:width="0.583cm" svg:height="0.779cm" svg:x="0.945cm" svg:y="1.351cm"><text:p/><draw:enhanced-geometry svg:viewBox="0 0 21600 21600" draw:type="non-primitive" draw:enhanced-path="M 0 0 L 21600 0 21600 21600 0 21600 Z N"/></draw:custom-shape><draw:custom-shape draw:name="Rectángulo 116" draw:style-name="gr2" draw:text-style-name="P39" svg:width="0.583cm" svg:height="0.779cm" svg:x="0.945cm" svg:y="27.672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9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<text:soft-page-break/><text:span text:style-name="Ninguno"><text:span text:style-name="T10"/></text:span></text:p>
      <text:p text:style-name="P23"><text:span text:style-name="Ninguno"><text:span text:style-name="T12">ÍNDICE</text:span></text:span></text:p>
      <text:p text:style-name="P21"><text:span text:style-name="Ninguno"><text:span text:style-name="T31"/></text:span></text:p>
      <text:list xml:id="list6013125228274209895" text:style-name="WWNum2">
        <text:list-item>
          <text:p text:style-name="P29"><text:span text:style-name="Ninguno"><text:span text:style-name="T13">Estándares de aprendizaxe e competencias imprescindibles.</text:span></text:span></text:p>
        </text:list-item>
      </text:list>
      <text:p text:style-name="P21"><text:span text:style-name="Ninguno"><text:span text:style-name="T12"/></text:span></text:p>
      <text:list xml:id="list32696020" text:continue-numbering="true" text:style-name="WWNum2">
        <text:list-item>
          <text:p text:style-name="P29"><text:span text:style-name="Ninguno"><text:span text:style-name="T13">Avaliación e cualificación.</text:span></text:span></text:p>
        </text:list-item>
      </text:list>
      <text:p text:style-name="P18"><text:span text:style-name="Ninguno"><text:span text:style-name="T11"/></text:span></text:p>
      <text:list xml:id="list32696082" text:continue-numbering="true" text:style-name="WWNum2">
        <text:list-item>
          <text:p text:style-name="P29"><text:span text:style-name="Ninguno"><text:span text:style-name="T13">Metodoloxía e actividades do 3º trimestre (recuperación, reforzo, repaso, e no seu caso ampliación)</text:span></text:span></text:p>
        </text:list-item>
      </text:list>
      <text:p text:style-name="P22"><text:span text:style-name="Ninguno"><text:span text:style-name="T12"/></text:span></text:p>
      <text:list xml:id="list5759029318545407712" text:style-name="WWNum3">
        <text:list-item>
          <text:p text:style-name="P30"><text:span text:style-name="Ninguno"><text:span text:style-name="T13">Información e publicidade. </text:span></text:span></text:p>
        </text:list-item>
      </text:list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List_20_Paragraph"><text:span text:style-name="Ninguno"><text:span text:style-name="T14"/></text:span></text:p>
      <text:p text:style-name="P20"><text:span text:style-name="Ninguno"><text:span text:style-name="T15"><text:tab/><text:tab/></text:span></text:span></text:p>
      <text:p text:style-name="P20"><text:span text:style-name="Ninguno"><text:span text:style-name="T15"/></text:span></text:p>
      <text:p text:style-name="P20"><text:span text:style-name="Ninguno"><text:span text:style-name="T14"/></text:span></text:p>
      <text:p text:style-name="P1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list xml:id="list7610307114758011782" text:style-name="WWNum4">
              <text:list-item>
                <text:p text:style-name="P33"><text:span text:style-name="Ninguno"><text:span text:style-name="T16">Est</text:span></text:span><text:span text:style-name="Ninguno"><text:span text:style-name="T17">á</text:span></text:span><text:span text:style-name="Ninguno"><text:span text:style-name="T16">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7"><text:span text:style-name="Ninguno"><text:span text:style-name="T35">Criterio de avaliaci</text:span></text:span><text:span text:style-name="Ninguno"><text:span text:style-name="T34">ón</text:span></text:span></text:p>
          </table:table-cell>
          <table:table-cell table:style-name="Tabla1.A2" office:value-type="string">
            <text:p text:style-name="P7"><text:span text:style-name="Ninguno"><text:span text:style-name="T35">Est</text:span></text:span><text:span text:style-name="Ninguno"><text:span text:style-name="T34">á</text:span></text:span><text:span text:style-name="Ninguno"><text:span text:style-name="T35">ndar de aprendizaxe</text:span></text:span></text:p>
          </table:table-cell>
        </table:table-row>
        <table:table-row table:style-name="Tabla1.3">
          <table:table-cell table:style-name="Tabla1.A3" office:value-type="string">
            <text:p text:style-name="P38">B1.2. Utilizar de xeito guiado documentos audiovisuais valorándoos como instrumento de aprendizaxe. </text:p>
          </table:table-cell>
          <table:table-cell table:style-name="Tabla1.A3" office:value-type="string">
            <text:p text:style-name="P26">LGB1.2.1.Accededexeitoguiadoa documentos, audiovisuais e dixitais para obter a información necesaria para realizar traballos ou completar información. CCL,CD, CAA, CSC</text:p>
          </table:table-cell>
        </table:table-row>
        <table:table-row table:style-name="Tabla1.4">
          <table:table-cell table:style-name="Tabla1.A3" office:value-type="string">
            <text:p text:style-name="P26">B1.7. Elaborar textos sinxelos propios dos medios de comunicación mediante simulación. </text:p>
          </table:table-cell>
          <table:table-cell table:style-name="Tabla1.A3" office:value-type="string">
            <text:p text:style-name="P26">LGB1.7.1.Elaboratextossinxelospropiosdos medios de comunicación mediante simulación.CCL, CD, CAA, CSIEE, CSC </text:p>
          </table:table-cell>
        </table:table-row>
        <table:table-row table:style-name="Tabla1.4">
          <table:table-cell table:style-name="Tabla1.A3" office:value-type="string">
            <text:p text:style-name="P26">B1.10. Interesarse por amosar unha pronuncia e entoación adecuadas. </text:p>
          </table:table-cell>
          <table:table-cell table:style-name="Tabla1.A3" office:value-type="string">
            <text:p text:style-name="P26">LGB1.10.1.Interésase pore xpresarse oralmente coa pronuncia e entoación adecuada a cada acto comunicativo. CCL, CAA, CCEC, CSIEE</text:p>
          </table:table-cell>
        </table:table-row>
        <table:table-row table:style-name="Tabla1.3">
          <table:table-cell table:style-name="Tabla1.A3" office:value-type="string">
            <text:p text:style-name="P26">B2.1. Comprender, localizar e seleccionar información explícita en textos escritos de soportes variados (web infantís, libros, carteis). </text:p>
          </table:table-cell>
          <table:table-cell table:style-name="Tabla1.A3" office:value-type="string">
            <text:p text:style-name="P26">LGB2.1.2.Identificaasideasprincipaisduntexto (narrativo, descritivo, expositivo) adecuado á súa idade. CCL</text:p>
          </table:table-cell>
        </table:table-row>
        <table:table-row table:style-name="Tabla1.7">
          <table:table-cell table:style-name="Tabla1.A3" office:value-type="string">
            <text:p text:style-name="P26">B2.3. Realizar o subliñado das ideas principais dun texto sinxelo e esquematizar e resumir o seu contido. </text:p>
          </table:table-cell>
          <table:table-cell table:style-name="Tabla1.A3" office:value-type="string">
            <text:p text:style-name="P14"><text:span text:style-name="T21">LGB2.3.1.Realizaosubli</text:span><text:span text:style-name="T22">ñ</text:span><text:span text:style-name="T21">adodasideas principais dun texto sinxelo. </text:span><text:span text:style-name="T22">CCL, CAA</text:span></text:p>
            <text:p text:style-name="P24"><text:span text:style-name="T37">LGB2.3.2.Esquematizaasideasduntexto sinxelo, indicando as ideas principais. </text:span><text:span text:style-name="T38">CCL, CAA</text:span></text:p>
            <text:p text:style-name="P24"><text:span text:style-name="T37">LGB2.3.3.Realizaoresumoduntextosinxelo. </text:span><text:span text:style-name="T38">CCL, CAA</text:span></text:p>
          </table:table-cell>
        </table:table-row>
        <table:table-row table:style-name="Tabla1.8">
          <table:table-cell table:style-name="Tabla1.A3" office:value-type="string">
            <text:list xml:id="list44648725134136504" text:style-name="WWNum5">
              <text:list-item>
                <text:p text:style-name="P35">B.2.4. Utilizar, de maneira xeral, estratexias para mellorar a lectura.</text:p>
              </text:list-item>
            </text:list>
          </table:table-cell>
          <table:table-cell table:style-name="Tabla1.A3" office:value-type="string">
            <text:p text:style-name="P14"><text:span text:style-name="T22">LGB2.4.1.Deduce,demaneiraxeral,oposible contido dun texto antes de lelo, axud</text:span><text:span text:style-name="T19">á</text:span><text:span text:style-name="T22">ndose do t</text:span><text:span text:style-name="T19">í</text:span><text:span text:style-name="T21">tulo e as ilustraci</text:span><text:span text:style-name="T22">ó</text:span><text:span text:style-name="T21">ns. CCL</text:span><text:span text:style-name="T22">, </text:span><text:span text:style-name="T19">CAA</text:span><text:span text:style-name="T22">,</text:span><text:span text:style-name="T19">CSIEE</text:span></text:p>
            <text:p text:style-name="P24"><text:span text:style-name="T33">LGB2.4.2.Rel</text:span><text:span text:style-name="T39">é</text:span><text:span text:style-name="T38">untextoemarcaaspalabras clave para acadar a comprensió</text:span><text:span text:style-name="T40">n, cando </text:span><text:span text:style-name="T39">é </text:span><text:span text:style-name="T40">preciso. CCL</text:span><text:span text:style-name="T38">, </text:span><text:span text:style-name="T41">CAA</text:span><text:span text:style-name="T38">, </text:span><text:span text:style-name="T33">CSIEE</text:span></text:p>
          </table:table-cell>
        </table:table-row>
        <table:table-row table:style-name="Tabla1.4">
          <table:table-cell table:style-name="Tabla1.A3" office:value-type="string">
            <text:p text:style-name="P26">B2.5. Utilizar as tecnoloxías da información para obter información necesaria para a realización das súas tarefas </text:p>
          </table:table-cell>
          <table:table-cell table:style-name="Tabla1.A3" office:value-type="string">
            <text:p text:style-name="P26">LGB2.5.1.Utiliza,deformaguiada,as tecnoloxías da información para obter información. CCL, CD, CAA</text:p>
          </table:table-cell>
        </table:table-row>
        <table:table-row table:style-name="Tabla1.3">
          <table:table-cell table:style-name="Tabla1.A3" office:value-type="string">
            <text:p text:style-name="P38">B2.10. Amosar certa autonomía lectora e capacidade de selección de textos do seu interese, así como ser quen de expresar <text:soft-page-break/>preferencias </text:p>
          </table:table-cell>
          <table:table-cell table:style-name="Tabla1.A3" office:value-type="string">
            <text:p text:style-name="P26">LGB2.10.2.Expresa,demaneirasinxela, opinións e valoracións sobre as lecturas feitas. CCL, CSC, CAA, CSIEE</text:p>
          </table:table-cell>
        </table:table-row>
        <table:table-row table:style-name="Tabla1.8">
          <table:table-cell table:style-name="Tabla1.A3" office:value-type="string">
            <text:p text:style-name="P26">B3.1. Usar, de maneira xeral, as estratexias de planificación, textualización e revisión do texto. </text:p>
          </table:table-cell>
          <table:table-cell table:style-name="Tabla1.A3" office:value-type="string">
            <text:p text:style-name="P14"><text:span text:style-name="T21">LGB3.1.2.Elaboraotextocunhaestrutura definida, con coherencia xeral e de xeito creativo</text:span><text:span text:style-name="T22">.</text:span><text:span text:style-name="T19">CCL</text:span><text:span text:style-name="T22">, </text:span><text:span text:style-name="T19">CAA</text:span><text:span text:style-name="T22">, </text:span><text:span text:style-name="T19">CSIEE</text:span></text:p>
            <text:p text:style-name="P24"><text:span text:style-name="T38">LGB3.1.5.Escribetextospropiosseguindoo proceso de planificación, redacción, revisió</text:span><text:span text:style-name="T37">n e elabora borradores. <text:s/>CCL</text:span><text:span text:style-name="T38">, </text:span><text:span text:style-name="T41">CAA</text:span><text:span text:style-name="T38">, </text:span><text:span text:style-name="T33">CSIEE</text:span></text:p>
          </table:table-cell>
        </table:table-row>
        <table:table-row table:style-name="Tabla1.12">
          <table:table-cell table:style-name="Tabla1.A3" office:value-type="string">
            <text:p text:style-name="P26">B3.2. Crear textos sinxelos de diferente tipoloxía que permitan narrar, describir e resumir emocións e informacións relacionadas con situacións cotiás e aqueles que sexan característicos dos medios de comunicación. </text:p>
          </table:table-cell>
          <table:table-cell table:style-name="Tabla1.A3" office:value-type="string">
            <text:p text:style-name="P26">LGB3.2.1.Elabora,endiferentessoportes,textos propios da vida cotiá e académica, imitando modelos: cartas e correos electrónicos, mensaxes curtas, normas de convivencia,avisos, instrucións... CCL, CAA,CD</text:p>
          </table:table-cell>
        </table:table-row>
        <table:table-row table:style-name="Tabla1.13">
          <table:table-cell table:style-name="Tabla1.A3" office:value-type="string">
            <text:p text:style-name="P26">B3.7. Coidar a presentación dos traballos escritos en calquera soporte e valorar a lingua escrita como medio de comunicación. </text:p>
          </table:table-cell>
          <table:table-cell table:style-name="Tabla1.A3" office:value-type="string">
            <text:p text:style-name="P14"><text:span text:style-name="T19">LGB3.7.1.Coidaapresentaci</text:span><text:span text:style-name="T22">ó</text:span><text:span text:style-name="T21">ndostextos seguindo as normas b</text:span><text:span text:style-name="T19">á</text:span><text:span text:style-name="T22">sicas de presentación establecidas: marxes, disposició</text:span><text:span text:style-name="T21">n no papel, limpeza, calidade caligr</text:span><text:span text:style-name="T19">á</text:span><text:span text:style-name="T23">fica, interli</text:span><text:span text:style-name="T22">ñ</text:span><text:span text:style-name="T21">ado... en calquera soporte. CCL</text:span><text:span text:style-name="T22">, </text:span><text:span text:style-name="T19">CD</text:span><text:span text:style-name="T22">,</text:span><text:span text:style-name="T19">CAA</text:span></text:p>
            <text:p text:style-name="P24"><text:span text:style-name="T38">LGB3.7.2.Valoraalinguaescritacomomediode comunicació</text:span><text:span text:style-name="T37">n e como medio de obtenci</text:span><text:span text:style-name="T38">ó</text:span><text:span text:style-name="T40">n e co</text:span><text:span text:style-name="T38">ñ</text:span><text:span text:style-name="T40">ecemento. CCL</text:span><text:span text:style-name="T38">,</text:span><text:span text:style-name="T42">CSC</text:span></text:p>
          </table:table-cell>
        </table:table-row>
        <table:table-row table:style-name="Tabla1.3">
          <table:table-cell table:style-name="Tabla1.A3" office:value-type="string">
            <text:p text:style-name="P26">B4.2. Aplicar, de forma xeral, as normas ortográficas xerais e as de acentuación en particular, apreciando o seu valor social e a necesidade de cinguirse a elas. </text:p>
          </table:table-cell>
          <table:table-cell table:style-name="Tabla1.A3" office:value-type="string">
            <text:p text:style-name="P26">LGB4.2.2.Coñeceeutilizaasnormas ortográficas básicas, aplicándoas nas súas producións escritas. CCL, CSC, CCEC</text:p>
          </table:table-cell>
        </table:table-row>
        <table:table-row table:style-name="Tabla1.15">
          <table:table-cell table:style-name="Tabla1.A3" office:value-type="string">
            <text:p text:style-name="P26">B5.1. Escoitar, memorizar, reproducir e valorar textos procedentes da literatura popular galega, así como da literatura galega en xeral. </text:p>
          </table:table-cell>
          <table:table-cell table:style-name="Tabla1.A3" office:value-type="string">
            <text:p text:style-name="P26">LGB5.1.1.Escoita,memorizae reproduce textos procedentes da literatura popular oral galega (adiviñas, lendas, contos, poemas, cancións, ditos) e da literatura galega en xeral. CCL,CAA, CCEC</text:p>
          </table:table-cell>
        </table:table-row>
        <table:table-row table:style-name="Tabla1.3">
          <table:table-cell table:style-name="Tabla1.A3" office:value-type="string">
            <text:p text:style-name="P26">B5.2. Ler textos e obras en galego da literatura infantil, adaptacións breves de obras clásicas e literatura <text:soft-page-break/>actual, en diferentes soportes. </text:p>
          </table:table-cell>
          <table:table-cell table:style-name="Tabla1.A3" office:value-type="string">
            <text:p text:style-name="P27">LGB5.2.1.Leensilencioobrasetextosen galego da literatura infantil, adaptacións breves de obras clásicas e literatura actual, en diferentes soportes. CCL, <text:soft-page-break/>CCEC,CD</text:p>
          </table:table-cell>
        </table:table-row>
      </table:table>
      <text:p text:style-name="ttcab1_5f_12"><text:span text:style-name="Ninguno"><text:span text:style-name="T29"/></text:span></text:p>
      <text:p text:style-name="P1"/>
      <text:p text:style-name="P36"><text:span text:style-name="Ninguno"><text:span text:style-name="T43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ttcab1_5f_12"><text:span text:style-name="Ninguno"><text:span text:style-name="T16">2. Avaliaci</text:span></text:span><text:span text:style-name="Ninguno"><text:span text:style-name="T17">ón e cualificación</text:span>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5"><text:span text:style-name="Ninguno"><text:span text:style-name="T24">Avaliaci</text:span></text:span><text:span text:style-name="Ninguno"><text:span text:style-name="T25">ón</text:span></text:span></text:p>
          </table:table-cell>
          <table:table-cell table:style-name="Tabla2.B2" office:value-type="string">
            <text:p text:style-name="P16"><text:span text:style-name="Ninguno"><text:span text:style-name="T26">Procedementos</text:span></text:span><text:span text:style-name="Ninguno"><text:span text:style-name="T25">:</text:span></text:span><text:span text:style-name="T27"> análise das producións do alumnado (escritas e audiovisuais), <text:s/>revisión e valoración das tarefas entregadas, seguimento semanal…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16"><text:span text:style-name="Ninguno"><text:span text:style-name="T24">Instrumentos:</text:span></text:span><text:span text:style-name="T27">fichas, preguntas abertas, rúbricas, gravacións de video rexitro de actividade, corrección individual, escalas de valoración, comprensión…</text:span></text:p>
          </table:table-cell>
        </table:table-row>
        <table:table-row table:style-name="Tabla2.4">
          <table:table-cell table:style-name="Tabla2.A2" office:value-type="string">
            <text:p text:style-name="P25"><text:span text:style-name="Ninguno"><text:span text:style-name="T25">Cualificación final</text:span></text:span></text:p>
          </table:table-cell>
          <table:table-cell table:style-name="Tabla2.B2" office:value-type="string">
            <text:p text:style-name="P37">O proceso de avaliación contínua informaranos do gran de desenvolvemento da aprendizaxe que acadou o alumnado.</text:p>
            <text:p text:style-name="P37">Utilizaranse datos recogidos na avalación contínua durante o 1º e o 2º trimestre como marco de referencia cara a traballar este trimestre.</text:p>
            <text:p text:style-name="P37">Así mesmo as valoración dos produtos realizados neste trimestre servirán de guía para a avaliación. (actividades de reforzo e ampliación) con correccións, observación e devolucións das mesmas para a súa corrección e mellora proporcionarán información suficiente para emitir a cualificación final.</text:p>
            <text:p text:style-name="P37">Entrega de tarefas (producción de textos, fichas, exercicios) (cohesión, ortografía, caligrafía) 60%</text:p>
            <text:p text:style-name="P37">Presentación de traballos (aspecto coidado, limpeza, orde) 10%</text:p>
            <text:p text:style-name="P37">Actitude e esforzo, entrega de traballos. 20%</text:p>
            <text:p text:style-name="P37">Actividades orais. 10%</text:p>
          </table:table-cell>
        </table:table-row>
        <table:table-row table:style-name="Tabla2.5">
          <table:table-cell table:style-name="Tabla2.A2" table:number-rows-spanned="3" office:value-type="string">
            <text:p text:style-name="P25"><text:span text:style-name="Ninguno"><text:span text:style-name="T25">Alumnado de materia pendente</text:span></text:span></text:p>
          </table:table-cell>
          <table:table-cell table:style-name="Tabla2.B2" office:value-type="string">
            <text:p text:style-name="P16"><text:span text:style-name="Ninguno"><text:span text:style-name="T24">Criterios de avaliaci</text:span></text:span><text:span text:style-name="Ninguno"><text:span text:style-name="T25">ó</text:span></text:span><text:span text:style-name="Ninguno"><text:span text:style-name="T28">n:</text:span></text:span></text:p>
            <text:p text:style-name="P16"><text:span text:style-name="Ninguno"><text:span text:style-name="T25">B1.7. Elaborar textos sinxelos propios dos medios de comunicación mediante simulación. </text:span></text:span></text:p>
            <text:p text:style-name="P16"><text:span text:style-name="Ninguno"><text:span text:style-name="T24">B2.1. Comprender, localizar e seleccionar informaci</text:span></text:span><text:span text:style-name="Ninguno"><text:span text:style-name="T25">ón explícita en textos escritos de soportes variados (web infantí</text:span></text:span><text:span text:style-name="Ninguno"><text:span text:style-name="T24">s, libros, carteis). </text:span></text:span></text:p>
            <text:p text:style-name="P16"><text:span text:style-name="Ninguno"><text:span text:style-name="T24">B.2.4. Utilizar, de maneira xeral, estratexias para mellorar a lectura.</text:span></text:span></text:p>
            <text:p text:style-name="P16"><text:span text:style-name="Ninguno"><text:span text:style-name="T25">B2.10. Amosar certa autonomí</text:span></text:span><text:span text:style-name="Ninguno"><text:span text:style-name="T24">a lectora e capacidade de selecci</text:span></text:span><text:span text:style-name="Ninguno"><text:span text:style-name="T25">ó</text:span></text:span><text:span text:style-name="Ninguno"><text:span text:style-name="T24">n de textos do seu interese, as</text:span></text:span><text:span text:style-name="Ninguno"><text:span text:style-name="T25">í como ser quen de expresar preferencias.</text:span></text:span><text:span text:style-name="Ninguno"><text:span text:style-name="T24"> B4.2. Aplicar, de forma xeral, as normas ortogr</text:span></text:span><text:span text:style-name="Ninguno"><text:span text:style-name="T25">á</text:span></text:span><text:span text:style-name="Ninguno"><text:span text:style-name="T24">ficas xerais e as de acentuaci</text:span></text:span><text:span text:style-name="Ninguno"><text:span text:style-name="T25">ó</text:span></text:span><text:span text:style-name="Ninguno"><text:span text:style-name="T24">n en particular, apreciando o seu valor social e a necesidade de cinguirse a elas. </text:span></text:span></text:p>
          </table:table-cell>
        </table:table-row>
        <table:table-row table:style-name="Tabla2.6">
          <table:covered-table-cell/>
          <table:table-cell table:style-name="Tabla2.B2" office:value-type="string">
            <text:p text:style-name="P16"><text:span text:style-name="Ninguno"><text:span text:style-name="T25">Criterios de cualificació</text:span></text:span><text:span text:style-name="Ninguno"><text:span text:style-name="T28">n:</text:span></text:span></text:p>
            <text:p text:style-name="P16"><text:span text:style-name="Ninguno"><text:span text:style-name="T24">Entrega de tarefas (producci</text:span></text:span><text:span text:style-name="Ninguno"><text:span text:style-name="T25">ón de textos, fichas, exercicios) (cohesión, ortografía, caligrafía) 60%</text:span></text:span></text:p>
            <text:p text:style-name="P16"><text:span text:style-name="Ninguno"><text:span text:style-name="T25">Presentación de traballos (aspecto coidado, limpeza, orde) 10%</text:span></text:span></text:p>
            <text:p text:style-name="P16"><text:span text:style-name="Ninguno"><text:span text:style-name="T24">Actitude e esforzo, entrega de traballos. 20%</text:span></text:span></text:p>
            <text:p text:style-name="P16"><text:span text:style-name="Ninguno"><text:span text:style-name="T24">Actividades orais. 10%</text:span></text:span></text:p>
            <text:p text:style-name="P16"/>
          </table:table-cell>
        </table:table-row>
        <table:table-row table:style-name="Tabla2.7">
          <table:covered-table-cell/>
          <table:table-cell table:style-name="Tabla2.B2" office:value-type="string">
            <text:p text:style-name="P16"><text:span text:style-name="Ninguno"><text:span text:style-name="T24">Procedementos e instrumentos de avaliaci</text:span></text:span><text:span text:style-name="Ninguno"><text:span text:style-name="T25">ó</text:span></text:span><text:span text:style-name="Ninguno"><text:span text:style-name="T28">n:</text:span></text:span><text:span text:style-name="Ninguno"><text:span text:style-name="T25">aná</text:span></text:span><text:span text:style-name="Ninguno"><text:span text:style-name="T24">lise das produci</text:span></text:span><text:span text:style-name="Ninguno"><text:span text:style-name="T25">ó</text:span></text:span><text:span text:style-name="Ninguno"><text:span text:style-name="T24">ns do alumnado (escritas e audiovisuais), <text:s/>revisi</text:span></text:span><text:span text:style-name="Ninguno"><text:span text:style-name="T25">ó</text:span></text:span><text:span text:style-name="Ninguno"><text:span text:style-name="T26">n e valoraci</text:span></text:span><text:span text:style-name="Ninguno"><text:span text:style-name="T25">ó</text:span></text:span><text:span text:style-name="Ninguno"><text:span text:style-name="T24">n das tarefas entregadas, seguimento semanal</text:span></text:span><text:span text:style-name="Ninguno"><text:span text:style-name="T25">…</text:span></text:span></text:p>
            <text:p text:style-name="P16"><text:span text:style-name="Ninguno"><text:span text:style-name="T25">Fichas, preguntas abertas, rúbricas, gravacións de video rexitro de actividade, corrección individual, escalas de valoración, comprensión…</text:span></text:span></text:p>
          </table:table-cell>
        </table:table-row>
      </table:table>
      <text:p text:style-name="P20"><text:span text:style-name="Ninguno"><text:span text:style-name="T30"/></text:span></text:p>
      <text:p text:style-name="Cuerpo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5471095456201877478" text:style-name="WWNum9">
              <text:list-header>
                <text:p text:style-name="P34"><text:span text:style-name="Ninguno"><text:span text:style-name="T17">3. Metodoloxí</text:span></text:span><text:span text:style-name="Ninguno"><text:span text:style-name="T16">a e actividades do 3</text:span></text:span><text:span text:style-name="Ninguno"><text:span text:style-name="T17">º </text:span></text:span><text:span text:style-name="Ninguno"><text:span text:style-name="T16">trimestre </text:span></text:span><text:span text:style-name="Ninguno"><text:span text:style-name="T18">(recuperació</text:span></text:span><text:span text:style-name="Ninguno"><text:span text:style-name="T20">n, repaso, reforzo, e no seu caso, ampliaci</text:span></text:span><text:span text:style-name="Ninguno"><text:span text:style-name="T18">ón) </text:span></text:span></text:p>
              </text:list-header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25"><text:span text:style-name="Ninguno"><text:span text:style-name="T25">Actividades </text:span></text:span></text:p>
          </table:table-cell>
          <table:table-cell table:style-name="Tabla3.A2" office:value-type="string">
            <text:p text:style-name="P28">Propostas significativas que teñan relación coa realidade do momento que están a pasar.</text:p>
            <text:p text:style-name="P28">Promoveranse actividades que fomenten a competencia tecnolóxica e dixital.</text:p>
            <text:p text:style-name="P28">Actividades de carácter emocional, onde se expresen sentimentos, situacións, preocupacións…</text:p>
            <text:p text:style-name="P28">Conmemoracións según as datas que nos atopemos: día do libro, os Maios, día da árbore, Letras galegas, día das familias…</text:p>
          </table:table-cell>
        </table:table-row>
        <table:table-row table:style-name="Tabla3.3">
          <table:table-cell table:style-name="Tabla3.A2" office:value-type="string">
            <text:p text:style-name="P25"><text:span text:style-name="Ninguno"><text:span text:style-name="T25">Metodoloxí</text:span></text:span><text:span text:style-name="Ninguno"><text:span text:style-name="T24">a (alumnado con conectividade e sen conectividade)</text:span></text:span></text:p>
          </table:table-cell>
          <table:table-cell table:style-name="Tabla3.A2" office:value-type="string">
            <text:p text:style-name="P28">Traballarase de xeito competencia para que o alumnado adquira un maior grao de compromiso (habilidades, actitudes e elementos cognitivos.</text:p>
            <text:p text:style-name="P28">Plantéxanselle situación próximas onde poidan aplicar en diferentes contextos os contidos dos catro saberes que forman parte de cada competencia: saber, saber facer, saber ser e saber estar. Potencíandose así a aprendizaxe significativa, traballando os contidos dun xeito máis funcional e aplicando as aprendizajes a situación diferentes da realidade do noso alumnado.</text:p>
            <text:p text:style-name="P28">O uso dos medios de comunicación e as TIC (valioso e motivador recurso para obter información, contrastada e expresar a súa opinión) van encamiñadas tamén a acadar este fin. Representarán retos que inviten a cuestionar, que obriguen a ampliar, contrastar, xustificar e interpretar con rigor.</text:p>
            <text:p text:style-name="P28">As tarefas a realizar estarán pensadas desde a teoría das Intelixencias Múltiples como possibilidade para que todo o alumnado chegue a comprender aqueles contidos que necesita adquirir para acadar os obxectivos de aprendizaxe que pretendemos.</text:p>
            <text:p text:style-name="P28">Por outra parte as actividades fomentarán a autonomía persoal. Pretenden amosar estratexias apra “aprender a aprender”. A utilización de técnicas de traballo individual e estudo (esquemas, resumos, uso de diccionarios…)</text:p>
            <text:p text:style-name="P28">Por último desenvolveranse propostas que tentan crear un clima afectivo no seo da familia e coidar o aspecto emocional.</text:p>
            <text:p text:style-name="P28">Destacar nesta liña de traballo o interese por seguir potenciando a coordinación familia-escola a través dun contacto estreito entre ámbalas dúas partes.</text:p>
            <text:p text:style-name="P28"><text:soft-page-break/>Para o alumnado con dificultades de conectividade estableceranse canles de comunicación que permitan a entrega da proposta de actividades, propocionarlle recursos materiais necesarios e establecerase contacto mediante vía telefónica. Indicar que se mantén con regularidade contacto coas familias co fin de resolver dúbidas e facilitar a aprendizaxe.</text:p>
          </table:table-cell>
        </table:table-row>
        <table:table-row table:style-name="Tabla3.4">
          <table:table-cell table:style-name="Tabla3.A2" office:value-type="string">
            <text:p text:style-name="P25"><text:span text:style-name="Ninguno"><text:span text:style-name="T24">Materiais e recursos</text:span></text:span></text:p>
          </table:table-cell>
          <table:table-cell table:style-name="Tabla3.A2" office:value-type="string">
            <text:p text:style-name="P28">Páxinas web, videos tutoriais, plataformas educativas, recursos ofertados por entidades: bibliotecas, museos…libro de texto, imaxes, gravacións, curtas, fotografía, xogos dixitais, entorno, a casa, a familia, prensa dixital, lectura de libros e textos específicos, fichas individuais de repaso e reforzo (comprensión lectora, vocabulario)</text:p>
            <text:p text:style-name="P17"/>
          </table:table-cell>
        </table:table-row>
      </table:table>
      <text:p text:style-name="P20"><text:span text:style-name="Ninguno"><text:span text:style-name="T3"/></text:span></text:p>
      <text:p text:style-name="P20"><text:span text:style-name="Ninguno"><text:span text:style-name="T12"/></text:span></text:p>
      <text:p text:style-name="P20"><text:span text:style-name="Ninguno"><text:span text:style-name="T12"/></text:span></text:p>
      <text:p text:style-name="P20"><text:span text:style-name="Ninguno"><text:span text:style-name="T12"/></text:span></text:p>
      <text:p text:style-name="P20"><text:soft-page-break/><text:span text:style-name="Ninguno"><text:span text:style-name="T12"/></text:span></text:p>
      <text:p text:style-name="P20"><text:span text:style-name="Ninguno"><text:span text:style-name="T12"/></text:span></text:p>
      <text:p text:style-name="P20"><text:span text:style-name="Ninguno"><text:span text:style-name="T12"/></text:span></text:p>
      <text:p text:style-name="P20"><text:span text:style-name="Ninguno"><text:span text:style-name="T12"/></text:span></text:p>
      <text:p text:style-name="P20"><text:span text:style-name="Ninguno"><text:span text:style-name="T12"/></text:span></text:p>
      <text:p text:style-name="P19"><text:span text:style-name="Ninguno"><text:span text:style-name="T12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ttcab1_5f_12"><text:span text:style-name="Ninguno"><text:span text:style-name="T17">4. Informació</text:span></text:span><text:span text:style-name="Ninguno"><text:span text:style-name="T16">n e publicidade</text:span>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5"><text:span text:style-name="Ninguno"><text:span text:style-name="T25">Informació</text:span></text:span><text:span text:style-name="Ninguno"><text:span text:style-name="T24">n ao alumnado e </text:span></text:span><text:span text:style-name="Ninguno"><text:span text:style-name="T25">ás familias</text:span></text:span></text:p>
          </table:table-cell>
          <table:table-cell table:style-name="Tabla4.A2" office:value-type="string">
            <text:p text:style-name="P37">Utilizarase o correo de aula (Drive), videoconferencias e teléfono para levar un seguimento da actividade. Así mesmo se usará ABALAR para comunicar incidencias, novas…</text:p>
          </table:table-cell>
        </table:table-row>
        <table:table-row table:style-name="Tabla4.3">
          <table:table-cell table:style-name="Tabla4.A2" office:value-type="string">
            <text:p text:style-name="P25"><text:span text:style-name="Ninguno"><text:span text:style-name="T24">Publicidade </text:span></text:span></text:p>
          </table:table-cell>
          <table:table-cell table:style-name="Tabla4.A2" office:value-type="string">
            <text:p text:style-name="P15"><text:a xlink:type="simple" xlink:href="http://www.colexiovilasalborada.es/" text:style-name="Internet_20_link" text:visited-style-name="Visited_20_Internet_20_Link"><text:span text:style-name="Hyperlink.0"><text:span text:style-name="T36">www.colexiovilasalborada.es</text:span></text:span></text:a></text:p>
          </table:table-cell>
        </table:table-row>
      </table:table>
      <text:p text:style-name="P20"><text:span text:style-name="Ninguno"><text:span text:style-name="T3"/></text:span></text:p>
      <text:p text:style-name="Cuerpo"><text:span text:style-name="Ninguno"><text:span text:style-name="T32"/></text:span></text:p>
      <text:p text:style-name="Cuerpo"><text:span text:style-name="Ninguno"><text:span text:style-name="T32"/></text:span></text:p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1pt" fo:language="es" fo:country="ES" style:text-underline-style="none" style:font-size-asian="11pt" style:font-name-complex="Arial Unicode MS1" style:font-size-complex="11pt"/>
    </style:style>
    <style:style style:name="Cuerpo" style:family="paragraph" style:default-outline-level="" style:list-style-name="">
      <style:paragraph-properties fo:margin-top="0cm" fo:margin-bottom="0.282cm" fo:line-height="105%" fo:orphans="2" fo:widows="2" style:writing-mode="lr-tb"/>
      <style:text-properties fo:color="#00000a" style:font-name="Calibri" fo:font-size="11pt" style:text-underline-style="none" style:font-name-asian="Calibri2" style:font-size-asian="11pt" style:font-name-complex="Calibri2" style:font-size-complex="11pt"/>
    </style:style>
    <style:style style:name="No_20_Spacing" style:display-name="No Spacing" style:family="paragraph" style:default-outline-level="" style:list-style-name="">
      <style:paragraph-properties fo:margin-left="3.81cm" fo:margin-right="0cm" fo:orphans="2" fo:widows="2" fo:text-indent="0cm" style:auto-text-indent="false" style:writing-mode="lr-tb"/>
      <style:text-properties fo:color="#5a5a5a" style:font-name="Calibri" fo:language="en" fo:country="US" style:text-underline-style="none" style:font-name-complex="Arial Unicode MS1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20%" fo:orphans="2" fo:widows="2" fo:text-indent="0cm" style:auto-text-indent="false" style:writing-mode="lr-tb"/>
      <style:text-properties fo:color="#5a5a5a" style:font-name="Calibri" fo:language="en" fo:country="US" style:text-underline-style="none" style:font-name-complex="Arial Unicode MS1"/>
    </style:style>
    <style:style style:name="ttcab1_5f_12" style:display-name="ttcab1_12" style:family="paragraph" style:default-outline-level="" style:list-style-name="">
      <style:paragraph-properties fo:margin-top="0.035cm" fo:margin-bottom="0.035cm" fo:text-align="center" style:justify-single-word="false" fo:orphans="0" fo:widows="0" style:writing-mode="lr-tb">
        <style:tab-stops>
          <style:tab-stop style:position="3.937cm"/>
        </style:tab-stops>
      </style:paragraph-properties>
      <style:text-properties fo:color="#00000a" style:font-name="Arial1" fo:font-size="12pt" fo:letter-spacing="0.005cm" fo:language="es" fo:country="ES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tp1_5f_10" style:display-name="ttp1_10" style:family="paragraph" style:default-outline-level="" style:list-style-name="">
      <style:paragraph-properties fo:margin-left="1.235cm" fo:margin-right="0cm" fo:margin-top="0cm" fo:margin-bottom="0.847cm" fo:text-align="justify" style:justify-single-word="false" fo:orphans="0" fo:widows="0" fo:text-indent="-0.6cm" style:auto-text-indent="false" style:writing-mode="lr-tb">
        <style:tab-stops>
          <style:tab-stop style:position="1.235cm"/>
        </style:tab-stops>
      </style:paragraph-properties>
      <style:text-properties fo:color="#00000a" style:font-name="Arial Narrow" fo:language="pt" fo:country="PT" style:text-underline-style="none" style:font-name-complex="Arial Unicode MS1"/>
    </style:style>
    <style:style style:name="Por_20_omisión" style:display-name="Por omisión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style:font-name-asian="Helvetica Neue1" style:font-size-asian="12pt" style:font-name-complex="Helvetica Neue1" style:font-size-complex="12pt"/>
    </style:style>
    <style:style style:name="ttcab1" style:family="paragraph" style:default-outline-level="" style:list-style-name="">
      <style:paragraph-properties fo:margin-top="0cm" fo:margin-bottom="0.282cm" fo:line-height="105%"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1" fo:font-size="11pt" fo:language="es" fo:country="ES" style:text-underline-style="none" fo:font-weight="bold" style:font-size-asian="11pt" style:font-weight-asian="bold" style:font-name-complex="Arial Unicode MS1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padding="0cm" fo:border="none"/>
      <style:text-properties fo:language="es" fo:country="ES" style:font-name-asian="Times New Roman1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Hyperlink.0" style:family="text" style:parent-style-name="Internet_20_link">
      <style:text-properties fo:color="#ee7b08" style:text-outline="false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weight="bold" style:letter-kerning="true" style:font-size-asian="12pt" style:font-weight-asian="bold" style:font-size-complex="12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45cm" fo:margin-left="1.1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57cm" fo:margin-left="3.73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57cm" fo:margin-left="7.54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45cm" fo:margin-left="8.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545cm" fo:margin-left="10.0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57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text-underline-style="none" style:font-size-asian="9pt" style:font-size-complex="9pt"/>
    </style:style>
    <style:style style:name="MT1" style:family="text">
      <style:text-properties fo:text-transform="uppercase" fo:font-size="9pt" style:font-size-asian="9pt" style:font-size-complex="9pt"/>
    </style:style>
    <style:style style:name="MT2" style:family="text">
      <style:text-properties fo:text-transform="uppercase" fo:color="#808080" fo:font-size="9pt" style:text-underline-style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19cm" fo:margin-left="1.75cm" fo:margin-right="2.491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5</text:page-number><text:span text:style-name="Ninguno"><text:span text:style-name="MT1"> de </text:span></text:span><text:page-count>10</text:page-count><text:span text:style-name="Ninguno"><text:span text:style-name="MT1"><text:tab/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galega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Cabecera_20_y_20_pie"/>
      </style:header>
      <style:footer>
        <text:p text:style-name="MP2"><text:tab/><text:tab/></text:p>
      </style:footer>
    </style:master-page>
    <style:master-page style:name="Converted1" style:page-layout-name="Mpm3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10</text:page-count><text:span text:style-name="Ninguno"><text:span text:style-name="MT1"><text:tab/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galega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2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10</text:page-count><text:span text:style-name="Ninguno"><text:span text:style-name="MT1"><text:tab/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galega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3" style:page-layout-name="Mpm2">
      <style:header>
        <text:p text:style-name="Cabecera_20_y_20_pie"/>
      </style:header>
      <style:footer>
        <text:p text:style-name="MP2"><text:tab/><text:tab/></text:p>
        <text:p text:style-name="MP1"><text:span text:style-name="Ninguno"><text:span text:style-name="MT1">ADAPTACIÓN DA PROGRAMACIÓN DIDÁCTICA. CURSO 2019/2020<text:tab/>PÁXINA </text:span></text:span><text:page-number text:select-page="current">10</text:page-number><text:span text:style-name="Ninguno"><text:span text:style-name="MT1"> de </text:span></text:span><text:page-count>10</text:page-count><text:span text:style-name="Ninguno"><text:span text:style-name="MT1"><text:tab/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galega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20-05-15T10:32:00</meta:creation-date>
    <dc:date>2020-05-15T12:46:53.21</dc:date>
    <meta:editing-duration>PT1M20S</meta:editing-duration>
    <meta:generator>OpenOffice/4.1.7$Win32 OpenOffice.org_project/417m1$Build-9800</meta:generator>
    <meta:document-statistic meta:table-count="4" meta:image-count="0" meta:object-count="0" meta:page-count="10" meta:paragraph-count="114" meta:word-count="1394" meta:character-count="10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