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10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1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2" style:family="paragraph" style:parent-style-name="Standard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000000" style:text-outline="false" style:text-line-through-style="none" style:text-position="0% 100%" style:font-name="Arial" fo:font-size="9pt" fo:letter-spacing="normal" fo:language="pt" fo:country="PT" fo:font-style="normal" style:text-underline-style="none" fo:font-weight="normal" style:letter-kerning="false" style:font-name-asian="Arial2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/>
    </style:style>
    <style:style style:name="P24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25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fo:language="es" fo:country="ES" style:font-size-asian="10pt" style:font-size-complex="10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999999" style:font-name="Arial1" fo:font-size="48pt" fo:language="es" fo:country="ES" style:font-size-asian="10pt" style:font-size-complex="10pt"/>
    </style:style>
    <style:style style:name="P29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3" style:family="paragraph" style:parent-style-name="Normal_20__28_Web_29_">
      <style:paragraph-properties loext:contextual-spacing="false" fo:margin-left="0.199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Times New Roman1" style:font-size-complex="12pt"/>
    </style:style>
    <style:style style:name="P34" style:family="paragraph" style:parent-style-name="Normal_20__28_Web_29_">
      <style:paragraph-properties loext:contextual-spacing="false" fo:margin-left="0.199cm" fo:margin-right="0cm" fo:margin-top="0.21cm" fo:margin-bottom="0.21cm" fo:line-height="150%" fo:text-align="start" style:justify-single-word="false" fo:text-indent="0cm" style:auto-text-indent="false"/>
      <style:text-properties fo:color="#00000a" style:font-name="Calibri1" fo:font-size="12pt" fo:language="gl" fo:country="ES" style:text-underline-style="none" style:font-size-asian="12pt" style:font-name-complex="Calibri2" style:font-size-complex="12pt"/>
    </style:style>
    <style:style style:name="P35" style:family="paragraph" style:parent-style-name="Text_20_body">
      <style:paragraph-properties fo:line-height="120%"/>
      <style:text-properties style:font-name="Calibri1"/>
    </style:style>
    <style:style style:name="P36" style:family="paragraph" style:parent-style-name="Text_20_body">
      <style:paragraph-properties fo:line-height="115%"/>
    </style:style>
    <style:style style:name="P37" style:family="paragraph" style:parent-style-name="Text_20_body">
      <style:paragraph-properties fo:line-height="115%" fo:text-align="center" style:justify-single-word="false"/>
    </style:style>
    <style:style style:name="P38" style:family="paragraph" style:parent-style-name="Standard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39" style:family="paragraph" style:parent-style-name="Normal_20__28_Web_29_">
      <style:paragraph-properties fo:margin-top="0.21cm" fo:margin-bottom="0.21cm" fo:line-height="150%"/>
      <style:text-properties style:font-name="Calibri1" fo:font-size="12pt" fo:language="gl" fo:country="ES" style:font-size-asian="12pt" style:font-size-complex="12pt"/>
    </style:style>
    <style:style style:name="P40" style:family="paragraph" style:parent-style-name="Standard" style:list-style-name="WWNum45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1" style:family="paragraph" style:parent-style-name="Standard" style:list-style-name="WWNum45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2" style:family="paragraph" style:parent-style-name="Standard" style:list-style-name="WWNum46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3" style:family="paragraph" style:parent-style-name="Standard" style:list-style-name="WWNum46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4" style:family="paragraph" style:parent-style-name="Standard" style:list-style-name="WWNum47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5" style:family="paragraph" style:parent-style-name="Standard" style:list-style-name="WWNum48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6" style:family="paragraph" style:parent-style-name="Standard" style:list-style-name="WWNum49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7" style:family="paragraph" style:parent-style-name="Standard" style:list-style-name="WWNum49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8" style:family="paragraph" style:parent-style-name="Standard" style:list-style-name="WWNum503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49" style:family="paragraph" style:parent-style-name="Standard" style:list-style-name="WWNum50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0" style:family="paragraph" style:parent-style-name="Standard" style:list-style-name="WWNum506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1" style:family="paragraph" style:parent-style-name="Standard" style:list-style-name="WWNum50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2" style:family="paragraph" style:parent-style-name="Standard" style:list-style-name="WWNum509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3" style:family="paragraph" style:parent-style-name="Standard" style:list-style-name="WWNum528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4" style:family="paragraph" style:parent-style-name="Standard" style:list-style-name="WWNum534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5" style:family="paragraph" style:parent-style-name="Standard" style:list-style-name="WWNum535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6" style:family="paragraph" style:parent-style-name="Standard" style:list-style-name="WWNum541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7" style:family="paragraph" style:parent-style-name="Standard" style:list-style-name="WWNum542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8" style:family="paragraph" style:parent-style-name="Standard" style:list-style-name="WWNum54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59" style:family="paragraph" style:parent-style-name="Standard" style:list-style-name="WWNum527">
      <style:paragraph-properties loext:contextual-spacing="false" fo:margin-left="0.4cm" fo:margin-right="0cm" fo:margin-top="0.106cm" fo:margin-bottom="0.106cm" fo:line-height="0.423cm" fo:text-align="start" style:justify-single-word="false" fo:keep-together="auto" fo:orphans="2" fo:widows="2" fo:hyphenation-ladder-count="no-limit" fo:text-indent="-0.4cm" style:auto-text-indent="false" fo:keep-with-next="auto" style:writing-mode="lr-tb"/>
      <style:text-properties fo:hyphenate="true" fo:hyphenation-remain-char-count="2" fo:hyphenation-push-char-count="2"/>
    </style:style>
    <style:style style:name="P60" style:family="paragraph" style:parent-style-name="Standard" style:list-style-name="WWNum469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61" style:family="paragraph" style:parent-style-name="Standard" style:list-style-name="WWNum476">
      <style:paragraph-properties loext:contextual-spacing="false" fo:margin-top="0.106cm" fo:margin-bottom="0.106cm" fo:line-height="0.423cm" fo:text-align="start" style:justify-single-word="false" fo:keep-together="auto" fo:orphans="2" fo:widows="2" fo:hyphenation-ladder-count="no-limit" fo:keep-with-next="auto" style:writing-mode="lr-tb"/>
      <style:text-properties style:font-name="Calibri1" fo:font-weight="bold" style:font-weight-asian="bold" style:font-weight-complex="bold" fo:hyphenate="true" fo:hyphenation-remain-char-count="2" fo:hyphenation-push-char-count="2"/>
    </style:style>
    <style:style style:name="P62" style:family="paragraph" style:parent-style-name="ttp1_5f_10" style:list-style-name="L1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3" style:family="paragraph" style:parent-style-name="ttp1_5f_10" style:list-style-name="L2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4" style:family="paragraph" style:parent-style-name="ttp1_5f_10" style:list-style-name="L4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5" style:family="paragraph" style:parent-style-name="ttp1_5f_10" style:list-style-name="L5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66" style:family="paragraph" style:parent-style-name="ttp1_5f_10" style:list-style-name="L3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67" style:family="paragraph">
      <style:paragraph-properties fo:text-align="start"/>
    </style:style>
    <style:style style:name="P68" style:family="paragraph">
      <style:paragraph-properties fo:margin-left="1cm" fo:margin-right="0cm" fo:text-indent="0cm"/>
    </style:style>
    <style:style style:name="P69" style:family="paragraph">
      <style:paragraph-properties fo:margin-left="2.251cm" fo:margin-right="0cm" fo:text-align="end" fo:text-indent="0cm"/>
    </style:style>
    <style:style style:name="P70" style:family="paragraph">
      <style:paragraph-properties fo:text-align="start"/>
      <style:text-properties fo:color="#000000" fo:font-size="18pt"/>
    </style:style>
    <style:style style:name="P71" style:family="paragraph">
      <style:paragraph-properties fo:margin-left="0.25cm" fo:margin-right="0cm" fo:text-indent="0cm"/>
    </style:style>
    <style:style style:name="T1" style:family="text">
      <style:text-properties fo:color="#00000a" fo:font-size="14pt" fo:language="gl" fo:country="ES" style:font-size-asian="14pt" style:font-name-complex="Calibri2"/>
    </style:style>
    <style:style style:name="T2" style:family="text">
      <style:text-properties fo:color="#00000a" fo:language="gl" fo:country="ES" style:font-name-complex="Calibri2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2pt" fo:font-weight="bold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pt" fo:country="PT" fo:font-style="normal" style:text-underline-style="none" fo:font-weight="normal" style:letter-kerning="fals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en" fo:country="US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it" fo:country="IT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fr" fo:country="FR" fo:font-style="normal" style:text-underline-style="none" fo:font-weight="normal" style:letter-kerning="fals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T11" style:family="text">
      <style:text-properties fo:font-size="12pt" fo:font-weight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alibri1"/>
    </style:style>
    <style:style style:name="T15" style:family="text">
      <style:text-properties fo:font-size="16pt"/>
    </style:style>
    <style:style style:name="T16" style:family="text">
      <style:text-properties fo:font-size="16pt"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ffff" fo:font-size="26pt" fo:language="es" fo:country="ES" style:font-size-asian="26pt" style:font-size-complex="26pt"/>
    </style:style>
    <style:style style:name="T19" style:family="text">
      <style:text-properties fo:color="#ffffff" fo:font-size="16pt" fo:language="gl" fo:country="ES" style:font-size-asian="16pt" style:font-size-complex="14pt"/>
    </style:style>
    <style:style style:name="T20" style:family="text">
      <style:text-properties fo:color="#ffffff" fo:font-size="16pt" fo:language="es" fo:country="ES" style:font-size-asian="16pt"/>
    </style:style>
    <style:style style:name="T21" style:family="text">
      <style:text-properties fo:color="#ffffff" fo:font-size="16pt" fo:language="es" fo:country="ES" style:font-size-asian="16pt" style:font-size-complex="16pt"/>
    </style:style>
    <style:style style:name="T22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70" svg:width="15.638cm" svg:height="2.435cm" svg:x="3.334cm" svg:y="9.816cm"><text:p text:style-name="P68"><text:span text:style-name="T18">Adaptación DA PROGRAMACIÓN Didáctica. cURSO 2019/2020</text:span></text:p><text:p text:style-name="P6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70" svg:width="15.788cm" svg:height="3.573cm" svg:x="1.274cm" svg:y="17.097cm"><text:p text:style-name="P71"><text:span text:style-name="T19">cENTRO: </text:span></text:p><text:p text:style-name="P71"><text:span text:style-name="T20">CURSO: </text:span></text:p><text:p text:style-name="P71"><text:span text:style-name="T20">MATERIA:</text:span></text:p><text:p text:style-name="P71"><text:span text:style-name="T21">DEPARTAMENTO:</text:span></text:p><text:p text:style-name="P71"><text:span text:style-name="T22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67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67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7"><text:soft-page-break/>Instrucións do 27 de abril de 2020, da Dirección Xeral de Educación, Formación Profesional e Innovación Educativa para o desenvolvemento do terceiro trimestre do curso académico 2019/20, nos centros docentes da Comunidade Autónoma de Galicia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ADAPTACIÓN DA PROGRAMACIÓN DIDÁCTICA. CURSO 2019/2020</text:p>
      <text:p text:style-name="P37"> </text:p>
      <text:p text:style-name="P37"> </text:p>
      <text:p text:style-name="P37"> </text:p>
      <text:p text:style-name="P36"> </text:p>
      <text:p text:style-name="P36"><text:span text:style-name="T16">CENTRO:  </text:span><text:span text:style-name="T15">CPR VILAS ALBORADA</text:span></text:p>
      <text:p text:style-name="P36"><text:span text:style-name="T17"> </text:span><text:span text:style-name="T16">CURSO:</text:span> <text:span text:style-name="T15">1º PRIMARIA</text:span></text:p>
      <text:p text:style-name="P36"><text:span text:style-name="T17"> </text:span><text:span text:style-name="T16">MATERIA: </text:span><text:span text:style-name="T15">MATEMÁTICAS</text:span></text:p>
      <text:p text:style-name="P36"><text:span text:style-name="T16">DATA:</text:span> <text:span text:style-name="T15"><text:s/>8 MAIO DE 2020</text:span></text:p>
      <text:p text:style-name="P5"/>
      <text:p text:style-name="P20"/>
      <text:p text:style-name="P6"/>
      <text:p text:style-name="P11">ÍNDICE</text:p>
      <text:p text:style-name="P10"/>
      <text:p text:style-name="P12"><text:span text:style-name="T11">1.</text:span><text:span text:style-name="T4"> </text:span><text:span text:style-name="T11">Estándares de aprendizaxe e competencias imprescindibles.</text:span></text:p>
      <text:p text:style-name="P12"/>
      <text:p text:style-name="P12"><text:span text:style-name="T11">2.</text:span><text:span text:style-name="T4"> </text:span><text:span text:style-name="T11">Avaliación e cualificación.</text:span></text:p>
      <text:p text:style-name="P14"/>
      <text:p text:style-name="P13"><text:span text:style-name="T11">3.</text:span><text:span text:style-name="T4"> </text:span><text:span text:style-name="T11">Metodoloxía e actividades do 3º trimestre (recuperación, reforzo, repaso, e no seu caso ampliación)</text:span></text:p>
      <text:p text:style-name="P15"/>
      <text:p text:style-name="P12">4.<text:span text:style-name="T3"> </text:span><text:span text:style-name="T11">Información e publicidade. </text:span></text:p>
      <text:p text:style-name="P35"/>
      <text:p text:style-name="P7"><text:tab/></text:p>
      <text:p text:style-name="P7"/>
      <text:p text:style-name="P7"/>
      <text:p text:style-name="P7"/>
      <text:p text:style-name="P7"/>
      <text:p text:style-name="P7"/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1. <text:span text:style-name="T2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9">Criterio de avaliación</text:p>
          </table:table-cell>
          <table:table-cell table:style-name="Tabla1.B2" office:value-type="string">
            <text:p text:style-name="P19">Estándar de aprendizaxe</text:p>
          </table:table-cell>
        </table:table-row>
        <table:table-row>
          <table:table-cell table:style-name="Tabla1.A2" office:value-type="string">
            <text:list xml:id="list220169806404468506" text:style-name="WWNum458">
              <text:list-item>
                <text:p text:style-name="P40"><text:span text:style-name="Ninguno"><text:span text:style-name="T5">B1.2. Desenvolver e cultivar as actitudes persoais polo traballo matem</text:span></text:span><text:span text:style-name="T7">á</text:span><text:span text:style-name="Ninguno"><text:span text:style-name="T5">tico ben feito.</text:span></text:span></text:p>
              </text:list-item>
            </text:list>
          </table:table-cell>
          <table:table-cell table:style-name="Tabla1.B2" office:value-type="string">
            <text:list xml:id="list6552922289483077499" text:style-name="WWNum459">
              <text:list-item>
                <text:p text:style-name="P41"><text:span text:style-name="Ninguno"><text:span text:style-name="T5">MTB1.2.1. Desenvolve e amosa actitudes axeitadas para o traballo limpo, claro e ordenado no caderno e en calquera aspecto a traballar na </text:span></text:span><text:span text:style-name="T7">área de Matemá</text:span><text:span text:style-name="Ninguno"><text:span text:style-name="T5">ticas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2086226469246507076" text:style-name="WWNum468">
              <text:list-item>
                <text:p text:style-name="P42"><text:span text:style-name="Ninguno"><text:span text:style-name="T5">B2.1. Ler, escribir e ordenar n</text:span></text:span><text:span text:style-name="T7">ú</text:span><text:span text:style-name="Ninguno"><text:span text:style-name="T5">meros enteiros utilizando razoamentos apropiados.</text:span></text:span></text:p>
              </text:list-item>
            </text:list>
          </table:table-cell>
          <table:table-cell table:style-name="Tabla1.B2" office:value-type="string">
            <text:list xml:id="list8588107447868536696" text:style-name="WWNum469">
              <text:list-item>
                <text:p text:style-name="P43"><text:span text:style-name="Ninguno"><text:span text:style-name="T5">MTB2.1.1. Le, escribe e ordena n</text:span></text:span><text:span text:style-name="T7">ú</text:span><text:span text:style-name="Ninguno"><text:span text:style-name="T5">meros ata o 99.</text:span></text:span></text:p>
              </text:list-item>
              <text:list-item>
                <text:p text:style-name="P60"><text:span text:style-name="Ninguno"><text:span text:style-name="T5">MTB2.1.2. Identifica o valor de posici</text:span></text:span><text:span text:style-name="Ninguno"><text:span text:style-name="T8">ón das cifras en situació</text:span></text:span><text:span text:style-name="Ninguno"><text:span text:style-name="T5">ns e contextos reais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5942445173941935367" text:style-name="WWNum475">
              <text:list-item>
                <text:p text:style-name="P44"><text:span text:style-name="Ninguno"><text:span text:style-name="T5">B2.2. Interpretar diferentes tipos de n</text:span></text:span><text:span text:style-name="T7">ú</text:span><text:span text:style-name="Ninguno"><text:span text:style-name="T5">meros segundo o seu valor, en situaci</text:span></text:span><text:span text:style-name="Ninguno"><text:span text:style-name="T8">ó</text:span></text:span><text:span text:style-name="Ninguno"><text:span text:style-name="T5">ns da vida coti</text:span></text:span><text:span text:style-name="T7">á.</text:span></text:p>
              </text:list-item>
            </text:list>
          </table:table-cell>
          <table:table-cell table:style-name="Tabla1.B2" office:value-type="string">
            <text:p text:style-name="P22"><text:span text:style-name="Ninguno"><text:span text:style-name="T5"/></text:span></text:p>
            <text:list xml:id="list8976894373235168873" text:style-name="WWNum476">
              <text:list-item>
                <text:p text:style-name="P61"><text:span text:style-name="Ninguno"><text:span text:style-name="T9">MTB2.2.3. Descomp</text:span></text:span><text:span text:style-name="Ninguno"><text:span text:style-name="T8">ó</text:span></text:span><text:span text:style-name="Ninguno"><text:span text:style-name="T9">n e comp</text:span></text:span><text:span text:style-name="Ninguno"><text:span text:style-name="T8">ó</text:span></text:span><text:span text:style-name="Ninguno"><text:span text:style-name="T5">n números naturais, interpretando o valor de posici</text:span></text:span><text:span text:style-name="Ninguno"><text:span text:style-name="T8">ó</text:span></text:span><text:span text:style-name="Ninguno"><text:span text:style-name="T5">n de cada unha das súas cifras.</text:span></text:span></text:p>
              </text:list-item>
              <text:list-item>
                <text:p text:style-name="P61"><text:span text:style-name="Ninguno"><text:span text:style-name="T5">MTB2.2.4. Ordena números enteiros e repres</text:span></text:span><text:span text:style-name="Ninguno"><text:span text:style-name="T10">é</text:span></text:span><text:span text:style-name="Ninguno"><text:span text:style-name="T5">ntaos na recta num</text:span></text:span><text:span text:style-name="Ninguno"><text:span text:style-name="T10">é</text:span></text:span><text:span text:style-name="Ninguno"><text:span text:style-name="T5">rica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3642276192709148614" text:style-name="WWNum486">
              <text:list-item>
                <text:p text:style-name="P45"><text:span text:style-name="Ninguno"><text:span text:style-name="T5">B2.3. Realizar operaci</text:span></text:span><text:span text:style-name="Ninguno"><text:span text:style-name="T8">ó</text:span></text:span><text:span text:style-name="Ninguno"><text:span text:style-name="T5">ns e c</text:span></text:span><text:span text:style-name="T7">á</text:span><text:span text:style-name="Ninguno"><text:span text:style-name="T5">lculos num</text:span></text:span><text:span text:style-name="Ninguno"><text:span text:style-name="T10">é</text:span></text:span><text:span text:style-name="Ninguno"><text:span text:style-name="T5">ricos mediante diferentes procedementos, inclu</text:span></text:span><text:span text:style-name="T7">í</text:span><text:span text:style-name="Ninguno"><text:span text:style-name="T5">do o c</text:span></text:span><text:span text:style-name="T7">á</text:span><text:span text:style-name="Ninguno"><text:span text:style-name="T8">lculo mental, en situación de resolució</text:span></text:span><text:span text:style-name="Ninguno"><text:span text:style-name="T5">n de problemas.</text:span></text:span></text:p>
              </text:list-item>
            </text:list>
          </table:table-cell>
          <table:table-cell table:style-name="Tabla1.B2" office:value-type="string">
            <text:p text:style-name="P38"><text:span text:style-name="Ninguno"><text:span text:style-name="T5">MTB2.3.3. Emprega procedementos diversos na realizaci</text:span></text:span><text:span text:style-name="Ninguno"><text:span text:style-name="T8">ó</text:span></text:span><text:span text:style-name="Ninguno"><text:span text:style-name="T10">n de c</text:span></text:span><text:span text:style-name="T7">á</text:span><text:span text:style-name="Ninguno"><text:span text:style-name="T5">lculos num</text:span></text:span><text:span text:style-name="Ninguno"><text:span text:style-name="T10">é</text:span></text:span><text:span text:style-name="Ninguno"><text:span text:style-name="T5">ricos b</text:span></text:span><text:span text:style-name="T7">á</text:span><text:span text:style-name="Ninguno"><text:span text:style-name="T5">sicos</text:span></text:span></text:p>
          </table:table-cell>
        </table:table-row>
        <table:table-row>
          <table:table-cell table:style-name="Tabla1.A2" office:value-type="string">
            <text:list xml:id="list8962021032570044970" text:style-name="WWNum495">
              <text:list-item>
                <text:p text:style-name="P46"><text:span text:style-name="Ninguno"><text:span text:style-name="T5">B2.4. Identificar e resolver problemas da vida coti</text:span></text:span><text:span text:style-name="T7">á</text:span><text:span text:style-name="Ninguno"><text:span text:style-name="T5">, adecuados ao seu nivel, establecendo conexi</text:span></text:span><text:span text:style-name="Ninguno"><text:span text:style-name="T8">ó</text:span></text:span><text:span text:style-name="Ninguno"><text:span text:style-name="T5">ns entre a realidade e as matem</text:span></text:span><text:span text:style-name="T7">á</text:span><text:span text:style-name="Ninguno"><text:span text:style-name="T5">ticas e valorando a utilidade dos co</text:span></text:span><text:span text:style-name="Ninguno"><text:span text:style-name="T8">ñ</text:span></text:span><text:span text:style-name="Ninguno"><text:span text:style-name="T5">ecementos matem</text:span></text:span><text:span text:style-name="T7">á</text:span><text:span text:style-name="Ninguno"><text:span text:style-name="T8">ticos adecuados e reflexionando sobre o proceso aplicado para a resolució</text:span></text:span><text:span text:style-name="Ninguno"><text:span text:style-name="T5">n de problemas.</text:span></text:span></text:p>
              </text:list-item>
            </text:list>
          </table:table-cell>
          <table:table-cell table:style-name="Tabla1.B2" office:value-type="string">
            <text:list xml:id="list2366534358254391389" text:style-name="WWNum496">
              <text:list-item>
                <text:p text:style-name="P47"><text:span text:style-name="Ninguno"><text:span text:style-name="T5">MTB2.4.1. Resolve problemas que impliquen o dominio dos contidos traballados.</text:span>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38"><text:span text:style-name="Ninguno"><text:span text:style-name="T5">B3.1. Utilizar o palmo, o paso e o p</text:span></text:span><text:span text:style-name="Ninguno"><text:span text:style-name="T10">é </text:span></text:span><text:span text:style-name="Ninguno"><text:span text:style-name="T5">para realizar medidas e estimaci</text:span></text:span><text:span text:style-name="Ninguno"><text:span text:style-name="T8">ó</text:span></text:span><text:span text:style-name="Ninguno"><text:span text:style-name="T5">ns</text:span></text:span></text:p>
          </table:table-cell>
          <table:table-cell table:style-name="Tabla1.B2" office:value-type="string">
            <text:list xml:id="list1664498368000011357" text:style-name="WWNum503">
              <text:list-item>
                <text:p text:style-name="P48"><text:span text:style-name="T7">MTB3.1.1. Realiza medici</text:span><text:span text:style-name="Ninguno"><text:span text:style-name="T8">ó</text:span></text:span><text:span text:style-name="Ninguno"><text:span text:style-name="T5">ns co palmo, o paso e o p</text:span></text:span><text:span text:style-name="Ninguno"><text:span text:style-name="T10">é</text:span></text:span><text:span text:style-name="T7">.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8097709415243140195" text:style-name="WWNum505">
              <text:list-item>
                <text:p text:style-name="P49"><text:span text:style-name="Ninguno"><text:span text:style-name="T5">B3.2. Comparar e identificar cal </text:span></text:span><text:span text:style-name="Ninguno"><text:span text:style-name="T10">é </text:span></text:span><text:span text:style-name="Ninguno"><text:span text:style-name="T5">o obxecto de maior peso, por estimaci</text:span></text:span><text:span text:style-name="Ninguno"><text:span text:style-name="T8">ón e/ou utilizando a balanza.</text:span></text:span></text:p>
              </text:list-item>
            </text:list>
          </table:table-cell>
          <table:table-cell table:style-name="Tabla1.B2" office:value-type="string">
            <text:list xml:id="list5863292214032668346" text:style-name="WWNum506">
              <text:list-item>
                <text:p text:style-name="P50"><text:span text:style-name="Ninguno"><text:span text:style-name="T8">MTB3.2.1. Realiza comparació</text:span></text:span><text:span text:style-name="Ninguno"><text:span text:style-name="T5">ns de peso entre dous obxectos de uso habitual. </text:span></text:span></text:p>
              </text:list-item>
            </text:list>
          </table:table-cell>
        </table:table-row>
        <text:soft-page-break/>
        <table:table-row>
          <table:table-cell table:style-name="Tabla1.A2" office:value-type="string">
            <text:list xml:id="list8722933063143857188" text:style-name="WWNum508">
              <text:list-item>
                <text:p text:style-name="P51"><text:span text:style-name="Ninguno"><text:span text:style-name="T5">B3.3. Comparar e identificar cal </text:span></text:span><text:span text:style-name="Ninguno"><text:span text:style-name="T10">é </text:span></text:span><text:span text:style-name="Ninguno"><text:span text:style-name="T5">o recipiente de maior capacidade, por estimaci</text:span></text:span><text:span text:style-name="Ninguno"><text:span text:style-name="T8">ó</text:span></text:span><text:span text:style-name="T7">n.</text:span></text:p>
              </text:list-item>
            </text:list>
          </table:table-cell>
          <table:table-cell table:style-name="Tabla1.B2" office:value-type="string">
            <text:list xml:id="list3256640042714899869" text:style-name="WWNum509">
              <text:list-item>
                <text:p text:style-name="P52"><text:span text:style-name="Ninguno"><text:span text:style-name="T5">MTB3.3.1. Compara e identifica cal </text:span></text:span><text:span text:style-name="Ninguno"><text:span text:style-name="T10">é </text:span></text:span><text:span text:style-name="Ninguno"><text:span text:style-name="T5">o recipiente de maior capacidade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4678033482366010495" text:style-name="WWNum527">
              <text:list-item>
                <text:p text:style-name="P59"><text:span text:style-name="Ninguno"><text:span text:style-name="T5">B3.6. Identificar e resolver problemas da vida coti</text:span></text:span><text:span text:style-name="T7">á </text:span><text:span text:style-name="Ninguno"><text:span text:style-name="T5">adecuados ao seu nivel, establecendo conexi</text:span></text:span><text:span text:style-name="Ninguno"><text:span text:style-name="T8">ó</text:span></text:span><text:span text:style-name="Ninguno"><text:span text:style-name="T5">ns entre a realidade e as matem</text:span></text:span><text:span text:style-name="T7">á</text:span><text:span text:style-name="Ninguno"><text:span text:style-name="T5">ticas e valorando a utilidade dos co</text:span></text:span><text:span text:style-name="Ninguno"><text:span text:style-name="T8">ñ</text:span></text:span><text:span text:style-name="Ninguno"><text:span text:style-name="T5">ecementos matem</text:span></text:span><text:span text:style-name="T7">á</text:span><text:span text:style-name="Ninguno"><text:span text:style-name="T5">ticos axeitados e reflexionando sobre o proceso aplicado para a resoluci</text:span></text:span><text:span text:style-name="Ninguno"><text:span text:style-name="T8">ó</text:span></text:span><text:span text:style-name="Ninguno"><text:span text:style-name="T5">n de problemas.</text:span></text:span></text:p>
              </text:list-item>
            </text:list>
            <text:p text:style-name="P23"><text:span text:style-name="Ninguno"><text:span text:style-name="T6"/></text:span></text:p>
          </table:table-cell>
          <table:table-cell table:style-name="Tabla1.B2" office:value-type="string">
            <text:list xml:id="list3319141684072051334" text:style-name="WWNum528">
              <text:list-item>
                <text:p text:style-name="P53"><text:span text:style-name="Ninguno"><text:span text:style-name="T5">MTB3.6.1. Resolve problemas sinxelos de medida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6353374673858958457" text:style-name="WWNum534">
              <text:list-item>
                <text:p text:style-name="P54"><text:span text:style-name="Ninguno"><text:span text:style-name="T8">B4.1. Interpretar representació</text:span></text:span><text:span text:style-name="Ninguno"><text:span text:style-name="T5">ns espaciais sinxelas realizadas a partir de sistemas de referencia e de obxectos ou situaci</text:span></text:span><text:span text:style-name="Ninguno"><text:span text:style-name="T8">ó</text:span></text:span><text:span text:style-name="Ninguno"><text:span text:style-name="T5">ns familiares.</text:span></text:span></text:p>
              </text:list-item>
            </text:list>
          </table:table-cell>
          <table:table-cell table:style-name="Tabla1.B2" office:value-type="string">
            <text:list xml:id="list6233744883229230217" text:style-name="WWNum535">
              <text:list-item>
                <text:p text:style-name="P55"><text:span text:style-name="Ninguno"><text:span text:style-name="T8">MTB4.1.1. Describe a situació</text:span></text:span><text:span text:style-name="Ninguno"><text:span text:style-name="T5">n dun obxecto do espazo pr</text:span></text:span><text:span text:style-name="Ninguno"><text:span text:style-name="T8">óximo en relació</text:span></text:span><text:span text:style-name="Ninguno"><text:span text:style-name="T5">n a un mesmo utilizando os conceptos de esquerda-dereita, diante-detr</text:span></text:span><text:span text:style-name="T7">á</text:span><text:span text:style-name="Ninguno"><text:span text:style-name="T5">s, arriba-abaixo, preto-lonxe e pr</text:span></text:span><text:span text:style-name="Ninguno"><text:span text:style-name="T8">ó</text:span></text:span><text:span text:style-name="Ninguno"><text:span text:style-name="T5">ximo-afastado.</text:span></text:span></text:p>
              </text:list-item>
            </text:list>
          </table:table-cell>
        </table:table-row>
        <table:table-row>
          <table:table-cell table:style-name="Tabla1.A2" office:value-type="string">
            <text:list xml:id="list5791141132130664" text:style-name="WWNum541">
              <text:list-item>
                <text:p text:style-name="P56"><text:span text:style-name="T7">B4.2. Co</text:span><text:span text:style-name="Ninguno"><text:span text:style-name="T8">ñ</text:span></text:span><text:span text:style-name="Ninguno"><text:span text:style-name="T5">ecer as figuras planas b</text:span></text:span><text:span text:style-name="T7">á</text:span><text:span text:style-name="Ninguno"><text:span text:style-name="T5">sicas: cadrado, c</text:span></text:span><text:span text:style-name="T7">í</text:span><text:span text:style-name="Ninguno"><text:span text:style-name="T8">rculo, rect</text:span></text:span><text:span text:style-name="T7">á</text:span><text:span text:style-name="Ninguno"><text:span text:style-name="T5">ngulo e tri</text:span></text:span><text:span text:style-name="T7">á</text:span><text:span text:style-name="Ninguno"><text:span text:style-name="T5">ngulo.</text:span></text:span></text:p>
              </text:list-item>
            </text:list>
          </table:table-cell>
          <table:table-cell table:style-name="Tabla1.B2" office:value-type="string">
            <text:list xml:id="list9067979250270105045" text:style-name="WWNum542">
              <text:list-item>
                <text:p text:style-name="P57"><text:span text:style-name="T7">MTB4.2.1. Reco</text:span><text:span text:style-name="Ninguno"><text:span text:style-name="T8">ñ</text:span></text:span><text:span text:style-name="Ninguno"><text:span text:style-name="T5">ece formas rectangulares, triangulares e circulares en obxectos do contorno inmediato.</text:span>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38"><text:span text:style-name="Ninguno"><text:span text:style-name="T5">B4.3. Identificar, resolver problemas da vida coti</text:span></text:span><text:span text:style-name="T7">á </text:span><text:span text:style-name="Ninguno"><text:span text:style-name="T5">axeitados ao seu nivel, establecendo conexi</text:span></text:span><text:span text:style-name="Ninguno"><text:span text:style-name="T8">ó</text:span></text:span><text:span text:style-name="Ninguno"><text:span text:style-name="T5">ns entre a realidade e as matem</text:span></text:span><text:span text:style-name="T7">á</text:span><text:span text:style-name="Ninguno"><text:span text:style-name="T5">ticas e valorando a utilidade dos co</text:span></text:span><text:span text:style-name="Ninguno"><text:span text:style-name="T8">ñ</text:span></text:span><text:span text:style-name="Ninguno"><text:span text:style-name="T5">ecementos matem</text:span></text:span><text:span text:style-name="T7">á</text:span><text:span text:style-name="Ninguno"><text:span text:style-name="T5">ticos axeitados e reflexionando sobre o proceso</text:span></text:span></text:p>
          </table:table-cell>
          <table:table-cell table:style-name="Tabla1.B2" office:value-type="string">
            <text:list xml:id="list6607052962985740267" text:style-name="WWNum547">
              <text:list-item>
                <text:p text:style-name="P58"><text:span text:style-name="Ninguno"><text:span text:style-name="T5">MTB4.3.1. Resolve problemas xeom</text:span></text:span><text:span text:style-name="Ninguno"><text:span text:style-name="T10">é</text:span></text:span><text:span text:style-name="Ninguno"><text:span text:style-name="T5">tricos sinxelos que impliquen dominio <text:s/>dos contidos traballados.</text:span></text:span></text:p>
              </text:list-item>
            </text:list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1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31">Procedementos:</text:p>
            <text:list xml:id="list1550429786029994775" text:style-name="L1">
              <text:list-item>
                <text:p text:style-name="P62">Valoración e revisión das actividades.</text:p>
              </text:list-item>
              <text:list-item>
                <text:p text:style-name="P62">Seguimento semanal do traballo.</text:p>
              </text:list-item>
              <text:list-item>
                <text:p text:style-name="P62">Valoración por escrito da resolución de problemas sinxelos.</text:p>
              </text:list-item>
            </text:list>
          </table:table-cell>
        </table:table-row>
        <table:table-row table:style-name="Tabla2.3">
          <table:covered-table-cell/>
          <table:table-cell table:style-name="Tabla2.B2" office:value-type="string">
            <text:p text:style-name="P31">Instrumentos:</text:p>
            <text:list xml:id="list3792164475525488698" text:style-name="L2">
              <text:list-item>
                <text:p text:style-name="P63">Traballos e fichas proporcionadas nos proxectos semanais.</text:p>
              </text:list-item>
              <text:list-item>
                <text:p text:style-name="P63">Actividades de reflexión persoal.</text:p>
              </text:list-item>
              <text:list-item>
                <text:p text:style-name="P63">Cuestionarios.</text:p>
              </text:list-item>
              <text:list-item>
                <text:p text:style-name="P63">Traballos e fichas de investigación.</text:p>
              </text:list-item>
            </text:list>
          </table:table-cell>
        </table:table-row>
        <table:table-row>
          <table:table-cell table:style-name="Tabla2.A2" office:value-type="string">
            <text:p text:style-name="P16">Cualificación final</text:p>
          </table:table-cell>
          <table:table-cell table:style-name="Tabla2.B2" office:value-type="string">
            <text:p text:style-name="P24">O proceso de avaliación contínua informaranos do grao de desenvolvemento da aprendizaxe que acadou o alumnado.</text:p>
            <text:p text:style-name="P24">Utilizaranse os datos recollidos na avaliación contínua durante o 1º e 2º <text:s/>trimestre como marco de cara a traballar este trimestre.</text:p>
            <text:p text:style-name="P24">Así mesmo as valoracións dos produtos realizados neste trimestre servirán de guía para a avaliación (actividades de reforzo, recuperación e ampliación) con correccións, observacións e devolucións das mesmas para a súa corrección e mellora proporcionarán información suficiente para emitir a cualificación final.</text:p>
            <text:list xml:id="list2804271698589754049" text:style-name="L3">
              <text:list-item>
                <text:p text:style-name="P66">Entrega de tarefas 60%</text:p>
              </text:list-item>
              <text:list-item>
                <text:p text:style-name="P66">Presentación dos traballos 10%</text:p>
              </text:list-item>
              <text:list-item>
                <text:p text:style-name="P66">Actitude e esforzo 30%</text:p>
              </text:list-item>
            </text:list>
            <text:p text:style-name="P25"/>
          </table:table-cell>
        </table:table-row>
        <table:table-row>
          <table:table-cell table:style-name="Tabla2.A2" office:value-type="string">
            <text:p text:style-name="P16">Proba extraordinaria de setembro </text:p>
          </table:table-cell>
          <table:table-cell table:style-name="Tabla2.B2" office:value-type="string">
            <text:p text:style-name="P31"/>
          </table:table-cell>
        </table:table-row>
        <table:table-row>
          <table:table-cell table:style-name="Tabla2.A2" table:number-rows-spanned="3" office:value-type="string">
            <text:p text:style-name="P16">Avaliación de <text:s/>materia pendentes</text:p>
          </table:table-cell>
          <table:table-cell table:style-name="Tabla2.B2" office:value-type="string">
            <text:p text:style-name="P31">Criterios de avaliación:O alumnado que non superara a primeira ou segunda avaliación pode recuperala coas tarefas propostas na que se traballan os criterios de avaliación imprescindibles no apartado un. Estándares de aprendizaxe e competencias imprescindibles.</text:p>
            <text:p text:style-name="P31"/>
            <text:p text:style-name="P31"/>
          </table:table-cell>
        </table:table-row>
        <table:table-row>
          <table:covered-table-cell/>
          <table:table-cell table:style-name="Tabla2.B2" office:value-type="string">
            <text:p text:style-name="P31">Criterios de cualificación:</text:p>
            <text:list xml:id="list8081959470358563330" text:style-name="L4">
              <text:list-item>
                <text:p text:style-name="P64">Entrega das tarefas 60%</text:p>
              </text:list-item>
              <text:list-item>
                <text:p text:style-name="P64">Presentación dos traballos 10%</text:p>
              </text:list-item>
              <text:list-item>
                <text:p text:style-name="P64">Actitude e esforzo 30%</text:p>
              </text:list-item>
            </text:list>
            <text:p text:style-name="P31"/>
            <text:p text:style-name="P31"/>
          </table:table-cell>
        </table:table-row>
        <table:table-row>
          <table:covered-table-cell/>
          <table:table-cell table:style-name="Tabla2.B2" office:value-type="string">
            <text:p text:style-name="P31">Procedementos e instrumentos de avaliación:</text:p>
            <text:list xml:id="list8460566515450157597" text:style-name="L5">
              <text:list-item>
                <text:p text:style-name="P65"><text:soft-page-break/>Valoración e revisión das actividades recibidas.</text:p>
              </text:list-item>
              <text:list-item>
                <text:p text:style-name="P65">Seguimento semanal do traballo.</text:p>
              </text:list-item>
              <text:list-item>
                <text:p text:style-name="P65">Análise da comprensión e expresión.</text:p>
              </text:list-item>
              <text:list-item>
                <text:p text:style-name="P65">Valoración por escrito da lectura de textos de diferente tipoloxía.</text:p>
              </text:list-item>
              <text:list-item>
                <text:p text:style-name="P65">Traballos e fichas proporcionads nos proxectos semanais.</text:p>
              </text:list-item>
              <text:list-item>
                <text:p text:style-name="P65">Actividades de reflexión persoal.</text:p>
              </text:list-item>
              <text:list-item>
                <text:p text:style-name="P65">Cuestionarios.</text:p>
              </text:list-item>
              <text:list-item>
                <text:p text:style-name="P65">Traballos e fichas de investigación.</text:p>
              </text:list-item>
            </text:list>
            <text:p text:style-name="P31"/>
            <text:p text:style-name="P31"/>
          </table:table-cell>
        </table:table-row>
      </table:table>
      <text:p text:style-name="P8"/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8">3. Metodoloxía e actividades do 3º trimestre <text:span text:style-name="T1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30"/>
            <text:p text:style-name="P30">Actividades de reforzo, repaso e ampliación.</text:p>
            <text:p text:style-name="P30">Utilización de receitas para coñecer as medidas.</text:p>
            <text:p text:style-name="P30">Promoveranse actividades que fomenten a competencia científica, tecnolóxica e dixital.</text:p>
            <text:p text:style-name="P30">Conmemoracións según as datas nas que nos atopemos: Día do libro, os Maios, Día da árbore, Letras galegas, Día das familias.</text:p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39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39">Plantéxanselle situacións próximas onde poidan aplicar en diferentes contextos os contidos dos catro saberes que forman parte de cada competencia: saber,saber facer, saber ser, saber estar) así potenciarase a aprendizaxe significativa, traballando os contidos dun xeito máis funcional e aplicando as aprendizaxes a situación diferentes da realidade do noso alumnado.</text:p>
            <text:p text:style-name="P33">O uso dos medios de comunicación e TIC (valioso e motivador recurso para obter información, contrastala e expresar a súa opinión) van encamiñadas As actividades <text:s/>a realizar fomentarán a <text:span text:style-name="T13">autonomía </text:span><text:soft-page-break/><text:span text:style-name="T13">persoal</text:span>. Pretenden amosar estratexias para ¨aprender a aprender¨. </text:p>
            <text:p text:style-name="P39">Por último desenvolveranse propostas que tentan crear un clima afectivo no seo da que a familia e coidar o aspecto emocional. </text:p>
            <text:p text:style-name="P39">Destacar nesta liña de traballo o interese por seguir potenciando a coordinación familia-escola a través dun contacto estreito entre ámbalas dúas partes.</text:p>
            <text:p text:style-name="P34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</table:table-cell>
        </table:table-row>
        <table:table-row>
          <table:table-cell table:style-name="Tabla3.A2" office:value-type="string">
            <text:p text:style-name="P17">Materiais e recursos</text:p>
          </table:table-cell>
          <table:table-cell table:style-name="Tabla3.B2" office:value-type="string">
            <text:p text:style-name="P32">Páxinas web, videos tutoriais, plataformas educativas, recursos ofertados por entidades: bibliotecas, museos...libro de texto e libro dixital, imaxes, música, gravacións, cine e TV, fotografía. Entorno, a casa, a familia... e outros materiais como: libros de textos, fichas individuais de repaso, reforzo ( comprensión lectora de textos específicos, vocabulario).</text:p>
            <text:p text:style-name="P32">Utilizaranse xogos e apps que permitan reforzar os contidos traballados.</text:p>
          </table:table-cell>
        </table:table-row>
      </table:table>
      <text:p text:style-name="P8"/>
      <text:p text:style-name="P8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8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p text:style-name="P26">Utilizarase o correo de aula e videoconferencia, teléfono para levar un seguimento da actividade. Así mesmo tamén se usará ABALAR para comunicar incidencias, novas... </text:p>
            <text:p text:style-name="P30"/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29"><text:a xlink:type="simple" xlink:href="http://Www.colexiovilasalborada.es/" text:style-name="Internet_20_link" text:visited-style-name="Visited_20_Internet_20_Link"><text:span text:style-name="T14">Www.colexiovilasalborada.es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Ninguno" style:family="text"/>
    <style:style style:name="ListLabel_20_4114" style:display-name="ListLabel 411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15" style:display-name="ListLabel 41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16" style:display-name="ListLabel 41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17" style:display-name="ListLabel 41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18" style:display-name="ListLabel 41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19" style:display-name="ListLabel 41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0" style:display-name="ListLabel 41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1" style:display-name="ListLabel 41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2" style:display-name="ListLabel 41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3" style:display-name="ListLabel 412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4" style:display-name="ListLabel 41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5" style:display-name="ListLabel 41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6" style:display-name="ListLabel 41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7" style:display-name="ListLabel 41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8" style:display-name="ListLabel 41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29" style:display-name="ListLabel 41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30" style:display-name="ListLabel 41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31" style:display-name="ListLabel 41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4" style:display-name="ListLabel 420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5" style:display-name="ListLabel 42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6" style:display-name="ListLabel 42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7" style:display-name="ListLabel 42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8" style:display-name="ListLabel 42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9" style:display-name="ListLabel 42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0" style:display-name="ListLabel 42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1" style:display-name="ListLabel 42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2" style:display-name="ListLabel 42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3" style:display-name="ListLabel 421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4" style:display-name="ListLabel 42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5" style:display-name="ListLabel 42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6" style:display-name="ListLabel 42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7" style:display-name="ListLabel 4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8" style:display-name="ListLabel 4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9" style:display-name="ListLabel 4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20" style:display-name="ListLabel 4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21" style:display-name="ListLabel 4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1" style:display-name="ListLabel 4231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2" style:display-name="ListLabel 4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3" style:display-name="ListLabel 4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4" style:display-name="ListLabel 4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5" style:display-name="ListLabel 42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6" style:display-name="ListLabel 42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7" style:display-name="ListLabel 42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8" style:display-name="ListLabel 42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9" style:display-name="ListLabel 42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67" style:display-name="ListLabel 426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68" style:display-name="ListLabel 42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69" style:display-name="ListLabel 42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0" style:display-name="ListLabel 42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1" style:display-name="ListLabel 42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2" style:display-name="ListLabel 42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3" style:display-name="ListLabel 42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4" style:display-name="ListLabel 42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5" style:display-name="ListLabel 42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6" style:display-name="ListLabel 427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7" style:display-name="ListLabel 42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8" style:display-name="ListLabel 42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9" style:display-name="ListLabel 42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0" style:display-name="ListLabel 42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1" style:display-name="ListLabel 42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2" style:display-name="ListLabel 42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3" style:display-name="ListLabel 42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4" style:display-name="ListLabel 42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4" style:display-name="ListLabel 429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5" style:display-name="ListLabel 42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6" style:display-name="ListLabel 42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7" style:display-name="ListLabel 42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8" style:display-name="ListLabel 42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9" style:display-name="ListLabel 42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00" style:display-name="ListLabel 43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01" style:display-name="ListLabel 43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02" style:display-name="ListLabel 43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2" style:display-name="ListLabel 4312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3" style:display-name="ListLabel 43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4" style:display-name="ListLabel 43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5" style:display-name="ListLabel 43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6" style:display-name="ListLabel 43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7" style:display-name="ListLabel 43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8" style:display-name="ListLabel 43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9" style:display-name="ListLabel 43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20" style:display-name="ListLabel 43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0" style:display-name="ListLabel 433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1" style:display-name="ListLabel 43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2" style:display-name="ListLabel 43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3" style:display-name="ListLabel 43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4" style:display-name="ListLabel 43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5" style:display-name="ListLabel 43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6" style:display-name="ListLabel 43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7" style:display-name="ListLabel 43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38" style:display-name="ListLabel 43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66" style:display-name="ListLabel 436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67" style:display-name="ListLabel 43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68" style:display-name="ListLabel 43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69" style:display-name="ListLabel 43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70" style:display-name="ListLabel 43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71" style:display-name="ListLabel 43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72" style:display-name="ListLabel 43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73" style:display-name="ListLabel 43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74" style:display-name="ListLabel 43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47" style:display-name="ListLabel 444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48" style:display-name="ListLabel 44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49" style:display-name="ListLabel 44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0" style:display-name="ListLabel 44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1" style:display-name="ListLabel 44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2" style:display-name="ListLabel 44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3" style:display-name="ListLabel 44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4" style:display-name="ListLabel 44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5" style:display-name="ListLabel 44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6" style:display-name="ListLabel 445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7" style:display-name="ListLabel 44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8" style:display-name="ListLabel 44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9" style:display-name="ListLabel 44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0" style:display-name="ListLabel 44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1" style:display-name="ListLabel 44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2" style:display-name="ListLabel 44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3" style:display-name="ListLabel 44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4" style:display-name="ListLabel 44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19" style:display-name="ListLabel 4519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0" style:display-name="ListLabel 45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1" style:display-name="ListLabel 45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2" style:display-name="ListLabel 45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3" style:display-name="ListLabel 45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4" style:display-name="ListLabel 45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5" style:display-name="ListLabel 45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6" style:display-name="ListLabel 45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27" style:display-name="ListLabel 45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37" style:display-name="ListLabel 453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38" style:display-name="ListLabel 45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39" style:display-name="ListLabel 45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0" style:display-name="ListLabel 45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1" style:display-name="ListLabel 45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2" style:display-name="ListLabel 45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3" style:display-name="ListLabel 45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4" style:display-name="ListLabel 45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5" style:display-name="ListLabel 45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6" style:display-name="ListLabel 4546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7" style:display-name="ListLabel 45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8" style:display-name="ListLabel 45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49" style:display-name="ListLabel 45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50" style:display-name="ListLabel 4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51" style:display-name="ListLabel 4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52" style:display-name="ListLabel 4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53" style:display-name="ListLabel 4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54" style:display-name="ListLabel 4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4" style:display-name="ListLabel 456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5" style:display-name="ListLabel 4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6" style:display-name="ListLabel 4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7" style:display-name="ListLabel 4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8" style:display-name="ListLabel 45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69" style:display-name="ListLabel 45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0" style:display-name="ListLabel 45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1" style:display-name="ListLabel 45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2" style:display-name="ListLabel 45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3" style:display-name="ListLabel 4573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4" style:display-name="ListLabel 45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5" style:display-name="ListLabel 45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6" style:display-name="ListLabel 45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7" style:display-name="ListLabel 45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8" style:display-name="ListLabel 45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79" style:display-name="ListLabel 45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80" style:display-name="ListLabel 45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81" style:display-name="ListLabel 45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5" style:display-name="ListLabel 473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6" style:display-name="ListLabel 47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7" style:display-name="ListLabel 47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8" style:display-name="ListLabel 47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9" style:display-name="ListLabel 47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0" style:display-name="ListLabel 47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1" style:display-name="ListLabel 47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2" style:display-name="ListLabel 47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3" style:display-name="ListLabel 47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4" style:display-name="ListLabel 4744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5" style:display-name="ListLabel 47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6" style:display-name="ListLabel 47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7" style:display-name="ListLabel 47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8" style:display-name="ListLabel 47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9" style:display-name="ListLabel 47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50" style:display-name="ListLabel 47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51" style:display-name="ListLabel 47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52" style:display-name="ListLabel 47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98" style:display-name="ListLabel 4798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99" style:display-name="ListLabel 47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0" style:display-name="ListLabel 48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1" style:display-name="ListLabel 48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2" style:display-name="ListLabel 48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3" style:display-name="ListLabel 48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4" style:display-name="ListLabel 48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5" style:display-name="ListLabel 48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6" style:display-name="ListLabel 48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7" style:display-name="ListLabel 4807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8" style:display-name="ListLabel 48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9" style:display-name="ListLabel 48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0" style:display-name="ListLabel 48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1" style:display-name="ListLabel 48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2" style:display-name="ListLabel 48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3" style:display-name="ListLabel 48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4" style:display-name="ListLabel 48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5" style:display-name="ListLabel 48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1" style:display-name="ListLabel 4861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2" style:display-name="ListLabel 48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3" style:display-name="ListLabel 48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4" style:display-name="ListLabel 48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5" style:display-name="ListLabel 48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6" style:display-name="ListLabel 48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7" style:display-name="ListLabel 48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8" style:display-name="ListLabel 48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9" style:display-name="ListLabel 48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0" style:display-name="ListLabel 4870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1" style:display-name="ListLabel 48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2" style:display-name="ListLabel 48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3" style:display-name="ListLabel 48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4" style:display-name="ListLabel 48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5" style:display-name="ListLabel 48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6" style:display-name="ListLabel 48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7" style:display-name="ListLabel 48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8" style:display-name="ListLabel 48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5" style:display-name="ListLabel 4915" style:family="text">
      <style:text-properties fo:font-variant="normal" fo:text-transform="none" fo:color="#000000" style:text-outline="false" style:text-line-through-style="none" style:text-position="0% 100%" style:font-name="Arial" fo:font-size="9pt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6" style:display-name="ListLabel 49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7" style:display-name="ListLabel 49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8" style:display-name="ListLabel 49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9" style:display-name="ListLabel 49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20" style:display-name="ListLabel 49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21" style:display-name="ListLabel 49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22" style:display-name="ListLabel 49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23" style:display-name="ListLabel 49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8">
      <text:list-level-style-bullet text:level="1" text:style-name="ListLabel_20_41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9">
      <text:list-level-style-bullet text:level="1" text:style-name="ListLabel_20_41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8">
      <text:list-level-style-bullet text:level="1" text:style-name="ListLabel_20_42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">
      <text:list-level-style-bullet text:level="1" text:style-name="ListLabel_20_42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1">
      <text:list-level-style-bullet text:level="1" text:style-name="ListLabel_20_42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5">
      <text:list-level-style-bullet text:level="1" text:style-name="ListLabel_20_42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bullet text:level="1" text:style-name="ListLabel_20_42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8">
      <text:list-level-style-bullet text:level="1" text:style-name="ListLabel_20_42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bullet text:level="1" text:style-name="ListLabel_20_43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2">
      <text:list-level-style-bullet text:level="1" text:style-name="ListLabel_20_43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6">
      <text:list-level-style-bullet text:level="1" text:style-name="ListLabel_20_43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5">
      <text:list-level-style-bullet text:level="1" text:style-name="ListLabel_20_44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bullet text:level="1" text:style-name="ListLabel_20_44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3">
      <text:list-level-style-bullet text:level="1" text:style-name="ListLabel_20_45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5">
      <text:list-level-style-bullet text:level="1" text:style-name="ListLabel_20_45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6">
      <text:list-level-style-bullet text:level="1" text:style-name="ListLabel_20_45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8">
      <text:list-level-style-bullet text:level="1" text:style-name="ListLabel_20_45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9">
      <text:list-level-style-bullet text:level="1" text:style-name="ListLabel_20_45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7">
      <text:list-level-style-bullet text:level="1" text:style-name="ListLabel_20_47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8">
      <text:list-level-style-bullet text:level="1" text:style-name="ListLabel_20_47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4">
      <text:list-level-style-bullet text:level="1" text:style-name="ListLabel_20_47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5">
      <text:list-level-style-bullet text:level="1" text:style-name="ListLabel_20_48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1">
      <text:list-level-style-bullet text:level="1" text:style-name="ListLabel_20_48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2">
      <text:list-level-style-bullet text:level="1" text:style-name="ListLabel_20_48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7">
      <text:list-level-style-bullet text:level="1" text:style-name="ListLabel_20_49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7.C1" office:value-type="string">
              <text:p text:style-name="MP2">Centro:VILAS ALBORADA</text:p>
              <text:p text:style-name="MP2">curso:1º</text:p>
              <text:p text:style-name="MP2">Materia: MATEMÁTICA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8</text:page-count></text:p>
            </table:table-cell>
            <table:table-cell table:style-name="Tabla8.C1" office:value-type="string">
              <text:p text:style-name="MP2">Centro:vilas alborada</text:p>
              <text:p text:style-name="MP2">curso:1º</text:p>
              <text:p text:style-name="MP2">Materia: matemática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2:49:43.85</dc:date>
    <meta:editing-duration>PT1H46M32S</meta:editing-duration>
    <meta:editing-cycles>18</meta:editing-cycles>
    <meta:generator>OpenOffice/4.1.7$Win32 OpenOffice.org_project/417m1$Build-9800</meta:generator>
    <meta:document-statistic meta:table-count="6" meta:image-count="0" meta:object-count="0" meta:page-count="8" meta:paragraph-count="110" meta:word-count="1208" meta:character-count="8386"/>
  </office:meta>
</office:document-meta>
</file>