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Bodoni" svg:font-family="Bodoni" style:font-family-generic="system" style:font-pitch="variable"/>
    <style:font-face style:name="Helvetica" svg:font-family="Helvetica" style:font-family-generic="system" style:font-pitch="variable"/>
  </office:font-face-decls>
  <office:automatic-styles>
    <style:style style:name="Tabla10" style:family="table" style:master-page-name="MP1">
      <style:table-properties style:width="25.532cm" fo:margin-left="-0.071cm" style:page-number="auto" table:align="left"/>
    </style:style>
    <style:style style:name="Tabla10.A" style:family="table-column">
      <style:table-column-properties style:column-width="9.564cm"/>
    </style:style>
    <style:style style:name="Tabla10.B" style:family="table-column">
      <style:table-column-properties style:column-width="15.968cm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 style:use-optimal-row-height="false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10*"/>
    </style:style>
    <style:style style:name="Tabla11.B" style:family="table-column">
      <style:table-column-properties style:column-width="12.806cm" style:rel-column-width="7252*"/>
    </style:style>
    <style:style style:name="Tabla11.1" style:family="table-row">
      <style:table-row-properties style:min-row-height="0.499cm" style:use-optimal-row-height="false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 style:use-optimal-row-height="false"/>
    </style:style>
    <style:style style:name="Tabla11.A2" style:family="table-cell">
      <style:table-cell-properties style:vertical-align="middle" fo:padding-left="0.03cm" fo:padding-right="0.101cm" fo:padding-top="0.101cm" fo:padding-bottom="0.101cm" fo:border-left="0.018cm solid #0070c0" fo:border-right="0.018cm solid #0070c0" fo:border-top="0.018cm solid #0070c0" fo:border-bottom="0.018cm solid #00000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A4" style:family="table-cell">
      <style:table-cell-properties style:vertical-align="middle" fo:padding-left="0.03cm" fo:padding-right="0.101cm" fo:padding-top="0.101cm" fo:padding-bottom="0.101cm" fo:border="0.018cm solid #000000" style:writing-mode="lr-tb"/>
    </style:style>
    <style:style style:name="Tabla11.B4" style:family="table-cell">
      <style:table-cell-properties fo:padding-left="0.03cm" fo:padding-right="0.101cm" fo:padding-top="0.101cm" fo:padding-bottom="0.101cm" fo:border-left="0.018cm solid #000000" fo:border-right="0.018cm solid #0070c0" fo:border-top="0.018cm solid #0070c0" fo:border-bottom="0.018cm solid #0070c0" style:writing-mode="lr-tb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28cm" style:rel-column-width="2225*"/>
    </style:style>
    <style:style style:name="Tabla12.B" style:family="table-column">
      <style:table-column-properties style:column-width="12.074cm" style:rel-column-width="6837*"/>
    </style:style>
    <style:style style:name="Tabla12.1" style:family="table-row">
      <style:table-row-properties style:min-row-height="0.499cm" style:use-optimal-row-height="false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 style:use-optimal-row-height="false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2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17*"/>
    </style:style>
    <style:style style:name="Tabla13.B" style:family="table-column">
      <style:table-column-properties style:column-width="12.088cm" style:rel-column-width="6845*"/>
    </style:style>
    <style:style style:name="Tabla13.1" style:family="table-row">
      <style:table-row-properties style:min-row-height="0.499cm" style:use-optimal-row-height="false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 style:use-optimal-row-height="false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Pie_20_de_20_página">
      <style:text-properties fo:text-transform="uppercase" fo:color="#808080" fo:font-size="9pt" style:font-size-asian="9pt" style:font-size-complex="9pt"/>
    </style:style>
    <style:style style:name="P2" style:family="paragraph" style:parent-style-name="Pie_20_de_20_página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Pie_20_de_20_página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Normal">
      <style:text-properties style:font-name="Calibri" fo:font-size="12pt" fo:language="gl" fo:country="ES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/>
      <style:text-properties style:font-name="Calibri" fo:font-size="12pt" fo:language="gl" fo:country="ES" style:font-size-asian="12pt" style:font-name-complex="Calibri" style:font-size-complex="12pt"/>
    </style:style>
    <style:style style:name="P7" style:family="paragraph" style:parent-style-name="Normal">
      <style:text-properties style:font-name="Calibri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8" style:family="paragraph" style:parent-style-name="Normal">
      <style:paragraph-properties fo:text-align="end" style:justify-single-word="false"/>
      <style:text-properties style:font-name="Calibri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9" style:family="paragraph" style:parent-style-name="Normal"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3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4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style:font-name="Calibri" fo:font-size="12pt" fo:language="gl" fo:country="ES" style:font-size-asian="12pt" style:font-name-complex="Calibri" style:font-size-complex="12pt"/>
    </style:style>
    <style:style style:name="P15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language="gl" fo:country="ES" style:font-size-asian="12pt" style:font-name-complex="Calibri" style:font-size-complex="12pt"/>
    </style:style>
    <style:style style:name="P17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  <style:text-properties style:font-name="Calibri" fo:font-size="12pt" fo:language="gl" fo:country="ES" style:font-size-asian="12pt" style:font-name-complex="Calibri" style:font-size-complex="12pt"/>
    </style:style>
    <style:style style:name="P19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20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1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2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style:font-name="Calibri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" style:family="paragraph" style:parent-style-name="Normal">
      <style:paragraph-properties fo:margin-top="0cm" fo:margin-bottom="0cm" fo:line-height="100%" fo:text-align="justify" style:justify-single-word="false"/>
      <style:text-properties fo:color="#ff0000" style:font-name="Calibri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" style:family="paragraph" style:parent-style-name="Normal">
      <style:paragraph-properties fo:margin-top="0cm" fo:margin-bottom="0cm" fo:line-height="100%"/>
      <style:text-properties style:use-window-font-color="true" style:font-name="Calibri" fo:font-size="12pt" fo:language="gl" fo:country="ES" style:font-name-asian="Times New Roman" style:font-size-asian="12pt" style:language-asian="es" style:country-asian="ES" style:font-name-complex="Calibri" style:font-size-complex="12pt" style:font-weight-complex="bold"/>
    </style:style>
    <style:style style:name="P26" style:family="paragraph" style:parent-style-name="Normal">
      <style:paragraph-properties fo:margin-top="0cm" fo:margin-bottom="0cm" fo:line-height="100%"/>
      <style:text-properties style:font-name="Calibri" fo:font-size="12pt" fo:language="gl" fo:country="ES" style:font-size-asian="12pt" style:font-name-complex="Calibri" style:font-size-complex="12pt"/>
    </style:style>
    <style:style style:name="P27" style:family="paragraph" style:parent-style-name="Normal">
      <style:paragraph-properties fo:margin-top="0cm" fo:margin-bottom="0cm" fo:line-height="100%"/>
      <style:text-properties fo:text-transform="uppercase" fo:color="#0070c0" style:font-name="Calibri" fo:font-size="12pt" fo:language="gl" fo:country="ES" fo:font-weight="bold" style:font-size-asian="12pt" style:language-asian="es" style:country-asian="ES" style:font-weight-asian="bold" style:font-name-complex="Calibri" style:font-size-complex="12pt"/>
    </style:style>
    <style:style style:name="P28" style:family="paragraph" style:parent-style-name="ttp1_5f_10">
      <style:paragraph-properties fo:margin-top="0cm" fo:margin-bottom="0cm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Párrafo_20_de_20_lista"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0" style:family="paragraph" style:parent-style-name="Párrafo_20_de_20_lista">
      <style:paragraph-properties fo:text-align="justify" style:justify-single-word="false"/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1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2" style:family="paragraph" style:parent-style-name="Texto_20_independiente">
      <style:paragraph-properties fo:margin-top="0.212cm" fo:margin-bottom="0cm" fo:line-height="150%"/>
      <style:text-properties style:font-name="Calibri" fo:font-size="12pt" style:font-size-asian="12pt" style:font-name-complex="Calibri"/>
    </style:style>
    <style:style style:name="P33" style:family="paragraph" style:parent-style-name="Normal_20__28_Web_29_">
      <style:paragraph-properties fo:margin-top="0.21cm" fo:margin-bottom="0.21cm"/>
    </style:style>
    <style:style style:name="P34" style:family="paragraph" style:parent-style-name="Normal_20__28_Web_29_">
      <style:paragraph-properties fo:margin-top="0.21cm" fo:margin-bottom="0.21cm" fo:line-height="150%"/>
    </style:style>
    <style:style style:name="P35" style:family="paragraph" style:parent-style-name="Normal_20__28_Web_29_">
      <style:paragraph-properties fo:margin-top="0.21cm" fo:margin-bottom="0.21cm"/>
      <style:text-properties style:font-name="Calibri" style:font-name-complex="Calibri"/>
    </style:style>
    <style:style style:name="P36" style:family="paragraph" style:parent-style-name="Normal_20__28_Web_29_">
      <style:paragraph-properties fo:margin-top="0.21cm" fo:margin-bottom="0.21cm" fo:line-height="150%"/>
      <style:text-properties style:font-name="Calibri" fo:language="gl" fo:country="ES" style:font-name-complex="Calibri"/>
    </style:style>
    <style:style style:name="P37" style:family="paragraph" style:parent-style-name="Normal_20__28_Web_29_">
      <style:paragraph-properties fo:margin-top="0.21cm" fo:margin-bottom="0.21cm" fo:line-height="115%"/>
    </style:style>
    <style:style style:name="P38" style:family="paragraph" style:parent-style-name="Normal_20__28_Web_29_">
      <style:paragraph-properties fo:margin-left="0.199cm" fo:margin-right="0cm" fo:margin-top="0.041cm" fo:margin-bottom="0cm" fo:text-indent="0cm" style:auto-text-indent="false">
        <style:tab-stops/>
      </style:paragraph-properties>
    </style:style>
    <style:style style:name="P39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40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1" style:family="paragraph" style:parent-style-name="Normal_20__28_Web_29_">
      <style:paragraph-properties fo:margin-top="0.041cm" fo:margin-bottom="0cm"/>
    </style:style>
    <style:style style:name="P42" style:family="paragraph" style:parent-style-name="Normal_20__28_Web_29_">
      <style:paragraph-properties fo:margin-top="0.041cm" fo:margin-bottom="0cm" fo:line-height="115%"/>
    </style:style>
    <style:style style:name="P43" style:family="paragraph" style:parent-style-name="ttcab1">
      <style:paragraph-properties fo:margin-top="0.035cm" fo:margin-bottom="0.035cm" fo:orphans="0" fo:widows="0"/>
    </style:style>
    <style:style style:name="P44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45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language="gl" fo:country="ES" style:font-size-asian="12pt" style:font-name-complex="Calibri" style:font-size-complex="12pt"/>
    </style:style>
    <style:style style:name="P46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7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48" style:family="paragraph" style:parent-style-name="Normal" style:master-page-name="MPF0">
      <style:paragraph-properties style:page-number="auto" fo:break-before="page"/>
      <style:text-properties style:font-name="Calibri" fo:font-size="12pt" fo:language="gl" fo:country="ES" style:font-size-asian="12pt" style:font-name-complex="Calibri" style:font-size-complex="12pt"/>
    </style:style>
    <style:style style:name="P49" style:family="paragraph" style:parent-style-name="Normal" style:master-page-name="MPF2">
      <style:paragraph-properties fo:margin-top="0cm" fo:margin-bottom="0cm" fo:line-height="100%" style:page-number="auto" fo:break-before="page"/>
      <style:text-properties style:font-name="Calibri" fo:font-size="12pt" fo:language="gl" fo:country="ES" style:font-size-asian="12pt" style:font-name-complex="Calibri" style:font-size-complex="12pt"/>
    </style:style>
    <style:style style:name="P50" style:family="paragraph" style:parent-style-name="Normal">
      <style:paragraph-properties fo:margin-top="0cm" fo:margin-bottom="0cm" fo:line-height="100%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51" style:family="paragraph" style:parent-style-name="Normal">
      <style:text-properties style:font-name="Calibri" fo:font-size="12pt" fo:language="gl" fo:country="ES" style:font-size-asian="12pt" style:language-asian="es" style:country-asian="ES" style:font-name-complex="Calibri" style:font-size-complex="12pt"/>
    </style:style>
    <style:style style:name="P52" style:family="paragraph" style:parent-style-name="ttcab1_5f_12" style:list-style-name="L2"/>
    <style:style style:name="P53" style:family="paragraph" style:parent-style-name="ttcab1_5f_12" style:list-style-name="L2">
      <style:paragraph-properties fo:break-before="page"/>
    </style:style>
    <style:style style:name="P54" style:family="paragraph">
      <style:paragraph-properties style:writing-mode="lr-tb" style:font-independent-line-spacing="false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style:font-name="Calibri" fo:font-size="12pt" fo:language="gl" fo:country="ES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language="gl" fo:country="ES" style:font-name-complex="Calibri"/>
    </style:style>
    <style:style style:name="T8" style:family="text">
      <style:text-properties style:font-name="Calibri" fo:language="gl" fo:country="E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9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fo:color="#ffffff" fo:font-size="16pt" fo:language="es" fo:country="ES" style:font-size-asian="16pt"/>
    </style:style>
    <style:style style:name="T12" style:family="text"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3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4" style:family="text">
      <style:text-properties style:use-window-font-color="true" style:font-name="Calibri" fo:language="gl" fo:country="ES" style:font-name-complex="Calibri"/>
    </style:style>
    <style:style style:name="T15" style:family="text">
      <style:text-properties fo:color="#000000" style:font-name="Calibri" style:font-name-complex="Calibri"/>
    </style:style>
    <style:style style:name="T16" style:family="text">
      <style:text-properties fo:color="#000000" style:font-name="Calibri" fo:language="gl" fo:country="ES" style:font-name-complex="Calibri"/>
    </style:style>
    <style:style style:name="T17" style:family="text">
      <style:text-properties fo:color="#ff3300" style:font-name="Calibri" fo:language="gl" fo:country="ES" style:font-name-complex="Calibri"/>
    </style:style>
    <style:style style:name="T18" style:family="text">
      <style:text-properties fo:color="#00000a" style:font-name="Calibri" fo:font-weight="bold" style:font-weight-asian="bold" style:font-name-complex="Calibri" style:font-weight-complex="bold"/>
    </style:style>
    <style:style style:name="T19" style:family="text">
      <style:text-properties fo:color="#00000a" style:font-name="Calibri" style:font-name-complex="Calibri"/>
    </style:style>
    <style:style style:name="T20" style:family="text">
      <style:text-properties fo:color="#00000a" style:font-name="Calibri" fo:language="gl" fo:country="ES" style:font-name-complex="Calibri"/>
    </style:style>
    <style:style style:name="T21" style:family="text">
      <style:text-properties fo:color="#ff0000" style:font-name="Calibri" fo:language="gl" fo:country="ES"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Fuente_20_de_20_párrafo_20_predeter.">Instrucións do </text:span><text:span text:style-name="Fuente_20_de_20_párrafo_20_predeter.">27 de abril de 2020, da Dirección Xeral de Educación, Formación  Profesional e Innovación Educativa para o desenvolvemento do terceiro trimestre do curso académico 2019/20, nos centros docentes da Comunidade Autónoma de Galicia.</text:span></text:p>
      <text:p text:style-name="P5"/>
      <text:p text:style-name="Normal"><draw:frame draw:style-name="fr1" draw:name="Cuadro de texto 113" text:anchor-type="paragraph" svg:x="3.334cm" svg:y="9.816cm" svg:width="15.637cm" style:rel-width="scale" svg:height="2.432cm" style:rel-height="scale" draw:z-index="2"><draw:text-box><text:p text:style-name="P12"><text:span text:style-name="Fuente_20_de_20_párrafo_20_predeter."><text:span text:style-name="T2">Adaptación DA PROGRAMACIÓN Didáctica. cURSO 2019/2020</text:span></text:span></text:p><text:p text:style-name="P13"/></draw:text-box></draw:frame><text:span text:style-name="Fuente_20_de_20_párrafo_20_predeter.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<draw:frame draw:style-name="fr1" draw:name="Cuadro de texto 112" text:anchor-type="paragraph" svg:x="3.334cm" svg:y="18.657cm" svg:width="15.981cm" style:rel-width="scale" svg:height="3.572cm" style:rel-height="scale" draw:z-index="0"><draw:text-box><text:p text:style-name="P20"><text:span text:style-name="Fuente_20_de_20_párrafo_20_predeter."><text:span text:style-name="T4">CENTRO: VILAS ALBORADA</text:span></text:span></text:p><text:p text:style-name="P20"><text:span text:style-name="Fuente_20_de_20_párrafo_20_predeter."><text:span text:style-name="T3">CURSO: 4º EP</text:span></text:span></text:p><text:p text:style-name="P20"><text:span text:style-name="Fuente_20_de_20_párrafo_20_predeter."><text:span text:style-name="T11">MATERIA: MATEMÁTICAS</text:span></text:span></text:p><text:p text:style-name="P21">DEPARTAMENTO:</text:p><text:p text:style-name="P21">DATA: 8 MAIO</text:p></draw:text-box></draw:frame><text:span text:style-name="Fuente_20_de_20_párrafo_20_predeter."><text:span text:style-name="T5"/></text:span></text:p>
      <text:p text:style-name="P14"/>
      <text:p text:style-name="P16"/>
      <text:p text:style-name="P17"><draw:g text:anchor-type="paragraph" draw:z-index="1" draw:name="Grupo 114" draw:style-name="gr1"><draw:custom-shape draw:name="Rectángulo 115" draw:style-name="gr2" draw:text-style-name="P54" svg:width="0.583cm" svg:height="0.779cm" svg:x="0.945cm" svg:y="1.351cm"><text:p/><draw:enhanced-geometry svg:viewBox="0 0 21600 21600" draw:type="non-primitive" draw:enhanced-path="M 0 0 L 21600 0 21600 21600 0 21600 Z N"/></draw:custom-shape><draw:custom-shape draw:name="Rectángulo 116" draw:style-name="gr2" draw:text-style-name="P54" svg:width="0.583cm" svg:height="0.779cm" svg:x="0.945cm" svg:y="27.672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5"/></text:span></text:p>
      <text:p text:style-name="P18"/>
      <text:p text:style-name="P22">ÍNDICE</text:p>
      <text:p text:style-name="P23"/>
      <text:list xml:id="list2862528779771208347" text:style-name="L1">
        <text:list-item text:start-value="1">
          <text:p text:style-name="P46">Estándares de aprendizaxe e competencias imprescindibles.</text:p>
        </text:list-item>
      </text:list>
      <text:p text:style-name="P24"/>
      <text:list xml:id="list38710239" text:continue-numbering="true" text:style-name="L1">
        <text:list-item>
          <text:p text:style-name="P46">Avaliación e cualificación.</text:p>
        </text:list-item>
      </text:list>
      <text:p text:style-name="P30"/>
      <text:list xml:id="list38695220" text:continue-numbering="true" text:style-name="L1">
        <text:list-item>
          <text:p text:style-name="P46">Metodoloxía e actividades do 3º trimestre (recuperación, reforzo, repaso, e no seu caso ampliación)</text:p>
        </text:list-item>
      </text:list>
      <text:p text:style-name="P31"/>
      <text:list xml:id="list38695354" text:continue-numbering="true" text:style-name="L1">
        <text:list-item>
          <text:p text:style-name="P47"><text:span text:style-name="Fuente_20_de_20_párrafo_20_predeter."><text:span text:style-name="T12">Información e publicidade.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><text:tab/><text:tab/></text:p>
      <text:p text:style-name="P25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3712619254215398090" text:style-name="L2">
              <text:list-item>
                <text:p text:style-name="P53"><text:span text:style-name="Fuente_20_de_20_párrafo_20_predeter."><text:span text:style-name="T14">Estándares de aprendizaxe</text:span></text:span><text:span text:style-name="Fuente_20_de_20_párrafo_20_predeter."><text:span text:style-name="T14">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19">Criterio de avaliación</text:p>
          </table:table-cell>
          <table:table-cell table:style-name="Tabla10.A2" office:value-type="string">
            <text:p text:style-name="P19">Estándar de aprendizaxe</text:p>
          </table:table-cell>
        </table:table-row>
        <table:table-row table:style-name="Tabla10.2">
          <table:table-cell table:style-name="Tabla10.A3" office:value-type="string">
            <text:p text:style-name="P5">Utilizar procesos de razoamento e estratexias de resolución de problemas, realizando o acálculos necesarios e comprobando as solucións obtidas.</text:p>
          </table:table-cell>
          <table:table-cell table:style-name="Tabla10.A3" office:value-type="string">
            <text:p text:style-name="P6">- Reflexiona sobre o proceso de resolución de problemas: revisa as operaciónns utilizadas, as unidades dos resultados, comproba e interpreta as soluciónns no contexto da situación, busca outras formas de resolución etc.</text:p>
            <text:p text:style-name="P6">- <text:s/>Utiliza estratexias e procesos de razoamento na resolución de problemas.</text:p>
            <text:p text:style-name="P6">- Realiza estimacións e elabora conxeturas sobre os resultados dos problemas a resolver, contrastando a sua validez e valorando a sua utilidade e eficacia.</text:p>
            <text:p text:style-name="P32">- Identifica e interpreta datos e mensaxes de textos numéricos sinxelos da vida cotiá ( facturas, folletos publicitarios, rebaixas…)</text:p>
          </table:table-cell>
        </table:table-row>
        <table:table-row table:style-name="Tabla10.2">
          <table:table-cell table:style-name="Tabla10.A3" office:value-type="string">
            <text:p text:style-name="P5">Identificar e resolver problemas da vida cotiá, adecuados a o seu nivel, establecendo conexiónns entre a realidade e as matemáticas e valorando a utilidade dos coñecementos matemáticos adecuados <text:s/>para a resolución de problemas.</text:p>
          </table:table-cell>
          <table:table-cell table:style-name="Tabla10.A3" office:value-type="string">
            <text:p text:style-name="P5">- Práctica do método científico sendo ordeado, organizado e sistemático.</text:p>
          </table:table-cell>
        </table:table-row>
        <table:table-row table:style-name="Tabla10.2">
          <table:table-cell table:style-name="Tabla10.A3" office:value-type="string">
            <text:p text:style-name="P5">Utilizar os medios tecnolóxicos de maneira habitual no proceso de aprendizaxe, buscando, analizando e seleccionando información relevante en internet ou noutras fontes, elaborando documentos propios, facendo exposicións e argumentacións.</text:p>
          </table:table-cell>
          <table:table-cell table:style-name="Tabla10.A3" office:value-type="string">
            <text:p text:style-name="P5">- Utiliza ferramentas tecnolóxicas para a realización de cálculos numéricos, para aprender e resolver problemas.</text:p>
          </table:table-cell>
        </table:table-row>
        <table:table-row table:style-name="Tabla10.2">
          <table:table-cell table:style-name="Tabla10.A3" office:value-type="string">
            <text:p text:style-name="P5">Operar cos números tendo en conta a xerarquía nas operaciónns, aplicando as súas propiedades, as estratexias persoais e os diferentes procedementos <text:soft-page-break/>que se utilizan según a natureza do cálculo que se realizará (cálculo mental,estimación,calculadora), usando o máis adecuado.</text:p>
          </table:table-cell>
          <table:table-cell table:style-name="Tabla10.A3" office:value-type="string">
            <text:p text:style-name="P6">- Aplica as propiedades das operacións e as relación entre elas.</text:p>
            <text:p text:style-name="P6">- Realiza sumas e restas de fraccións co mesmo denominador na resolución de problemas <text:soft-page-break/>contextualizados.</text:p>
            <text:p text:style-name="P6">- Realiza operaciónns con números decimais na resolución de problemas contextualizados.</text:p>
          </table:table-cell>
        </table:table-row>
        <table:table-row table:style-name="Tabla10.2">
          <table:table-cell table:style-name="Tabla10.A3" office:value-type="string">
            <text:p text:style-name="P9">Identificar e resolver problemas da vida cotiá, adecuados o seu nivel,establecendo conexións entre a realidade e as matemáticas e valorando a utilidade dos coñecementos matemáticos adecuados e reflexionando sobre o proceso aplicado para a resolución de problemas.</text:p>
          </table:table-cell>
          <table:table-cell table:style-name="Tabla10.A3" office:value-type="string">
            <text:p text:style-name="P10">- Resolve problemas que impliquen o dominio dos contidos traballados, empleando estratexias heurísticas de razoamento (clasificación, recoñecemento das relacions, uso de exemplos contrarios), creando conxeturas, construindo, argumentando e tomando decisións. </text:p>
            <text:p text:style-name="P10">- Reflexiona sobre o procedemento aplicado á resolución de problemas revisando as operación empleadas, as unidades dos resultados, comprobando e interpretando as solución nun contexto e buscando outras formas de resolvelo.</text:p>
          </table:table-cell>
        </table:table-row>
        <table:table-row table:style-name="Tabla10.2">
          <table:table-cell table:style-name="Tabla10.A3" office:value-type="string">
            <text:p text:style-name="P9">Utilizar os medios tecnolóxicos de maneira habitual no proceso de aprendizaxe, buscando, analizando e seleccionando información relevante en internet ou noutras fontes, elaborando documentos propios, facendo exposicións e argumentacións.</text:p>
          </table:table-cell>
          <table:table-cell table:style-name="Tabla10.A3" office:value-type="string">
            <text:p text:style-name="P9">Utiliza ferramentas tecnolóxicas para a realización de cálculos numéricos, para aprender e resolver problemas.</text:p>
          </table:table-cell>
        </table:table-row>
        <table:table-row table:style-name="Tabla10.2">
          <table:table-cell table:style-name="Tabla10.A3" office:value-type="string">
            <text:p text:style-name="P10">Interpretar diferentes tipos de números segundo o seu valor, en situacións da vida cotiá. </text:p>
          </table:table-cell>
          <table:table-cell table:style-name="Tabla10.A3" office:value-type="string">
            <text:p text:style-name="P9">Descompón, compón e redondea números naturais e decimais, interpretando o valor da posición de cada unha das súas cifras</text:p>
          </table:table-cell>
        </table:table-row>
        <table:table-row table:style-name="Tabla10.2">
          <table:table-cell table:style-name="Tabla10.A3" office:value-type="string">
            <text:p text:style-name="P9">Operar cos números tendo en conta a xerarquía nas operacións, aplicando as súas propiedades, as estratexias persoais e os diferentes procedementos que se utilizan según a natureza do cálculo que se realizará (cálculo mental,estimación,calculadora), usando o máis adecuado.</text:p>
          </table:table-cell>
          <table:table-cell table:style-name="Tabla10.A3" office:value-type="string">
            <text:p text:style-name="P10">- Aplica as propiedades das operacións e as relación entre elas.</text:p>
            <text:p text:style-name="P10">- Realiza sumas e restas de fraccións co mesmo denominador na resolución de problemas contextualizados.</text:p>
            <text:p text:style-name="P9"><text:soft-page-break/>- Realiza operaciónns con números decimais na resolución de problemas contextualizados.</text:p>
          </table:table-cell>
        </table:table-row>
        <table:table-row table:style-name="Tabla10.2">
          <table:table-cell table:style-name="Tabla10.A3" office:value-type="string">
            <text:p text:style-name="P10">Identificar e resolver problemas da vida cotiá, adecuados o seu nivel,establecendo conexións entre a realidade e as matemáticas e valorando a utilidade dos coñecementos matemáticos adecuados e reflexionando sobre o proceso aplicado para a resolución de problemas.</text:p>
            <text:p text:style-name="P5"/>
          </table:table-cell>
          <table:table-cell table:style-name="Tabla10.A3" office:value-type="string">
            <text:p text:style-name="P10">- Resolve problemas que impliquen o dominio dos contidos traballados, empleando estratexias heurísticas de razoamento (clasificación, recoñecemento das relacions, uso de exemplos contrarios), creando conxeturas, construindo, argumentando e tomando decisións.</text:p>
            <text:p text:style-name="P10">- Reflexiona sobre o procedemento aplicado á resolución de problemas revisando as operación empleadas, as unidades dos resultados, comprobando e interpretando as solución nun contexto e buscando outras formas de resolvelo.</text:p>
          </table:table-cell>
        </table:table-row>
        <table:table-row table:style-name="Tabla10.2">
          <table:table-cell table:style-name="Tabla10.A3" office:value-type="string">
            <text:p text:style-name="P10">Utilizar as unidades de medida máis usuais, convertendo unhas unidades noutras da mesma magnitude, expresando os resultados nas unidades de medida máis adecuadas, explicando oralmente e por escrito o proceso seguido e aplicándoo á resolución de problemas.</text:p>
          </table:table-cell>
          <table:table-cell table:style-name="Tabla10.A3" office:value-type="string">
            <text:p text:style-name="Normal"><text:span text:style-name="Fuente_20_de_20_párrafo_20_predeter."><text:span text:style-name="T6">Resolve problemas da vida diaria utilizando as medidas temporais e as súas relacións.</text:span></text:span></text:p>
          </table:table-cell>
        </table:table-row>
        <table:table-row table:style-name="Tabla10.2">
          <table:table-cell table:style-name="Tabla10.A3" office:value-type="string">
            <text:p text:style-name="P10">Identificar e resolver problemas da vida cotiá adecuados ao seu nivel, establecendo conexións entre a realidade e as matemáticas e valorando a utilidade dos coñecementos matemáticos adecuados e reflexionando sobre o proceso aplicado para a <text:soft-page-break/>resolución de problemas.</text:p>
          </table:table-cell>
          <table:table-cell table:style-name="Tabla10.A3" office:value-type="string">
            <text:p text:style-name="P9">Resolve problemas da vida diaria utilizando as medidas temporais e as súas relacións.</text:p>
          </table:table-cell>
        </table:table-row>
        <table:table-row table:style-name="Tabla10.2">
          <table:table-cell table:style-name="Tabla10.A3" office:value-type="string">
            <text:p text:style-name="P10">Utilizar as propiedades das figuras planas para a resolución de problemas</text:p>
          </table:table-cell>
          <table:table-cell table:style-name="Tabla10.A3" office:value-type="string">
            <text:p text:style-name="P10">- Clasifica cuadriláteros atendendo a o paralelismo dos seus lados.</text:p>
            <text:p text:style-name="P10">- Identifica e diferencia os elementos básicos da circunferencia e o círculo: centro, radio e diámetro.</text:p>
          </table:table-cell>
        </table:table-row>
        <table:table-row table:style-name="Tabla10.2">
          <table:table-cell table:style-name="Tabla10.A3" office:value-type="string">
            <text:p text:style-name="P10">Recoller e rexistrar una información cuantificable, utilizando algún recursos sinxelos de representación gráfica: tablas de datos, bloques de barras, diagramas lineales…comunicando a información.</text:p>
          </table:table-cell>
          <table:table-cell table:style-name="Tabla10.A3" office:value-type="string">
            <text:p text:style-name="P9">Identifica datos cualitativos e cuantitativos en situacións familiares.</text:p>
          </table:table-cell>
        </table:table-row>
      </table:table>
      <text:p text:style-name="P5"/>
      <text:p text:style-name="P5">Pode facerse tamén seguindo o modelo que se teña na programación didáctica respectiva</text:p>
      <text:p text:style-name="P4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8711437" text:continue-numbering="true" text:style-name="L2">
              <text:list-item>
                <text:p text:style-name="P52"><text:span text:style-name="Fuente_20_de_20_párrafo_20_predeter."><text:span text:style-name="T14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11">Avaliación</text:p>
          </table:table-cell>
          <table:table-cell table:style-name="Tabla11.B2" office:value-type="string">
            <text:p text:style-name="P34"><text:bookmark text:name="_30j0zll"/><text:span text:style-name="Fuente_20_de_20_párrafo_20_predeter."><text:span text:style-name="T15">Procedementos: </text:span></text:span><text:span text:style-name="Fuente_20_de_20_párrafo_20_predeter."><text:span text:style-name="T7">A avaliación será contínua, global e formativa e levarase a cabo co desenvolvemento de actividades interdisciplinares deseñadas para tal fin.</text:span></text:span><text:span text:style-name="Fuente_20_de_20_párrafo_20_predeter."><text:span text:style-name="T17"> </text:span></text:span><text:span text:style-name="Fuente_20_de_20_párrafo_20_predeter."><text:span text:style-name="T16">Primaranse as técnicas de avaliación cualitativas. O uso de diferentes recursos( libros de texto, enlaces a páx. Web, apps, recopilación de lecturas e textos de diferente tipo para o seu estudo, búsqueda de información .. , os medios de comunicación, entorno, familia, …) per</text:span></text:span><text:span text:style-name="Fuente_20_de_20_párrafo_20_predeter."><text:span text:style-name="T7">mitirá dispoñer dun amplo abano de propostas e ideas para o desenvolvemento das  actividades e tarefas.</text:span></text:span></text:p>
            <text:p text:style-name="P34"><text:span text:style-name="Fuente_20_de_20_párrafo_20_predeter."><text:span text:style-name="T7">A análise e revisión de actividades que teñen como obxectivo o protagonismo do alumno/a e o fomento da autonomía persoal: valoración e conclusións tralo visionado de documentais, videos ou cine, elaboración de sinxelos informes de experimentación..,.Pretenden amosar estratexias para ¨aprender a aprender¨. A utilización de técnicas de organización do traballo, actividades de tratamento da información, o uso dos medios de comunicación e </text:span></text:span><text:span text:style-name="Fuente_20_de_20_párrafo_20_predeter."><text:span text:style-name="T8">TIC</text:span></text:span><text:span text:style-name="Fuente_20_de_20_párrafo_20_predeter."><text:span text:style-name="T7">  , a realización de experiencias con posterior recollida de conclusións...informes dos procesos , valoración dos produtos,van encamiñadas a acadar este fin.</text:span></text:span>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38"><text:span text:style-name="Fuente_20_de_20_párrafo_20_predeter."><text:span text:style-name="T18">Instrumentos:</text:span></text:span></text:p>
            <text:p text:style-name="P33"><text:span text:style-name="Fuente_20_de_20_párrafo_20_predeter."><text:span text:style-name="T7">Para rexistrar as evidencias de aprendizaxe vinculadas aos estándares ao longo do desenvolvemento dos proxectos e tarefas iremos planificando a realización e a recollida de produtos que amose o nivel de consecución do estándar.</text:span></text:span><text:span text:style-name="Fuente_20_de_20_párrafo_20_predeter."><text:span text:style-name="T21"> </text:span></text:span><text:span text:style-name="Fuente_20_de_20_párrafo_20_predeter."><text:span text:style-name="T7">Cada evidencia leva unha reflexión engadida sobre o traballo realizado.</text:span></text:span></text:p>
            <text:p text:style-name="P35">Estos produtos estarán formados por:</text:p>
            <text:p text:style-name="P33"><text:span text:style-name="Fuente_20_de_20_párrafo_20_predeter."><text:span text:style-name="T10">- </text:span></text:span><text:span text:style-name="Fuente_20_de_20_párrafo_20_predeter."><text:span text:style-name="T7">Exercicios e actividades que traballen sobre os estándares corrrespondentes a cada contido: interpretación de gráficos, ilustracións...</text:span></text:span></text:p>
            <text:p text:style-name="P33"><text:span text:style-name="Fuente_20_de_20_párrafo_20_predeter."><text:span text:style-name="T7">- </text:span></text:span><text:span text:style-name="Fuente_20_de_20_párrafo_20_predeter."><text:span text:style-name="T16">Actividades de búsqueda e tratamento da información.</text:span></text:span></text:p>
            <text:p text:style-name="P33"><text:soft-page-break/><text:span text:style-name="Fuente_20_de_20_párrafo_20_predeter."><text:span text:style-name="T7">-Actividades plásticas  que representen aquilo que aprenderon, que viviron.</text:span></text:span></text:p>
            <text:p text:style-name="P33"><text:span text:style-name="Fuente_20_de_20_párrafo_20_predeter."><text:span text:style-name="T7">- Produtos finais derivados de tarefas aplicadas en contexto real.( pequenos proxectos medio ambiente)</text:span></text:span></text:p>
            <text:p text:style-name="P35">- Valoración e reflexións tralo visionado de videos e películas.</text:p>
            <text:p text:style-name="P35">Así mesmo utilizaranse:</text:p>
            <text:p text:style-name="P35">- Rexistro con seguimento da avaliación: tarefas realizadas na casa, esforzo, interese, creatividade, estudo…</text:p>
            <text:p text:style-name="P35">- Actividades de expresión oral e escrita.</text:p>
            <text:p text:style-name="P35">-Valoracións individuais de actividades realizadas</text:p>
            <text:p text:style-name="P35">- Actividades relacionados coa saúde, animais, plantas, fenómenos físicos e outros referentes ao mundo que nos rodea.</text:p>
            <text:p text:style-name="P35">- Esquemas e láminas con ilustracións.</text:p>
            <text:p text:style-name="P33"><text:span text:style-name="Fuente_20_de_20_párrafo_20_predeter."><text:span text:style-name="T7">-Recollida de observacións realizadas na casa ( experimentación) e en saídas ao seu entorno máis cercano.</text:span></text:span></text:p>
            <text:p text:style-name="P28"/>
          </table:table-cell>
        </table:table-row>
        <table:table-row table:style-name="Tabla11.2">
          <table:table-cell table:style-name="Tabla11.A4" office:value-type="string">
            <text:p text:style-name="P11">Cualificación final</text:p>
          </table:table-cell>
          <table:table-cell table:style-name="Tabla11.B4" office:value-type="string">
            <text:p text:style-name="P38"><text:span text:style-name="Fuente_20_de_20_párrafo_20_predeter."><text:span text:style-name="T19">O proceso de avaliación contínua informaranos do grao de desenvolvemento </text:span></text:span></text:p>
            <text:p text:style-name="P38"><text:span text:style-name="Fuente_20_de_20_párrafo_20_predeter."><text:span text:style-name="T19">da aprendizaxe que acadou o alumnado.</text:span></text:span></text:p>
            <text:p text:style-name="P38"><text:span text:style-name="Fuente_20_de_20_párrafo_20_predeter."><text:span text:style-name="T19">Utilizaranse os datos recollidos na avaliación contínua durante o 1º e 2º trimestre como marco de cara a traballar este trimestre.</text:span></text:span></text:p>
            <text:p text:style-name="P38"><text:span text:style-name="Fuente_20_de_20_párrafo_20_predeter."><text:span text:style-name="T19">Así mesmo as valoracións dos produtos realizados neste trimestre ,</text:span></text:span></text:p>
            <text:p text:style-name="P38"><text:span text:style-name="Fuente_20_de_20_párrafo_20_predeter."><text:span text:style-name="T19">(actividades de reforzo, recuperación e ampliación ) con correccións, observacións e devolucións das mesmas para a súa corrección e mellora e a valoración da actitude frente á aprendizaxe ,proporcionarán información suficiente para emitir a cualificación final.</text:span></text:span></text:p>
            <text:p text:style-name="P41"><text:span text:style-name="Fuente_20_de_20_párrafo_20_predeter."><text:span text:style-name="T19">Os criterios de cualificación adaptaranse ás circunstancias polo que aspectos coma a oralidade e o traballo colaborativo terán menor peso. A ponderación será a seguinte:</text:span></text:span></text:p>
            <text:p text:style-name="P41"><text:span text:style-name="Fuente_20_de_20_párrafo_20_predeter."><text:span text:style-name="T19">- Entrega de tarefas (informes de experimentación, conclusións do visionado de películas e lecturas, pequenos traballos de investigación, lectura de imaxes…) co fin de valorar a coherencia na exposición, ortografía, uso </text:span></text:span><text:soft-page-break/><text:span text:style-name="Fuente_20_de_20_párrafo_20_predeter."><text:span text:style-name="T19">de vocabulario específico… 60%</text:span></text:span></text:p>
            <text:p text:style-name="P41"><text:span text:style-name="Fuente_20_de_20_párrafo_20_predeter."><text:span text:style-name="T19">-Presentación dos traballos( aspecto, orixinalidade, coidado, limpeza…) 10%</text:span></text:span></text:p>
            <text:p text:style-name="P41"><text:span text:style-name="Fuente_20_de_20_párrafo_20_predeter."><text:span text:style-name="T19">-Actitude diante da aprendizaxe( esforzo, cumprimento de prazos de entrega..) 20%</text:span></text:span></text:p>
            <text:p text:style-name="P41"><text:span text:style-name="Fuente_20_de_20_párrafo_20_predeter."><text:span text:style-name="T19">-Actividades orais ( participación en proposta de audicións, coloquios…) 10%</text:span></text:span></text:p>
          </table:table-cell>
        </table:table-row>
      </table:table>
      <text:p text:style-name="P2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8722842" text:continue-numbering="true" text:style-name="L2">
              <text:list-item>
                <text:p text:style-name="P52"><text:span text:style-name="Fuente_20_de_20_párrafo_20_predeter."><text:span text:style-name="T14">Metodoloxía e actividades do 3º trimestre (recuperación, repaso, reforzo, e no seu caso, ampliación)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11">Actividades</text:p>
          </table:table-cell>
          <table:table-cell table:style-name="Tabla12.B2" office:value-type="string">
            <text:p text:style-name="P33"><text:span text:style-name="Fuente_20_de_20_párrafo_20_predeter."><text:span text:style-name="T7">Moitas das actividades que se expoñeen a continuación forman parte de pequenos proxectos semanais co fin de desenvolver unha aprendizaxe significativa. A proposta deséñase arredor dun centro de interese ( conmemoracións, temas de actualidade...)</text:span></text:span></text:p>
            <text:p text:style-name="P33"><text:span text:style-name="Fuente_20_de_20_párrafo_20_predeter."><text:span text:style-name="T7">Promoveranse actividades que fomenten a competencia dixital e tecnolóxica así como aspectos emocionais que lle permitan expresar o que senten.</text:span></text:span></text:p>
            <text:p text:style-name="P35">Algunhas delas serían:</text:p>
            <text:p text:style-name="P35">- Realización de actividades instrumentais con experimentos e comprobación de fenómenos físicos,traballo de campo e representación de datos en diferentes gráficas, análise das mesmas...</text:p>
            <text:p text:style-name="P35">- Tarefas de ampliación daqueles contidos traballados ( Uso da rede, retos, gamificación, profundización en algún aspecto de interese para o alumnado)</text:p>
            <text:p text:style-name="P35">- Propostas de actividades interactivas ( apps, enlaces a páxinas...)</text:p>
            <text:p text:style-name="P33"><text:span text:style-name="Fuente_20_de_20_párrafo_20_predeter."><text:span text:style-name="T7">-Recollida de observacións do entorno (dentro e fóra da casa) en caderno de notas para posterior análise e valoración. Observación e estudo de aspectos medioambientais.</text:span></text:span></text:p>
            <text:p text:style-name="P33"><text:span text:style-name="Fuente_20_de_20_párrafo_20_predeter."><text:span text:style-name="T7">- Actividades de vocabulario específico (glosario de área)</text:span></text:span></text:p>
            <text:p text:style-name="P35">- Realización de esquemas e mapas conceptuais. Interpretación e exposición.</text:p>
            <text:p text:style-name="P35">- Presentación de actividades de ampliación( retos, investigación)</text:p>
            <text:p text:style-name="P33"><text:soft-page-break/><text:span text:style-name="Fuente_20_de_20_párrafo_20_predeter."><text:span text:style-name="T15">- Programa de lecturas en diversos formatos relacionadas cos temas traballados.</text:span></text:span></text:p>
            <text:p text:style-name="P35"><text:s/>-Realización de traballos con guión de búsqueda de información na rede.</text:p>
          </table:table-cell>
        </table:table-row>
        <table:table-row table:style-name="Tabla12.2">
          <table:table-cell table:style-name="Tabla12.A2" office:value-type="string">
            <text:p text:style-name="P11">Metodoloxía (alumnado con conectividade e sen conectividade)</text:p>
          </table:table-cell>
          <table:table-cell table:style-name="Tabla12.A2" office:value-type="string">
            <text:p text:style-name="P36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36">Plantéxanselle situacións próximas onde poidan aplicar en diferentes contextos os contidos dos catro saberes que forman parte de cada competencia: saber,saber facer, saber ser, saber estar) así potenciarase a aprendizaxe significativa, traballando os contidos dun xeito máis funcional e aplicando as aprendizaxes a situación diferentes da realidade do noso alumnado.</text:p>
            <text:p text:style-name="P36">O uso dos medios de comunicación e TIC (valioso e motivador recurso para obter información, contrastala e expresar a súa opinión) van encamiñadas tamén a acadar este fin. Representarán retos que inviten a cuestionar, que obriguen a ampliar,contrastar, xustificar e interpretar con rigor</text:p>
            <text:p text:style-name="P34"><text:span text:style-name="Fuente_20_de_20_párrafo_20_predeter."><text:span text:style-name="T7">As tarefas a realizar estarán pensadas desde a </text:span></text:span><text:span text:style-name="Fuente_20_de_20_párrafo_20_predeter."><text:span text:style-name="T9">teoría das</text:span></text:span><text:span text:style-name="Fuente_20_de_20_párrafo_20_predeter."><text:span text:style-name="T7"> </text:span></text:span><text:span text:style-name="Fuente_20_de_20_párrafo_20_predeter."><text:span text:style-name="T9">Intelixencias Múltiples</text:span></text:span><text:span text:style-name="Fuente_20_de_20_párrafo_20_predeter."><text:span text:style-name="T7"> como posibilidade para que todo o alumnado chegue a comprender aqueles contidos que necesita adquirir para acadar os obxectivos de aprendizaxe que pretendemos.</text:span></text:span></text:p>
            <text:p text:style-name="P34"><text:span text:style-name="Fuente_20_de_20_párrafo_20_predeter."><text:span text:style-name="T7">Por outra parte as actividades fomentarán a </text:span></text:span><text:span text:style-name="Fuente_20_de_20_párrafo_20_predeter."><text:span text:style-name="T9">autonomía persoal</text:span></text:span><text:span text:style-name="Fuente_20_de_20_párrafo_20_predeter."><text:span text:style-name="T7">. Pretenden amosar estratexias para ¨aprender a aprender¨. A utilización de técnicas de traballo individual e estudo ( esquemas, resumo, uso de dicionarios, axenda..) </text:span></text:span></text:p>
            <text:p text:style-name="P36">Por último desenvolveranse propostas que tentan crear un clima <text:soft-page-break/>afectivo no seo da que a familia e coidar o aspecto emocional. </text:p>
            <text:p text:style-name="P36">Destacar nesta liña de traballo o interese por seguir potenciando a coordinación familia-escola a través dun contacto estreito entre ámbalas dúas partes.</text:p>
            <text:p text:style-name="P37"><text:span text:style-name="Fuente_20_de_20_párrafo_20_predeter."><text:span text:style-name="T20">Para o alumnado con dificultades de conectividade estableceranse canles de comunicación que permitan a entrega da proposta de </text:span></text:span><text:span text:style-name="Fuente_20_de_20_párrafo_20_predeter."><text:span text:style-name="T20">actividades, proporcionarlle recursos materiais necesarios e establecerase contacto mediante vía telefónica. Indicar que se mantén con regularidade contacto coas familias co fin de resolver dúbidas e facilitar a aprendizaxe.</text:span></text:span></text:p>
          </table:table-cell>
        </table:table-row>
        <table:table-row table:style-name="Tabla12.2">
          <table:table-cell table:style-name="Tabla12.A2" office:value-type="string">
            <text:p text:style-name="P11">Materiais e recursos</text:p>
          </table:table-cell>
          <table:table-cell table:style-name="Tabla12.A2" office:value-type="string">
            <text:p text:style-name="P42"><text:span text:style-name="Fuente_20_de_20_párrafo_20_predeter."><text:span text:style-name="T20">Páxinas web, videos tutoriais, plataformas educativas, recursos ofertados por entidades: bibliotecas, museos...libro de texto e libro dixital, imaxes, gravacións, cine e TV, fotografía. Fichas de reforzo vocabulario específico, Entorno, a casa, a familia..., prensa escrita e dixital,radio  e outros materiais  como: lecturas de libros, textos para análise (noticias, artigos de prensa, recursos publicitarios ...), textos científicos, Fichas individuais de reforzo (compensión lectora, vocabulario específico ) e técnicas de traballo ( ideas principais dun texto, esquema)</text:span></text:span></text:p>
            <text:p text:style-name="P42"><text:span text:style-name="Fuente_20_de_20_párrafo_20_predeter."><text:span text:style-name="T20">cadernos de campo : recollida de observacións , conclusións.</text:span></text:span></text:p>
            <text:p text:style-name="P42"><text:span text:style-name="Fuente_20_de_20_párrafo_20_predeter."><text:span text:style-name="T20">Informes de experimentación. </text:span></text:span></text:p>
            <text:p text:style-name="P42"><text:span text:style-name="Fuente_20_de_20_párrafo_20_predeter."><text:span text:style-name="T20">Utilizaranse xogos e apps que permitan reforzar os contidos </text:span></text:span>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8723041" text:continue-numbering="true" text:style-name="L2">
              <text:list-item>
                <text:p text:style-name="P52"><text:span text:style-name="Fuente_20_de_20_párrafo_20_predeter."><text:span text:style-name="T14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43"><text:span text:style-name="Fuente_20_de_20_párrafo_20_predeter."><text:span text:style-name="T13">Información ao alumnado e ás familias</text:span></text:span></text:p>
          </table:table-cell>
          <table:table-cell table:style-name="Tabla13.A2" office:value-type="string">
            <text:p text:style-name="P39"><text:span text:style-name="Fuente_20_de_20_párrafo_20_predeter."><text:span text:style-name="T6">Utilizarase o correo de aula (Drive)e videoconferencia, teléfono para le var un seguimento da actividade. Así mesmo tamén se usará ABALAR para comunicar incidencias, novas ...</text:span></text:span></text:p>
          </table:table-cell>
        </table:table-row>
        <table:table-row table:style-name="Tabla13.1">
          <table:table-cell table:style-name="Tabla13.A2" office:value-type="string">
            <text:p text:style-name="P44">Publicidade</text:p>
          </table:table-cell>
          <table:table-cell table:style-name="Tabla13.A2" office:value-type="string">
            <text:p text:style-name="P40">www.colexiovilasalborada.es</text:p>
          </table:table-cell>
        </table:table-row>
      </table:table>
      <text:p text:style-name="P27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Bodoni" svg:font-family="Bodoni" style:font-family-generic="system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_5f_ttp1" style:display-name="_ttp1" style:family="paragraph">
      <style:paragraph-properties fo:margin-top="0.106cm" fo:margin-bottom="0.106cm" fo:line-height="0.423cm" fo:hyphenation-ladder-count="no-limit"/>
      <style:text-properties fo:color="#000000" style:font-name="Arial" fo:font-size="9pt" style:font-name-asian="Arial Unicode MS" style:font-size-asian="9pt" style:font-name-complex="Arial Unicode MS" style:font-size-complex="9pt" fo:hyphenate="true" fo:hyphenation-remain-char-count="0" fo:hyphenation-push-char-count="0"/>
    </style:style>
    <style:style style:name="Normal1" style:family="paragraph">
      <style:paragraph-properties fo:orphans="0" fo:widows="0" fo:hyphenation-ladder-count="no-limit" style:text-autospace="none" style:vertical-align="auto"/>
      <style:text-properties fo:color="#000000" style:font-name="Bodoni" fo:font-size="12pt" style:letter-kerning="true" style:font-size-asian="12pt" style:language-asian="zh" style:country-asian="CN" style:font-name-complex="Bodoni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5cm" fo:line-height="120%" fo:hyphenation-ladder-count="no-limit" style:vertical-align="auto"/>
      <style:text-properties style:use-window-font-color="true" style:font-name="Times New Roman" fo:font-size="12pt" style:font-name-asian="Times New Roman" style:font-size-asian="12pt" style:language-asian="es" style:country-asian="ES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Énf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9" style:display-name="WW_CharLFO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2" style:display-name="WW_CharLFO1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3" style:display-name="WW_CharLFO1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4" style:display-name="WW_CharLFO1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5" style:display-name="WW_CharLFO1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6" style:display-name="WW_CharLFO1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7" style:display-name="WW_CharLFO1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8" style:display-name="WW_CharLFO1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9" style:display-name="WW_CharLFO1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2" style:display-name="WW_CharLFO1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3" style:display-name="WW_CharLFO1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4" style:display-name="WW_CharLFO1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5" style:display-name="WW_CharLFO1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6" style:display-name="WW_CharLFO1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7" style:display-name="WW_CharLFO1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8" style:display-name="WW_CharLFO1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9" style:display-name="WW_CharLFO1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1" style:display-name="WW_CharLFO1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2" style:display-name="WW_CharLFO1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3" style:display-name="WW_CharLFO1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4" style:display-name="WW_CharLFO1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5" style:display-name="WW_CharLFO1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6" style:display-name="WW_CharLFO1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7" style:display-name="WW_CharLFO1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8" style:display-name="WW_CharLFO1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9" style:display-name="WW_CharLFO1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1" style:display-name="WW_CharLFO1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2" style:display-name="WW_CharLFO1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3" style:display-name="WW_CharLFO1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4" style:display-name="WW_CharLFO1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5" style:display-name="WW_CharLFO1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6" style:display-name="WW_CharLFO1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7" style:display-name="WW_CharLFO1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8" style:display-name="WW_CharLFO1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9" style:display-name="WW_CharLFO1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1" style:display-name="WW_CharLFO2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2" style:display-name="WW_CharLFO2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3" style:display-name="WW_CharLFO2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4" style:display-name="WW_CharLFO2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5" style:display-name="WW_CharLFO2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6" style:display-name="WW_CharLFO2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7" style:display-name="WW_CharLFO2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8" style:display-name="WW_CharLFO2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9" style:display-name="WW_CharLFO2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1" style:display-name="WW_CharLFO2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2" style:display-name="WW_CharLFO2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3" style:display-name="WW_CharLFO2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4" style:display-name="WW_CharLFO2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5" style:display-name="WW_CharLFO2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6" style:display-name="WW_CharLFO2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7" style:display-name="WW_CharLFO2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8" style:display-name="WW_CharLFO2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9" style:display-name="WW_CharLFO2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font-name="Calibri" style:font-name-asian="Calibri" style:font-name-complex="Calibri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Calibri" style:font-name-asian="Calibri" style:font-name-complex="Calibri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Calibri" style:font-name-asian="Calibri" style:font-name-complex="Calibri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1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1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1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WW_5f_CharLFO1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1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1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1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2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WW_5f_CharLFO2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78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1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26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3cm" style:rel-column-width="14362*"/>
    </style:style>
    <style:style style:name="Tabla4.B" style:family="table-column">
      <style:table-column-properties style:column-width="0.064cm" style:rel-column-width="36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19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002cm" fo:margin-left="0cm" table:align="left"/>
    </style:style>
    <style:style style:name="Tabla8.A" style:family="table-column">
      <style:table-column-properties style:column-width="15.84cm"/>
    </style:style>
    <style:style style:name="Tabla8.B" style:family="table-column">
      <style:table-column-properties style:column-width="0.079cm"/>
    </style:style>
    <style:style style:name="Tabla8.C" style:family="table-column">
      <style:table-column-properties style:column-width="0.083cm"/>
    </style:style>
    <style:style style:name="Tabla8.1" style:family="table-row">
      <style:table-row-properties style:min-row-height="0.445cm"/>
    </style:style>
    <style:style style:name="Tabla8.A1" style:family="table-cell">
      <style:table-cell-properties fo:padding="0cm" fo:border="none" style:writing-mode="lr-tb"/>
    </style:style>
    <style:style style:name="Tabla8.2" style:family="table-row">
      <style:table-row-properties style:min-row-height="1.335cm"/>
    </style:style>
    <style:style style:name="Tabla9" style:family="table">
      <style:table-properties style:width="18.658cm" fo:margin-left="0.004cm" table:align="left"/>
    </style:style>
    <style:style style:name="Tabla9.A" style:family="table-column">
      <style:table-column-properties style:column-width="6.883cm"/>
    </style:style>
    <style:style style:name="Tabla9.B" style:family="table-column">
      <style:table-column-properties style:column-width="3.447cm"/>
    </style:style>
    <style:style style:name="Tabla9.C" style:family="table-column">
      <style:table-column-properties style:column-width="8.329cm"/>
    </style:style>
    <style:style style:name="Tabla9.1" style:family="table-row">
      <style:table-row-properties style:min-row-height="1.272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1</text:page-count></text:span></text:span></text:p>
                  </table:table-cell>
                  <table:table-cell table:style-name="Tabla2.A1" office:value-type="string">
                    <text:p text:style-name="MP2">CENTRO: vilas alborada</text:p>
                    <text:p text:style-name="MP2">CURSO: 4º EP</text:p>
                    <text:p text:style-name="MP2">MATERIA: MATEMÁTICAS 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6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1</text:page-count></text:span></text:span></text:p>
                  </table:table-cell>
                  <table:table-cell table:style-name="Tabla5.A1" office:value-type="string">
                    <text:p text:style-name="MP2">CENTRO: VILAS ALBORADA</text:p>
                    <text:p text:style-name="MP2">CURSO: 4ºEP</text:p>
                    <text:p text:style-name="MP2">MATERIA: MATEMÁTICAS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9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1</text:page-count></text:span></text:span></text:p>
                  </table:table-cell>
                  <table:table-cell table:style-name="Tabla7.A1" office:value-type="string">
                    <text:p text:style-name="MP2">CENTRO: VILAS ALBORADA</text:p>
                    <text:p text:style-name="MP2">CURSO: 4ºEP</text:p>
                    <text:p text:style-name="MP2">MATERIA: MATEMÁTICAS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 table:style-name="Tabla8.2"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 table:style-name="Tabla9.1"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7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1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description/>
    <dc:subject>CURSO :</dc:subject>
    <meta:initial-creator>cENTRO:</meta:initial-creator>
    <meta:creation-date>2020-05-10T08:45:00Z</meta:creation-date>
    <dc:date>2020-05-15T18:49:29.43</dc:date>
    <meta:print-date>2020-04-30T13:46:00Z</meta:print-date>
    <meta:editing-cycles>4</meta:editing-cycles>
    <meta:editing-duration>PT2M55S</meta:editing-duration>
    <meta:document-statistic meta:table-count="13" meta:image-count="0" meta:object-count="0" meta:page-count="11" meta:paragraph-count="136" meta:word-count="2110" meta:character-count="15096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