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Regular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Landscape">
      <style:table-properties style:width="25.698cm" style:page-number="auto" table:align="left"/>
    </style:style>
    <style:style style:name="Tabla1.A" style:family="table-column">
      <style:table-column-properties style:column-width="12.848cm"/>
    </style:style>
    <style:style style:name="Tabla1.B" style:family="table-column">
      <style:table-column-properties style:column-width="12.85cm"/>
    </style:style>
    <style:style style:name="Tabla1.A1" style:family="table-cell">
      <style:table-cell-properties fo:background-color="#dddddd" fo:padding="0.097cm" fo:border="0.002cm solid #000000">
        <style:background-image/>
      </style:table-cell-properties>
    </style:style>
    <style:style style:name="Tabla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" style:family="table" style:master-page-name="Standard">
      <style:table-properties style:width="17cm" style:page-number="auto" table:align="margins"/>
    </style:style>
    <style:style style:name="Tabla2.A" style:family="table-column">
      <style:table-column-properties style:column-width="3.406cm" style:rel-column-width="13130*"/>
    </style:style>
    <style:style style:name="Tabla2.B" style:family="table-column">
      <style:table-column-properties style:column-width="13.594cm" style:rel-column-width="52405*"/>
    </style:style>
    <style:style style:name="Tabla2.A1" style:family="table-cell">
      <style:table-cell-properties fo:background-color="#dddddd" fo:padding="0.097cm" fo:border="0.002cm solid #000000">
        <style:background-image/>
      </style:table-cell-properties>
    </style:style>
    <style:style style:name="Tabla2.2" style:family="table-row">
      <style:table-row-properties style:min-row-height="2.14cm"/>
    </style:style>
    <style:style style:name="Tab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3" style:family="table-row">
      <style:table-row-properties style:min-row-height="1.988cm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399cm" style:rel-column-width="16958*"/>
    </style:style>
    <style:style style:name="Tabla3.B" style:family="table-column">
      <style:table-column-properties style:column-width="12.601cm" style:rel-column-width="48577*"/>
    </style:style>
    <style:style style:name="Tabla3.A1" style:family="table-cell">
      <style:table-cell-properties fo:background-color="#dddddd" fo:padding="0.097cm" fo:border="0.002cm solid #000000">
        <style:background-image/>
      </style:table-cell-properties>
    </style:style>
    <style:style style:name="Tab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507cm" style:rel-column-width="13517*"/>
    </style:style>
    <style:style style:name="Tabla5.B" style:family="table-column">
      <style:table-column-properties style:column-width="13.494cm" style:rel-column-width="52018*"/>
    </style:style>
    <style:style style:name="Tabla5.A1" style:family="table-cell">
      <style:table-cell-properties fo:background-color="#dddddd" fo:padding="0.097cm" fo:border="0.002cm solid #000000">
        <style:background-image/>
      </style:table-cell-properties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text-transform="uppercase" fo:color="#808080" fo:font-size="9pt" fo:language="gl" fo:country="ES" style:font-size-asian="9pt" style:font-size-complex="9pt"/>
    </style:style>
    <style:style style:name="P2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style:font-size-asian="9pt" style:font-size-complex="9pt"/>
    </style:style>
    <style:style style:name="P3" style:family="paragraph" style:parent-style-name="Standard">
      <style:text-properties style:font-name="Calibri1"/>
    </style:style>
    <style:style style:name="P4" style:family="paragraph" style:parent-style-name="Standard">
      <style:text-properties fo:color="#999999" style:font-name="Calibri1" fo:font-size="10pt" fo:language="es" fo:country="ES" fo:font-weight="normal" style:font-name-asian="Times New Roman1" style:font-size-asian="10pt" style:font-weight-asian="normal" style:font-name-complex="Times New Roman1" style:font-size-complex="10pt" style:language-complex="en" style:country-complex="US" style:font-weight-complex="normal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fo:color="#00000a" style:font-name="Calibri1" fo:font-size="12pt" fo:language="gl" fo:country="ES" fo:font-weight="bold" style:font-name-asian="Times New Roman1" style:font-size-asian="12pt" style:language-asian="es" style:country-asian="ES" style:font-weight-asian="bold" style:font-name-complex="Calibri2" style:font-size-complex="12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fo:color="#00000a" style:font-name="Calibri1" fo:language="gl" fo:country="ES" style:font-name-asian="Times New Roman1" style:language-asian="es" style:country-asian="ES" style:font-name-complex="Arial1" style:font-size-complex="16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style:font-name="Calibri1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style:font-name="Calibri1" fo:language="gl" fo:country="ES"/>
    </style:style>
    <style:style style:name="P9" style:family="paragraph" style:parent-style-name="Text_20_body">
      <style:paragraph-properties loext:contextual-spacing="false" fo:margin-top="0cm" fo:margin-bottom="0cm"/>
      <style:text-properties fo:color="#ff0000" style:font-name="Calibri1"/>
    </style:style>
    <style:style style:name="P10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color="#00000a" style:font-name="Calibri1" fo:font-size="12pt" fo:language="gl" fo:country="ES" fo:font-weight="bold" style:font-name-asian="Times New Roman1" style:language-asian="es" style:country-asian="ES" style:font-name-complex="Arial1" style:font-size-complex="16pt" style:font-weight-complex="bold"/>
    </style:style>
    <style:style style:name="P11" style:family="paragraph" style:parent-style-name="Text_20_body">
      <style:paragraph-properties loext:contextual-spacing="false" fo:margin-top="0cm" fo:margin-bottom="0cm"/>
      <style:text-properties style:font-name="Calibri1"/>
    </style:style>
    <style:style style:name="P12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Calibri1"/>
    </style:style>
    <style:style style:name="P13" style:family="paragraph" style:parent-style-name="Text_20_body">
      <style:paragraph-properties loext:contextual-spacing="false" fo:margin-top="0cm" fo:margin-bottom="0cm"/>
      <style:text-properties style:font-name="Calibri1" fo:font-size="12pt" fo:font-weight="bold"/>
    </style:style>
    <style:style style:name="P14" style:family="paragraph" style:parent-style-name="Text_20_body">
      <style:paragraph-properties loext:contextual-spacing="false" fo:margin-left="1.884cm" fo:margin-right="0cm" fo:margin-top="0cm" fo:margin-bottom="0cm" fo:text-indent="0cm" style:auto-text-indent="false"/>
      <style:text-properties style:font-name="Calibri1"/>
    </style:style>
    <style:style style:name="P15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2" style:font-size-complex="12pt"/>
    </style:style>
    <style:style style:name="P16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2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19" style:family="paragraph" style:parent-style-name="No_20_Spacing">
      <style:paragraph-properties fo:margin-left="0cm" fo:margin-right="0cm" fo:text-align="justify" style:justify-single-word="false" fo:text-indent="0cm" style:auto-text-indent="false" fo:break-before="page"/>
      <style:text-properties fo:color="#404040" style:font-name="Calibri1" fo:font-size="12pt" fo:language="es" fo:country="ES" style:font-size-asian="12pt" style:font-size-complex="12pt"/>
    </style:style>
    <style:style style:name="P20" style:family="paragraph" style:parent-style-name="ttcab1_5f_12">
      <style:paragraph-properties loext:contextual-spacing="false" fo:margin-left="0cm" fo:margin-right="0cm" fo:margin-top="0.035cm" fo:margin-bottom="0.035cm" fo:text-align="center" style:justify-single-word="false" fo:orphans="0" fo:widows="0" fo:text-indent="0cm" style:auto-text-indent="false" fo:background-color="transparent" style:writing-mode="lr-tb">
        <style:tab-stops>
          <style:tab-stop style:position="3.937cm"/>
        </style:tab-stops>
        <style:background-image/>
      </style:paragraph-properties>
      <style:text-properties style:font-name="Calibri1"/>
    </style:style>
    <style:style style:name="P21" style:family="paragraph" style:parent-style-name="ttp1_5f_10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language="es" fo:country="ES" style:font-size-asian="12pt" style:font-name-complex="Calibri2" style:font-size-complex="12pt" style:font-weight-complex="bold"/>
    </style:style>
    <style:style style:name="P22" style:family="paragraph" style:parent-style-name="Text_20_body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/>
    </style:style>
    <style:style style:name="P23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24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/>
    </style:style>
    <style:style style:name="P25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text-underline-style="none" style:font-size-asian="12pt" style:font-name-complex="Times New Roman1" style:font-size-complex="12pt"/>
    </style:style>
    <style:style style:name="P26" style:family="paragraph" style:parent-style-name="Text_20_body">
      <style:paragraph-properties loext:contextual-spacing="false" fo:margin-left="0.199cm" fo:margin-right="0cm" fo:margin-top="0.035cm" fo:margin-bottom="0cm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27" style:family="paragraph" style:parent-style-name="Normal_20__28_Web_29_">
      <style:paragraph-properties loext:contextual-spacing="false" fo:margin-left="0.199cm" fo:margin-right="0cm" fo:margin-top="0.21cm" fo:margin-bottom="0.21cm" fo:line-height="150%" fo:text-align="start" style:justify-single-word="false" fo:text-indent="0cm" style:auto-text-indent="false"/>
      <style:text-properties fo:color="#00000a" style:font-name="Calibri1" fo:font-size="12pt" fo:language="gl" fo:country="ES" style:text-underline-style="none" style:font-size-asian="12pt" style:font-name-complex="Times New Roman1" style:font-size-complex="12pt"/>
    </style:style>
    <style:style style:name="P28" style:family="paragraph" style:parent-style-name="Normal_20__28_Web_29_">
      <style:paragraph-properties loext:contextual-spacing="false" fo:margin-left="0.199cm" fo:margin-right="0cm" fo:margin-top="0.21cm" fo:margin-bottom="0.21cm" fo:line-height="150%" fo:text-align="start" style:justify-single-word="false" fo:text-indent="0cm" style:auto-text-indent="false"/>
      <style:text-properties fo:color="#00000a" style:font-name="Calibri1" fo:font-size="12pt" fo:language="gl" fo:country="ES" style:text-underline-style="none" style:font-size-asian="12pt" style:font-name-complex="Calibri2" style:font-size-complex="12pt"/>
    </style:style>
    <style:style style:name="P29" style:family="paragraph" style:parent-style-name="Text_20_body">
      <style:paragraph-properties fo:line-height="120%"/>
      <style:text-properties style:font-name="Calibri1"/>
    </style:style>
    <style:style style:name="P30" style:family="paragraph" style:parent-style-name="ttp1_5f_10">
      <style:paragraph-properties loext:contextual-spacing="false" fo:margin-left="0.72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/>
    </style:style>
    <style:style style:name="P31" style:family="paragraph" style:parent-style-name="Normal_20__28_Web_29_">
      <style:paragraph-properties fo:margin-top="0.21cm" fo:margin-bottom="0.21cm" fo:line-height="150%"/>
      <style:text-properties style:font-name="Calibri1" fo:font-size="12pt" fo:language="gl" fo:country="ES" style:font-size-asian="12pt" style:font-size-complex="12pt"/>
    </style:style>
    <style:style style:name="P32" style:family="paragraph" style:parent-style-name="Standard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33" style:family="paragraph" style:parent-style-name="Standard" style:list-style-name="WWNum592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34" style:family="paragraph" style:parent-style-name="Standard" style:list-style-name="WWNum595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35" style:family="paragraph" style:parent-style-name="Standard" style:list-style-name="WWNum599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36" style:family="paragraph" style:parent-style-name="Standard" style:list-style-name="WWNum606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37" style:family="paragraph" style:parent-style-name="Standard" style:list-style-name="WWNum605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38" style:family="paragraph" style:parent-style-name="Standard" style:list-style-name="WWNum608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39" style:family="paragraph" style:parent-style-name="Standard" style:list-style-name="WWNum619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0" style:family="paragraph" style:parent-style-name="Standard" style:list-style-name="WWNum624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1" style:family="paragraph" style:parent-style-name="Standard" style:list-style-name="WWNum632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2" style:family="paragraph" style:parent-style-name="Standard" style:list-style-name="WWNum637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3" style:family="paragraph" style:parent-style-name="Standard" style:list-style-name="WWNum647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4" style:family="paragraph" style:parent-style-name="Standard" style:list-style-name="WWNum652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5" style:family="paragraph" style:parent-style-name="Standard" style:list-style-name="WWNum654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6" style:family="paragraph" style:parent-style-name="Standard" style:list-style-name="WWNum658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7" style:family="paragraph" style:parent-style-name="Standard" style:list-style-name="WWNum670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8" style:family="paragraph" style:parent-style-name="Standard" style:list-style-name="WWNum672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9" style:family="paragraph" style:parent-style-name="Standard" style:list-style-name="WWNum610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fo:font-variant="normal" fo:text-transform="none" fo:color="#000000" style:text-outline="false" style:text-line-through-style="none" style:text-position="0% 100%" style:font-name="Calibri1" fo:font-size="12pt" fo:letter-spacing="normal" fo:language="pt" fo:country="PT" fo:font-style="normal" style:text-underline-style="none" fo:font-weight="normal" style:letter-kerning="fals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P50" style:family="paragraph" style:parent-style-name="Standard" style:list-style-name="WWNum662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fo:font-variant="normal" fo:text-transform="none" fo:color="#000000" style:text-outline="false" style:text-line-through-style="none" style:text-position="0% 100%" style:font-name="Calibri1" fo:font-size="12pt" fo:letter-spacing="normal" fo:language="en" fo:country="US" fo:font-style="normal" style:text-underline-style="none" fo:font-weight="normal" style:letter-kerning="fals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P51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999999" style:font-name="Calibri1" fo:font-size="10pt" style:font-size-asian="10pt" style:font-size-complex="10pt"/>
    </style:style>
    <style:style style:name="P52" style:family="paragraph" style:parent-style-name="ttp1_5f_10" style:list-style-name="L1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53" style:family="paragraph" style:parent-style-name="ttp1_5f_10" style:list-style-name="L2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54" style:family="paragraph" style:parent-style-name="ttp1_5f_10" style:list-style-name="L4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55" style:family="paragraph" style:parent-style-name="ttp1_5f_10" style:list-style-name="L5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56" style:family="paragraph" style:parent-style-name="ttp1_5f_10" style:list-style-name="L3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language="es" fo:country="ES" style:font-size-asian="12pt" style:font-name-complex="Calibri2" style:font-size-complex="12pt" style:font-weight-complex="bold"/>
    </style:style>
    <style:style style:name="P57" style:family="paragraph" style:parent-style-name="Sin_20_espaciad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999999" style:font-name="Calibri1" fo:font-size="10pt" style:font-size-asian="10pt" style:font-size-complex="10pt"/>
    </style:style>
    <style:style style:name="P58" style:family="paragraph" style:parent-style-name="Sin_20_espaciado">
      <style:paragraph-properties fo:margin-left="0cm" fo:margin-right="0cm" fo:text-indent="0cm" style:auto-text-indent="false">
        <style:tab-stops/>
      </style:paragraph-properties>
      <style:text-properties fo:color="#404040" fo:font-size="18pt" style:font-size-asian="18pt" style:font-size-complex="18pt"/>
    </style:style>
    <style:style style:name="P59" style:family="paragraph" style:parent-style-name="Sin_20_espaciado">
      <style:paragraph-properties fo:margin-left="0cm" fo:margin-right="0cm" fo:text-indent="0cm" style:auto-text-indent="false">
        <style:tab-stops/>
      </style:paragraph-properties>
      <style:text-properties fo:color="#404040" fo:font-size="18pt" fo:language="es" fo:country="ES" style:font-size-asian="18pt" style:font-size-complex="18pt"/>
    </style:style>
    <style:style style:name="P60" style:family="paragraph" style:parent-style-name="Sin_20_espaciado">
      <style:paragraph-properties fo:margin-left="0cm" fo:margin-right="0cm" fo:text-indent="0cm" style:auto-text-indent="false">
        <style:tab-stops/>
      </style:paragraph-properties>
    </style:style>
    <style:style style:name="P61" style:family="paragraph" style:parent-style-name="Sin_20_espaciad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9pt" fo:language="es" fo:country="ES" style:font-size-asian="9pt"/>
    </style:style>
    <style:style style:name="P62" style:family="paragraph" style:parent-style-name="Sin_20_espaciado">
      <style:paragraph-properties fo:margin-left="1cm" fo:margin-right="0cm" fo:text-indent="0cm" style:auto-text-indent="false">
        <style:tab-stops/>
      </style:paragraph-properties>
    </style:style>
    <style:style style:name="P63" style:family="paragraph" style:parent-style-name="Sin_20_espaciado">
      <style:paragraph-properties fo:margin-left="2.251cm" fo:margin-right="0cm" fo:text-align="end" style:justify-single-word="false" fo:text-indent="0cm" style:auto-text-indent="false">
        <style:tab-stops/>
      </style:paragraph-properties>
      <style:text-properties fo:font-variant="small-caps" fo:color="#ffffff" fo:font-size="18pt" fo:language="es" fo:country="ES" style:font-size-asian="18pt" style:font-size-complex="18pt"/>
    </style:style>
    <style:style style:name="P64" style:family="paragraph" style:parent-style-name="Sin_20_espaciado">
      <style:paragraph-properties fo:margin-left="0.25cm" fo:margin-right="0cm" fo:text-indent="0cm" style:auto-text-indent="false">
        <style:tab-stops/>
      </style:paragraph-properties>
    </style:style>
    <style:style style:name="P65" style:family="paragraph" style:parent-style-name="Sin_20_espaciado">
      <style:paragraph-properties fo:margin-left="0.25cm" fo:margin-right="0cm" fo:text-indent="0cm" style:auto-text-indent="false">
        <style:tab-stops/>
      </style:paragraph-properties>
      <style:text-properties fo:color="#ffffff" fo:font-size="16pt" fo:language="es" fo:country="ES" style:font-size-asian="16pt" style:font-size-complex="16pt"/>
    </style:style>
    <style:style style:name="P66" style:family="paragraph">
      <style:paragraph-properties fo:text-align="start"/>
    </style:style>
    <style:style style:name="P67" style:family="paragraph">
      <style:paragraph-properties fo:margin-left="1cm" fo:margin-right="0cm" fo:text-indent="0cm"/>
    </style:style>
    <style:style style:name="P68" style:family="paragraph">
      <style:paragraph-properties fo:margin-left="2.251cm" fo:margin-right="0cm" fo:text-align="end" fo:text-indent="0cm"/>
    </style:style>
    <style:style style:name="P69" style:family="paragraph">
      <style:paragraph-properties fo:text-align="start"/>
      <style:text-properties fo:color="#000000" fo:font-size="18pt"/>
    </style:style>
    <style:style style:name="P70" style:family="paragraph">
      <style:paragraph-properties fo:margin-left="0.25cm" fo:margin-right="0cm" fo:text-indent="0cm"/>
    </style:style>
    <style:style style:name="T1" style:family="text">
      <style:text-properties fo:color="#00000a" fo:font-size="14pt" fo:language="gl" fo:country="ES" style:font-size-asian="14pt" style:font-name-complex="Calibri2"/>
    </style:style>
    <style:style style:name="T2" style:family="text">
      <style:text-properties fo:language="es" fo:country="ES"/>
    </style:style>
    <style:style style:name="T3" style:family="text">
      <style:text-properties fo:language="es" fo:country="ES" style:language-asian="es" style:country-asian="ES" style:language-complex="ar" style:country-complex="SA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font-size="12pt" fo:font-weight="bold"/>
    </style:style>
    <style:style style:name="T6" style:family="text">
      <style:text-properties fo:font-variant="normal" fo:text-transform="none" fo:color="#000000" style:text-outline="false" style:text-line-through-style="none" style:text-position="0% 100%" fo:letter-spacing="normal" fo:language="en" fo:country="US" fo:font-style="normal" style:text-underline-style="none" fo:font-weight="normal" style:letter-kerning="false" style:font-name-asian="Arial Unicode MS1" style:font-style-asian="normal" style:font-weight-asian="normal" style:font-name-complex="Arial Unicode MS1" style:font-style-complex="normal" style:font-weight-complex="normal"/>
    </style:style>
    <style:style style:name="T7" style:family="text">
      <style:text-properties fo:font-variant="normal" fo:text-transform="none" fo:color="#000000" style:text-outline="false" style:text-line-through-style="none" style:text-position="0% 100%" fo:letter-spacing="normal" fo:language="pt" fo:country="PT" fo:font-style="normal" style:text-underline-style="none" fo:font-weight="normal" style:letter-kerning="false" style:font-name-asian="Arial Unicode MS1" style:font-style-asian="normal" style:font-weight-asian="normal" style:font-name-complex="Arial Unicode MS1" style:font-style-complex="normal" style:font-weight-complex="normal"/>
    </style:style>
    <style:style style:name="T8" style:family="text">
      <style:text-properties fo:font-variant="normal" fo:text-transform="none" fo:color="#000000" style:text-outline="false" style:text-line-through-style="none" style:text-position="0% 100%" fo:letter-spacing="normal" fo:font-style="normal" style:text-underline-style="none" fo:font-weight="normal" style:letter-kerning="false" style:font-name-asian="Arial Unicode MS1" style:font-style-asian="normal" style:font-weight-asian="normal" style:font-name-complex="Arial Unicode MS1" style:font-style-complex="normal" style:font-weight-complex="normal"/>
    </style:style>
    <style:style style:name="T9" style:family="text">
      <style:text-properties fo:font-variant="normal" fo:text-transform="none" fo:color="#000000" style:text-outline="false" style:text-line-through-style="none" style:text-position="0% 100%" fo:letter-spacing="normal" fo:language="it" fo:country="IT" fo:font-style="normal" style:text-underline-style="none" fo:font-weight="normal" style:letter-kerning="false" style:font-name-asian="Arial Unicode MS1" style:font-style-asian="normal" style:font-weight-asian="normal" style:font-name-complex="Arial Unicode MS1" style:font-style-complex="normal" style:font-weight-complex="normal"/>
    </style:style>
    <style:style style:name="T10" style:family="text">
      <style:text-properties fo:font-variant="normal" fo:text-transform="none" fo:color="#000000" style:text-outline="false" style:text-line-through-style="none" style:text-position="0% 100%" fo:letter-spacing="normal" fo:language="nl" fo:country="NL" fo:font-style="normal" style:text-underline-style="none" fo:font-weight="normal" style:letter-kerning="false" style:font-name-asian="Arial Unicode MS1" style:font-style-asian="normal" style:font-weight-asian="normal" style:font-name-complex="Arial Unicode MS1" style:font-style-complex="normal" style:font-weight-complex="normal"/>
    </style:style>
    <style:style style:name="T11" style:family="text">
      <style:text-properties fo:font-variant="normal" fo:text-transform="none" fo:color="#000000" style:text-outline="false" style:text-line-through-style="none" style:text-position="0% 100%" fo:letter-spacing="normal" fo:language="fr" fo:country="FR" fo:font-style="normal" style:text-underline-style="none" fo:font-weight="normal" style:letter-kerning="false" style:font-name-asian="Arial Unicode MS1" style:font-style-asian="normal" style:font-weight-asian="normal" style:font-name-complex="Arial Unicode MS1" style:font-style-complex="normal" style:font-weight-complex="normal"/>
    </style:style>
    <style:style style:name="T12" style:family="text">
      <style:text-properties fo:font-variant="normal" fo:text-transform="none" fo:color="#000000" style:text-outline="false" style:text-line-through-style="none" style:text-position="0% 100%" fo:letter-spacing="normal" fo:language="de" fo:country="DE" fo:font-style="normal" style:text-underline-style="none" fo:font-weight="normal" style:letter-kerning="false" style:font-name-asian="Arial Unicode MS1" style:font-style-asian="normal" style:font-weight-asian="normal" style:font-name-complex="Arial Unicode MS1" style:font-style-complex="normal" style:font-weight-complex="normal"/>
    </style:style>
    <style:style style:name="T13" style:family="text">
      <style:text-properties fo:font-size="12pt" fo:font-weight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="Calibri1" style:text-underline-style="solid" style:text-underline-width="auto" style:text-underline-color="font-color"/>
    </style:style>
    <style:style style:name="T18" style:family="text">
      <style:text-properties fo:color="#ffffff" fo:font-size="16pt" fo:language="es" fo:country="ES" style:font-size-asian="16pt"/>
    </style:style>
    <style:style style:name="T19" style:family="text">
      <style:text-properties fo:font-size="9pt" fo:language="es" fo:country="ES" style:font-size-asian="9pt" style:font-name-complex="Calibri1"/>
    </style:style>
    <style:style style:name="T20" style:family="text">
      <style:text-properties style:language-asian="es" style:country-asian="ES"/>
    </style:style>
    <style:style style:name="T21" style:family="text">
      <style:text-properties fo:text-transform="uppercase" fo:color="#ffffff" fo:font-size="26pt" fo:language="es" fo:country="ES" style:font-size-asian="26pt" style:font-size-complex="26pt"/>
    </style:style>
    <style:style style:name="T22" style:family="text">
      <style:text-properties fo:text-transform="uppercase" fo:color="#ffffff" fo:font-size="16pt" fo:language="es" fo:country="ES" style:font-size-asian="16pt"/>
    </style:style>
    <style:style style:name="T23" style:family="text">
      <style:text-properties fo:text-transform="uppercase" fo:color="#ffffff" fo:font-size="16pt" fo:language="es" fo:country="ES" style:font-size-asian="16pt" style:font-size-complex="14pt"/>
    </style:style>
    <style:style style:name="T24" style:family="text">
      <style:text-properties fo:color="#ffffff" fo:font-size="26pt" fo:language="es" fo:country="ES" style:font-size-asian="26pt" style:font-size-complex="26pt"/>
    </style:style>
    <style:style style:name="T25" style:family="text">
      <style:text-properties fo:color="#ffffff" fo:font-size="16pt" fo:language="gl" fo:country="ES" style:font-size-asian="16pt" style:font-size-complex="14pt"/>
    </style:style>
    <style:style style:name="T26" style:family="text">
      <style:text-properties fo:color="#ffffff" fo:font-size="16pt" fo:language="es" fo:country="ES" style:font-size-asian="16pt" style:font-size-complex="16pt"/>
    </style:style>
    <style:style style:name="T27" style:family="text">
      <style:text-properties fo:color="#ffffff" fo:font-size="16pt" style:font-size-asian="16pt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#00b0f0" style:background-transparency="0%" fo:padding="0cm" fo:border="none" style:writing-mode="lr-tb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8cm" fo:margin-right="0.342cm" fo:margin-top="0cm" fo:margin-bottom="0cm" style:run-through="foreground" style:wrap="run-through" style:number-wrapped-paragraphs="no-limit" style:vertical-pos="middle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.071cm" draw:fill="solid" draw:fill-color="#00b0f0" draw:textarea-vertical-align="middle" draw:auto-grow-height="false" draw:fit-to-size="false" fo:min-height="24.142cm" fo:min-width="0.129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svg:stroke-width="0.071cm" draw:fill="solid" draw:fill-color="#00b0f0" draw:textarea-vertical-align="middle" draw:auto-grow-height="false" draw:fit-to-size="false" fo:min-height="0.381cm" fo:min-width="0.129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svg:stroke-width="0.018cm" draw:fill="solid" draw:fill-color="#00b0f0" draw:textarea-vertical-align="bottom" draw:auto-grow-height="false" fo:min-height="2.436cm" fo:min-width="15.639cm" fo:padding-top="0cm" fo:padding-bottom="0cm" fo:padding-left="0cm" fo:padding-right="0cm" fo:wrap-option="wrap" fo:margin-left="0.318cm" fo:margin-right="0.342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.018cm" draw:fill="solid" draw:fill-color="#00b0f0" draw:textarea-vertical-align="bottom" draw:auto-grow-height="false" fo:min-height="3.574cm" fo:min-width="15.789cm" fo:padding-top="0cm" fo:padding-bottom="0cm" fo:padding-left="0cm" fo:padding-right="0cm" fo:wrap-option="wrap" fo:margin-left="0.318cm" fo:margin-right="0.318cm" fo:margin-top="0cm" fo:margin-bottom="0.02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draw:fill="solid" draw:fill-color="#00b0f0" draw:opacity="100%" fo:min-height="0cm" fo:min-width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1" draw:name="Cuadro de texto 113" draw:style-name="gr4" draw:text-style-name="P69" svg:width="15.638cm" svg:height="2.435cm" svg:x="3.334cm" svg:y="9.816cm"><text:p text:style-name="P67"><text:span text:style-name="T24">Adaptación DA PROGRAMACIÓN Didáctica. cURSO 2019/2020</text:span></text:p><text:p text:style-name="P68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Cuadro de texto 112" draw:style-name="gr5" draw:text-style-name="P69" svg:width="15.788cm" svg:height="3.573cm" svg:x="1.274cm" svg:y="17.097cm"><text:p text:style-name="P70"><text:span text:style-name="T25">cENTRO: </text:span></text:p><text:p text:style-name="P70"><text:span text:style-name="T18">CURSO: </text:span></text:p><text:p text:style-name="P70"><text:span text:style-name="T18">MATERIA:</text:span></text:p><text:p text:style-name="P70"><text:span text:style-name="T26">DEPARTAMENTO:</text:span></text:p><text:p text:style-name="P70"><text:span text:style-name="T27">DATA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0" draw:name="Grupo 114" draw:style-name="gr1"><draw:custom-shape draw:name="Rectángulo 115" draw:style-name="gr2" draw:text-style-name="P66" svg:width="0.636cm" svg:height="24.395cm" svg:x="0.944cm" svg:y="2.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ángulo 116" draw:style-name="gr3" draw:text-style-name="P66" svg:width="0.636cm" svg:height="0.634cm" svg:x="0.944cm" svg:y="26.9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51"><text:soft-page-break/><text:span text:style-name="T2">Instrucións do 27 de abril de 2020, da Dirección Xeral de Educación, Formación Profesional e Innovación Educativa para o desenvolvemento do terceiro trimestre do curso académico 2019/20, nos centros docentes da Comunidade Autónoma de Galicia.</text:span></text:p>
      <text:p text:style-name="P51"><text:span text:style-name="T2"/></text:p>
      <text:p text:style-name="P51"><text:span text:style-name="T2"/></text:p>
      <text:p text:style-name="P51"><text:span text:style-name="T2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fr1" draw:name="Cuadro de texto 113" text:anchor-type="paragraph" svg:x="3.334cm" svg:y="9.816cm" svg:width="15.637cm" style:rel-width="scale" svg:height="2.434cm" style:rel-height="scale" draw:z-index="4"><draw:text-box><text:p text:style-name="P62"><text:span text:style-name="Fuente_20_de_20_párrafo_20_predeter."><text:span text:style-name="T21">Adaptación DA PROGRAMACIÓN Didáctica. cURSO 2019/2020</text:span></text:span></text:p><text:p text:style-name="P63"/></draw:text-box></draw:frame><text:span text:style-name="Fuente_20_de_20_párrafo_20_predeter."><text:span text:style-name="T20"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8"/>
      <text:p text:style-name="P60"><draw:frame draw:style-name="fr1" draw:name="Cuadro de texto 112" text:anchor-type="paragraph" svg:x="3.334cm" svg:y="18.657cm" svg:width="15.981cm" style:rel-width="scale" svg:height="3.572cm" style:rel-height="scale" draw:z-index="5"><draw:text-box><text:p text:style-name="P64"><text:span text:style-name="Fuente_20_de_20_párrafo_20_predeter."><text:span text:style-name="T23">cENTRO: VILAS ALBORADA</text:span></text:span></text:p><text:p text:style-name="P64"><text:span text:style-name="Fuente_20_de_20_párrafo_20_predeter."><text:span text:style-name="T22">CURSO: 2º ep</text:span></text:span></text:p><text:p text:style-name="P64"><text:span text:style-name="Fuente_20_de_20_párrafo_20_predeter."><text:span text:style-name="T18">MATERIA: LINGUA ESTRANXEIRA- INGLÉS</text:span></text:span></text:p><text:p text:style-name="P65">DEPARTAMENTO:</text:p><text:p text:style-name="P65"><text:a xlink:type="simple" xlink:href="data:8" text:style-name="Internet_20_link" text:visited-style-name="Visited_20_Internet_20_Link">DATA:</text:a><text:span text:style-name="T16"> 8 MAIO</text:span></text:p></draw:text-box></draw:frame><text:span text:style-name="Fuente_20_de_20_párrafo_20_predeter."><text:span text:style-name="T3"/></text:span></text:p>
      <text:p text:style-name="P59"/>
      <text:p text:style-name="P61"/>
      <text:p text:style-name="P57"><draw:g text:anchor-type="paragraph" draw:z-index="3" draw:name="Grupo 114" draw:style-name="gr6"><draw:custom-shape draw:name="Rectángulo 115" draw:style-name="gr7" svg:width="0.583cm" svg:height="25.928cm" svg:x="0.945cm" svg:y="1.351cm"><text:p/><draw:enhanced-geometry svg:viewBox="0 0 21600 21600" draw:type="non-primitive" draw:enhanced-path="M 0 0 L 21600 0 21600 21600 0 21600 Z N"/></draw:custom-shape><draw:custom-shape draw:name="Rectángulo 116" draw:style-name="gr7" svg:width="0.583cm" svg:height="0.675cm" svg:x="0.945cm" svg:y="27.674cm"><text:p/><draw:enhanced-geometry svg:viewBox="0 0 21600 21600" draw:type="non-primitive" draw:enhanced-path="M 0 0 L 21600 0 21600 21600 0 21600 Z N"/></draw:custom-shape></draw:g><text:span text:style-name="Fuente_20_de_20_párrafo_20_predeter."><text:span text:style-name="T19">Instrucións do 27 de abril de 2020, da Dirección Xeral de Educación, Formación  Profesional e Innovación Educativa para o desenvolvemento do terceiro trimestre do curso académico 2019/20, nos centros docentes da Comunidade Autónoma de Galicia.</text:span></text:span></text:p>
      <text:p text:style-name="P19"/>
      <text:p text:style-name="P5"/>
      <text:p text:style-name="P10">ÍNDICE</text:p>
      <text:p text:style-name="P9"/>
      <text:p text:style-name="P11"><text:span text:style-name="T13">1.</text:span><text:span text:style-name="T5"> </text:span><text:span text:style-name="T13">Estándares de aprendizaxe e competencias imprescindibles.</text:span></text:p>
      <text:p text:style-name="P11"/>
      <text:p text:style-name="P11"><text:span text:style-name="T13">2.</text:span><text:span text:style-name="T5"> </text:span><text:span text:style-name="T13">Avaliación e cualificación.</text:span></text:p>
      <text:p text:style-name="P13"/>
      <text:p text:style-name="P12"><text:span text:style-name="T13">3.</text:span><text:span text:style-name="T5"> </text:span><text:span text:style-name="T13">Metodoloxía e actividades do 3º trimestre (recuperación, reforzo, repaso, e no seu caso ampliación)</text:span></text:p>
      <text:p text:style-name="P14"/>
      <text:p text:style-name="P11">4.<text:span text:style-name="T4"> </text:span><text:span text:style-name="T13">Información e publicidade. </text:span></text:p>
      <text:p text:style-name="P29"/>
      <text:p text:style-name="P6"><text:tab/></text:p>
      <text:p text:style-name="P6"/>
      <text:p text:style-name="P6"/>
      <text:p text:style-name="P6"/>
      <text:p text:style-name="P6"/>
      <text:p text:style-name="P6"/>
      <text:p text:style-name="P7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7">1. <text:span text:style-name="T1">Estándares de aprendizaxe e competencias imprescindibles</text:span></text:p>
          </table:table-cell>
          <table:covered-table-cell/>
        </table:table-row>
        <table:table-row>
          <table:table-cell table:style-name="Tabla1.A2" office:value-type="string">
            <text:p text:style-name="P18">Criterio de avaliación</text:p>
          </table:table-cell>
          <table:table-cell table:style-name="Tabla1.B2" office:value-type="string">
            <text:p text:style-name="P18">Estándar de aprendizaxe</text:p>
          </table:table-cell>
        </table:table-row>
        <table:table-row>
          <table:table-cell table:style-name="Tabla1.A2" office:value-type="string">
            <text:list xml:id="list7082474263058423972" text:style-name="WWNum592">
              <text:list-item>
                <text:p text:style-name="P33"><text:span text:style-name="T6">B1.2. Comprender preguntas e informació</text:span><text:span text:style-name="T7">ns relativas </text:span><text:span text:style-name="T8">á informaci</text:span><text:span text:style-name="T6">ó</text:span><text:span text:style-name="T7">n persoal b</text:span><text:span text:style-name="T8">á</text:span><text:span text:style-name="T7">sica (nome, idade, gustos</text:span><text:span text:style-name="T8">…), instruci</text:span><text:span text:style-name="T6">ó</text:span><text:span text:style-name="T7">ns elementais e petici</text:span><text:span text:style-name="T6">ó</text:span><text:span text:style-name="T7">ns relativas ao comportamento na aula.</text:span></text:p>
              </text:list-item>
            </text:list>
          </table:table-cell>
          <table:table-cell table:style-name="Tabla1.B2" office:value-type="string">
            <text:list xml:id="list228624605751322802" text:style-name="WWNum595">
              <text:list-item>
                <text:p text:style-name="P34"><text:span text:style-name="T9">PLEB1.2. Comprende vocabulario b</text:span><text:span text:style-name="T8">á</text:span><text:span text:style-name="T7">sico sobre temas familiares a trav</text:span><text:span text:style-name="T11">é</text:span><text:span text:style-name="T7">s de apoio visual.</text:span></text:p>
              </text:list-item>
            </text:list>
          </table:table-cell>
        </table:table-row>
        <table:table-row>
          <table:table-cell table:style-name="Tabla1.A2" office:value-type="string">
            <text:list xml:id="list30770198" text:continue-list="list7082474263058423972" text:style-name="WWNum592">
              <text:list-item>
                <text:p text:style-name="P33"><text:span text:style-name="T7">B1.4. Discriminar patr</text:span><text:span text:style-name="T6">ó</text:span><text:span text:style-name="T9">ns sonoros, r</text:span><text:span text:style-name="T8">í</text:span><text:span text:style-name="T7">tmicos e de entoaci</text:span><text:span text:style-name="T6">ó</text:span><text:span text:style-name="T8">n bá</text:span><text:span text:style-name="T7">sicos.</text:span></text:p>
              </text:list-item>
            </text:list>
          </table:table-cell>
          <table:table-cell table:style-name="Tabla1.B2" office:value-type="string">
            <text:list xml:id="list5037143859881620230" text:style-name="WWNum599">
              <text:list-item>
                <text:p text:style-name="P35"><text:span text:style-name="T6">PLEB1.4. Sigue instrució</text:span><text:span text:style-name="T7">ns e comprende petici</text:span><text:span text:style-name="T6">ó</text:span><text:span text:style-name="T7">ns relativas </text:span><text:span text:style-name="T8">á </text:span><text:span text:style-name="T7">vida escolar e da s</text:span><text:span text:style-name="T8">ú</text:span><text:span text:style-name="T6">a contorna (Open/close the book, sit down</text:span><text:span text:style-name="T8">…).</text:span></text:p>
              </text:list-item>
            </text:list>
          </table:table-cell>
        </table:table-row>
        <table:table-row>
          <table:table-cell table:style-name="Tabla1.A2" office:value-type="string">
            <text:p text:style-name="P32"><text:span text:style-name="T7">B2.1. Falar de si mesmo/a e das persoas da s</text:span><text:span text:style-name="T8">ú</text:span><text:span text:style-name="T7">a contorna inmediata, de lugares e obxectos, as</text:span><text:span text:style-name="T8">í </text:span><text:span text:style-name="T7">como de expresar os seus gustos e intereses, usando expresi</text:span><text:span text:style-name="T6">ó</text:span><text:span text:style-name="T7">ns e frases sinxelas e de uso moi frecuente, normalmente illadas ou enlazadas con conectores bá</text:span><text:span text:style-name="T6">sicos (and/or).</text:span></text:p>
          </table:table-cell>
          <table:table-cell table:style-name="Tabla1.B2" office:value-type="string">
            <text:list xml:id="list4347201331356081354" text:style-name="WWNum606">
              <text:list-item>
                <text:p text:style-name="P36"><text:span text:style-name="T9">PLEB2.1. Fai presentaci</text:span><text:span text:style-name="T6">ó</text:span><text:span text:style-name="T7">ns moi breves e elementais previamente preparadas e ensaiadas sobre temas moi pr</text:span><text:span text:style-name="T6">ó</text:span><text:span text:style-name="T7">ximos a un mesmo e dos e das demais (dicir o seu nome e idade, a cor do pelo e os ollos, presentar </text:span><text:span text:style-name="T8">á sú</text:span><text:span text:style-name="T7">a familia, indicar as s</text:span><text:span text:style-name="T8">ú</text:span><text:span text:style-name="T7">as preferencias) cunha pronuncia e entoaci</text:span><text:span text:style-name="T6">ón comprensibles.</text:span></text:p>
              </text:list-item>
            </text:list>
          </table:table-cell>
        </table:table-row>
        <table:table-row>
          <table:table-cell table:style-name="Tabla1.A2" office:value-type="string">
            <text:list xml:id="list8083745573605388552" text:style-name="WWNum605">
              <text:list-item>
                <text:p text:style-name="P37"><text:span text:style-name="T6">B2.2. Participar activamente en conversas que requiran un intercambio directo de informació</text:span><text:span text:style-name="T10">n en </text:span><text:span text:style-name="T8">á</text:span><text:span text:style-name="T7">reas de necesidade inmediata ou sobre temas moi familiares, a</text:span><text:span text:style-name="T8">í</text:span><text:span text:style-name="T6">nda que en ocasió</text:span><text:span text:style-name="T9">ns a pronuncia non sexa tan clara e poida provocar confusi</text:span><text:span text:style-name="T6">ó</text:span><text:span text:style-name="T11">ns ling</text:span><text:span text:style-name="T8">üí</text:span><text:span text:style-name="T7">sticas. </text:span></text:p>
              </text:list-item>
            </text:list>
          </table:table-cell>
          <table:table-cell table:style-name="Tabla1.B2" office:value-type="string">
            <text:list xml:id="list6159396501745536380" text:style-name="WWNum608">
              <text:list-item>
                <text:p text:style-name="P38"><text:span text:style-name="T7">PLEB2.2. Pregunta e responde para dar/obter informaci</text:span><text:span text:style-name="T6">ón en conversas b</text:span><text:span text:style-name="T8">á</text:span><text:span text:style-name="T7">sicas (nome, idade, gustos).</text:span></text:p>
              </text:list-item>
            </text:list>
          </table:table-cell>
        </table:table-row>
        <table:table-row>
          <table:table-cell table:style-name="Tabla1.A2" office:value-type="string">
            <text:list xml:id="list30778822" text:continue-list="list8083745573605388552" text:style-name="WWNum605">
              <text:list-item>
                <text:p text:style-name="P37"><text:span text:style-name="T6">B2.3. Producir patró</text:span><text:span text:style-name="T7">ns sonoros, acentuais, r</text:span><text:span text:style-name="T8">í</text:span><text:span text:style-name="T7">tmicos e de entoaci</text:span><text:span text:style-name="T6">ó</text:span><text:span text:style-name="T8">n bá</text:span><text:span text:style-name="T7">sicos e de uso diario.</text:span></text:p>
              </text:list-item>
            </text:list>
          </table:table-cell>
          <table:table-cell table:style-name="Tabla1.B2" office:value-type="string">
            <text:list xml:id="list5025280948745459631" text:style-name="WWNum610">
              <text:list-item>
                <text:p text:style-name="P49">PLEB2.3. Amosa unha actitude de escoita atenta.</text:p>
              </text:list-item>
            </text:list>
          </table:table-cell>
        </table:table-row>
        <table:table-row>
          <table:table-cell table:style-name="Tabla1.A2" office:value-type="string">
            <text:list xml:id="list6459679631208982248" text:style-name="WWNum619">
              <text:list-item>
                <text:p text:style-name="P39"><text:span text:style-name="T7">B3.3. Discriminar patr</text:span><text:span text:style-name="T6">ó</text:span><text:span text:style-name="T11">ns gr</text:span><text:span text:style-name="T8">á</text:span><text:span text:style-name="T7">ficos e reco</text:span><text:span text:style-name="T6">ñ</text:span><text:span text:style-name="T7">ecer os significados e intenci</text:span><text:span text:style-name="T6">ó</text:span><text:span text:style-name="T7">ns comunicativas b</text:span><text:span text:style-name="T8">á</text:span><text:span text:style-name="T7">sicas relacionados coas convenci</text:span><text:span text:style-name="T6">ó</text:span><text:span text:style-name="T7">ns ortogr</text:span><text:span text:style-name="T8">á</text:span><text:span text:style-name="T7">ficas b</text:span><text:span text:style-name="T8">á</text:span><text:span text:style-name="T6">sicas que expresan pausas, exclamació</text:span><text:span text:style-name="T7">ns e interrogaci</text:span><text:span text:style-name="T6">ó</text:span><text:span text:style-name="T7">ns.</text:span></text:p>
              </text:list-item>
            </text:list>
          </table:table-cell>
          <table:table-cell table:style-name="Tabla1.B2" office:value-type="string">
            <text:list xml:id="list6712590637207432039" text:style-name="WWNum624">
              <text:list-item>
                <text:p text:style-name="P40"><text:span text:style-name="T7">PLEB3.3. Fai hip</text:span><text:span text:style-name="T6">ó</text:span><text:span text:style-name="T7">teses sobre o tema dun texto elemental a partir do titulo do mesmo e das imaxes que o ilustran.</text:span></text:p>
              </text:list-item>
            </text:list>
          </table:table-cell>
        </table:table-row>
        <table:table-row>
          <table:table-cell table:style-name="Tabla1.A2" office:value-type="string">
            <text:list xml:id="list7574253186134324504" text:style-name="WWNum632">
              <text:list-item>
                <text:p text:style-name="P41"><text:span text:style-name="T7">B4.3. Aplicar patr</text:span><text:span text:style-name="T6">ó</text:span><text:span text:style-name="T11">ns gr</text:span><text:span text:style-name="T8">á</text:span><text:span text:style-name="T7">ficos e convenci</text:span><text:span text:style-name="T6">ó</text:span><text:span text:style-name="T7">ns ortogr</text:span><text:span text:style-name="T8">á</text:span><text:span text:style-name="T7">ficas b</text:span><text:span text:style-name="T8">á</text:span><text:span text:style-name="T6">sicas para escribir con razoable correcció</text:span><text:span text:style-name="T7">n palabras curtas que utiliza normalmente ao falar, pero non necesariamente cunha ortograf</text:span><text:span text:style-name="T8">í</text:span><text:span text:style-name="T7">a </text:span><text:soft-page-break/><text:span text:style-name="T7">totalmente normalizada.</text:span></text:p>
              </text:list-item>
            </text:list>
          </table:table-cell>
          <table:table-cell table:style-name="Tabla1.B2" office:value-type="string">
            <text:list xml:id="list7480032663005495053" text:style-name="WWNum637">
              <text:list-item>
                <text:p text:style-name="P42"><text:span text:style-name="T7">PLEB4.3. Escribe frases moi sinxelas, organizadas con coherencia na s</text:span><text:span text:style-name="T8">ú</text:span><text:span text:style-name="T6">a secuencia e con l</text:span><text:span text:style-name="T11">é</text:span><text:span text:style-name="T7">xico relacionado co tema da escritura.</text:span></text:p>
              </text:list-item>
            </text:list>
          </table:table-cell>
        </table:table-row>
        <table:table-row>
          <table:table-cell table:style-name="Tabla1.A2" office:value-type="string">
            <text:list xml:id="list3242923551212437383" text:style-name="WWNum647">
              <text:list-item>
                <text:p text:style-name="P43"><text:span text:style-name="T7">B5.3. Iniciar e rematar as interacci</text:span><text:span text:style-name="T6">óns adecuadamente.</text:span></text:p>
              </text:list-item>
            </text:list>
          </table:table-cell>
          <table:table-cell table:style-name="Tabla1.B2" office:value-type="string">
            <text:list xml:id="list5549021162049161380" text:style-name="WWNum652">
              <text:list-item>
                <text:p text:style-name="P44"><text:span text:style-name="T12">PLEB5.3. Reco</text:span><text:span text:style-name="T6">ñ</text:span><text:span text:style-name="T7">ece preguntas e respostas sinxelas sobre si mesmo/a e dos e das </text:span><text:span text:style-name="T7">demais.</text:span></text:p>
              </text:list-item>
            </text:list>
          </table:table-cell>
        </table:table-row>
        <table:table-row>
          <table:table-cell table:style-name="Tabla1.A2" office:value-type="string">
            <text:list xml:id="list30761388" text:continue-list="list3242923551212437383" text:style-name="WWNum647">
              <text:list-item>
                <text:p text:style-name="P43"><text:span text:style-name="T7">B5.4. Obter e dar informaci</text:span><text:span text:style-name="T6">ó</text:span><text:span text:style-name="T8">n básica persoal, á sú</text:span><text:span text:style-name="T9">a contorna m</text:span><text:span text:style-name="T8">á</text:span><text:span text:style-name="T6">is inmediata e na situación de comunicació</text:span><text:span text:style-name="T9">n propia da aula.</text:span></text:p>
              </text:list-item>
            </text:list>
          </table:table-cell>
          <table:table-cell table:style-name="Tabla1.B2" office:value-type="string">
            <text:list xml:id="list3655140977936468804" text:style-name="WWNum654">
              <text:list-item>
                <text:p text:style-name="P45"><text:span text:style-name="T9">PLEB5.4. Diferenza sa</text:span><text:span text:style-name="T8">ú</text:span><text:span text:style-name="T7">dos de despedidas e o uso de f</text:span><text:span text:style-name="T6">ó</text:span><text:span text:style-name="T7">rmulas de cortes</text:span><text:span text:style-name="T8">í</text:span><text:span text:style-name="T6">a (Please, thank you, excuse me</text:span><text:span text:style-name="T8">…).</text:span></text:p>
              </text:list-item>
            </text:list>
          </table:table-cell>
        </table:table-row>
        <table:table-row>
          <table:table-cell table:style-name="Tabla1.A2" office:value-type="string">
            <text:list xml:id="list30758734" text:continue-list="list30761388" text:style-name="WWNum647">
              <text:list-item>
                <text:p text:style-name="P43"><text:span text:style-name="T7">B5.6. Comprender e expresar a posesi</text:span><text:span text:style-name="T6">ó</text:span><text:span text:style-name="T8">n.</text:span></text:p>
              </text:list-item>
            </text:list>
          </table:table-cell>
          <table:table-cell table:style-name="Tabla1.B2" office:value-type="string">
            <text:list xml:id="list2429981365090742496" text:style-name="WWNum658">
              <text:list-item>
                <text:p text:style-name="P46"><text:span text:style-name="T7">PLEB5.6. Adquire as rutinas de sa</text:span><text:span text:style-name="T8">ú</text:span><text:span text:style-name="T7">dos e despedidas e dir</text:span><text:span text:style-name="T8">í</text:span><text:span text:style-name="T7">xese aos demais utilizando as f</text:span><text:span text:style-name="T6">ó</text:span><text:span text:style-name="T7">rmulas de cortes</text:span><text:span text:style-name="T8">ía bá</text:span><text:span text:style-name="T7">sicas.</text:span></text:p>
              </text:list-item>
            </text:list>
          </table:table-cell>
        </table:table-row>
        <table:table-row>
          <table:table-cell table:style-name="Tabla1.A2" office:value-type="string">
            <text:p text:style-name="P32"><text:span text:style-name="T7">B5.8. Utilizar adecuadamente as estruturas morfosint</text:span><text:span text:style-name="T8">á</text:span><text:span text:style-name="T6">cticas m</text:span><text:span text:style-name="T8">á</text:span><text:span text:style-name="T6">is b</text:span><text:span text:style-name="T8">á</text:span><text:span text:style-name="T6">sicas e frecuentes para realizar as funció</text:span><text:span text:style-name="T7">ns comunicativas propias do seu nivel. </text:span></text:p>
          </table:table-cell>
          <table:table-cell table:style-name="Tabla1.B2" office:value-type="string">
            <text:list xml:id="list1358173486349779183" text:style-name="WWNum662">
              <text:list-item>
                <text:p text:style-name="P50">PLEB5.8. Expresa e identifica o que lle gusta e o que non lle gusta.</text:p>
              </text:list-item>
            </text:list>
          </table:table-cell>
        </table:table-row>
        <table:table-row>
          <table:table-cell table:style-name="Tabla1.A2" office:value-type="string">
            <text:list xml:id="list30774759" text:continue-list="list30758734" text:style-name="WWNum647">
              <text:list-item>
                <text:p text:style-name="P43"><text:span text:style-name="T7">B5.12. Comprender e utilizar o l</text:span><text:span text:style-name="T11">é</text:span><text:span text:style-name="T6">xico propio do nivel en contextos comunicativos sinxelos.</text:span></text:p>
              </text:list-item>
            </text:list>
          </table:table-cell>
          <table:table-cell table:style-name="Tabla1.B2" office:value-type="string">
            <text:list xml:id="list8603804558014561975" text:style-name="WWNum670">
              <text:list-item>
                <text:p text:style-name="P47"><text:span text:style-name="T6">PLEB5.12. Participa activamente en xogos de letras, elaboración de glosarios ilustrados,dramatizació</text:span><text:span text:style-name="T11">ns etc.</text:span></text:p>
              </text:list-item>
            </text:list>
          </table:table-cell>
        </table:table-row>
        <table:table-row>
          <table:table-cell table:style-name="Tabla1.A2" office:value-type="string">
            <text:list xml:id="list30763345" text:continue-list="list30774759" text:style-name="WWNum647">
              <text:list-item>
                <text:p text:style-name="P43"><text:span text:style-name="T7">B5.13. Reco</text:span><text:span text:style-name="T6">ñecer e utilizar un repertorio limitado de l</text:span><text:span text:style-name="T11">é</text:span><text:span text:style-name="T6">xico de alta frecuencia relativo a situació</text:span><text:span text:style-name="T11">ns coti</text:span><text:span text:style-name="T8">á</text:span><text:span text:style-name="T7">s e temas habituais e concretos relacionados coas s</text:span><text:span text:style-name="T8">ú</text:span><text:span text:style-name="T6">as experiencias, necesidades e intereses. </text:span></text:p>
              </text:list-item>
            </text:list>
          </table:table-cell>
          <table:table-cell table:style-name="Tabla1.B2" office:value-type="string">
            <text:list xml:id="list2529361596065191011" text:style-name="WWNum672">
              <text:list-item>
                <text:p text:style-name="P48"><text:span text:style-name="T7">PLEB5.13. Expresa estados de </text:span><text:span text:style-name="T8">á</text:span><text:span text:style-name="T7">nimo elementais (happy/sad, bored</text:span><text:span text:style-name="T8">…).</text:span></text:p>
              </text:list-item>
            </text:list>
          </table:table-cell>
        </table:table-row>
      </table:table>
      <text:p text:style-name="P8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20"><text:span text:style-name="T1">2. </text:span><text:span text:style-name="T1">Avaliación e cualificación</text:span></text:p>
          </table:table-cell>
          <table:covered-table-cell/>
        </table:table-row>
        <table:table-row table:style-name="Tabla2.2">
          <table:table-cell table:style-name="Tabla2.A2" table:number-rows-spanned="2" office:value-type="string">
            <text:p text:style-name="P15">Avaliación</text:p>
          </table:table-cell>
          <table:table-cell table:style-name="Tabla2.B2" office:value-type="string">
            <text:p text:style-name="P23">Procedementos:</text:p>
            <text:list xml:id="list6147308320286899862" text:style-name="L1">
              <text:list-item>
                <text:p text:style-name="P52">Valoración e revisión das actividades.</text:p>
              </text:list-item>
              <text:list-item>
                <text:p text:style-name="P52">Seguimento semanal do traballo.</text:p>
              </text:list-item>
              <text:list-item>
                <text:p text:style-name="P52">Análise da comprensión e expresión.</text:p>
              </text:list-item>
              <text:list-item>
                <text:p text:style-name="P52">Valoracións por escrito da lectura de textos de diferente tipoloxía.</text:p>
              </text:list-item>
            </text:list>
          </table:table-cell>
        </table:table-row>
        <table:table-row table:style-name="Tabla2.3">
          <table:covered-table-cell/>
          <table:table-cell table:style-name="Tabla2.B2" office:value-type="string">
            <text:p text:style-name="P23">Instrumentos:</text:p>
            <text:list xml:id="list1465165161421335674" text:style-name="L2">
              <text:list-item>
                <text:p text:style-name="P53">Traballos e fichas proporcionadas nos proxectos semanais.</text:p>
              </text:list-item>
              <text:list-item>
                <text:p text:style-name="P53">Actividades de reflexión persoal.</text:p>
              </text:list-item>
              <text:list-item>
                <text:p text:style-name="P53">Cuestionarios.</text:p>
              </text:list-item>
              <text:list-item>
                <text:p text:style-name="P53">Traballos e fichas de investigación.</text:p>
              </text:list-item>
            </text:list>
          </table:table-cell>
        </table:table-row>
        <table:table-row>
          <table:table-cell table:style-name="Tabla2.A2" office:value-type="string">
            <text:p text:style-name="P15">Cualificación final</text:p>
          </table:table-cell>
          <table:table-cell table:style-name="Tabla2.B2" office:value-type="string">
            <text:p text:style-name="P21">O proceso de avaliación contínua informaranos do grao de desenvolvemento da aprendizaxe que acadou o alumnado.</text:p>
            <text:p text:style-name="P21">Utilizaranse os datos recollidos na avaliación contínua durante o 1º e 2º <text:s/>trimestre como marco de cara a traballar este trimestre.</text:p>
            <text:p text:style-name="P21">Así mesmo as valoracións dos produtos realizados neste trimestre servirán de guía para a avaliación (actividades de reforzo, recuperación e ampliación) con correccións, observacións e devolucións das mesmas para a súa corrección e mellora proporcionarán información suficiente para emitir a cualificación final.</text:p>
            <text:list xml:id="list7164284621411319458" text:style-name="L3">
              <text:list-item>
                <text:p text:style-name="P56">Entrega de tarefas 60%</text:p>
              </text:list-item>
              <text:list-item>
                <text:p text:style-name="P56">Presentación dos traballos 10%</text:p>
              </text:list-item>
              <text:list-item>
                <text:p text:style-name="P56">Actitude e esforzo 30%</text:p>
              </text:list-item>
            </text:list>
            <text:p text:style-name="P21"/>
            <text:p text:style-name="P23"/>
          </table:table-cell>
        </table:table-row>
        <table:table-row>
          <table:table-cell table:style-name="Tabla2.A2" office:value-type="string">
            <text:p text:style-name="P15">Proba extraordinaria de setembro </text:p>
          </table:table-cell>
          <table:table-cell table:style-name="Tabla2.B2" office:value-type="string">
            <text:p text:style-name="P23"/>
          </table:table-cell>
        </table:table-row>
        <table:table-row>
          <table:table-cell table:style-name="Tabla2.A2" table:number-rows-spanned="3" office:value-type="string">
            <text:p text:style-name="P15">Avaliación de <text:s/>materia pendentes</text:p>
          </table:table-cell>
          <table:table-cell table:style-name="Tabla2.B2" office:value-type="string">
            <text:p text:style-name="P23">Criterios de avaliación:O alumnado que non superara a primeira ou segunda avaliación pode recuperala coas tarefas propostas na que se traballan os criterios de avaliación imprescindibles no apartado un. Estándares de aprendizaxe e competencias imprescindibles.</text:p>
            <text:p text:style-name="P23"/>
            <text:p text:style-name="P23"/>
          </table:table-cell>
        </table:table-row>
        <table:table-row>
          <table:covered-table-cell/>
          <table:table-cell table:style-name="Tabla2.B2" office:value-type="string">
            <text:p text:style-name="P23">Criterios de cualificación:</text:p>
            <text:list xml:id="list2029104676668304727" text:style-name="L4">
              <text:list-item>
                <text:p text:style-name="P54">Entrega das tarefas 60%</text:p>
              </text:list-item>
              <text:list-item>
                <text:p text:style-name="P54">Presentación dos traballos 10%</text:p>
              </text:list-item>
              <text:list-item>
                <text:p text:style-name="P54">Actitude e esforzo 30%</text:p>
              </text:list-item>
            </text:list>
            <text:p text:style-name="P23"/>
          </table:table-cell>
        </table:table-row>
        <table:table-row>
          <table:covered-table-cell/>
          <table:table-cell table:style-name="Tabla2.B2" office:value-type="string">
            <text:p text:style-name="P23">Procedementos e instrumentos de avaliación:</text:p>
            <text:list xml:id="list5732736056745087719" text:style-name="L5">
              <text:list-item>
                <text:p text:style-name="P55">Valoración e revisión das actividades recibidas.</text:p>
              </text:list-item>
              <text:list-item>
                <text:p text:style-name="P55">Seguimento semanal do traballo.</text:p>
              </text:list-item>
              <text:list-item>
                <text:p text:style-name="P55">Análise da comprensión e expresión.</text:p>
              </text:list-item>
              <text:list-item>
                <text:p text:style-name="P55">Valoración por escrito da lectura de textos de diferente tipoloxía.</text:p>
              </text:list-item>
              <text:list-item>
                <text:p text:style-name="P55">Traballos e fichas proporcionads nos proxectos semanais.</text:p>
              </text:list-item>
              <text:list-item>
                <text:p text:style-name="P55">Actividades de reflexión persoal.</text:p>
              </text:list-item>
              <text:list-item>
                <text:p text:style-name="P55">Cuestionarios.</text:p>
              </text:list-item>
              <text:list-item>
                <text:p text:style-name="P55">Traballos e fichas de investigación.</text:p>
              </text:list-item>
            </text:list>
            <text:p text:style-name="P23"/>
          </table:table-cell>
        </table:table-row>
      </table:table>
      <text:p text:style-name="P7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17">3. Metodoloxía e actividades do 3º trimestre <text:span text:style-name="T14">(recuperación, repaso, reforzo, e no seu caso, ampliación)</text:span></text:p>
          </table:table-cell>
          <table:covered-table-cell/>
        </table:table-row>
        <table:table-row>
          <table:table-cell table:style-name="Tabla3.A2" office:value-type="string">
            <text:p text:style-name="P16">Actividades</text:p>
          </table:table-cell>
          <table:table-cell table:style-name="Tabla3.B2" office:value-type="string">
            <text:p text:style-name="P24">Propostas significativas que teñan relación coa realidade do momento que están a pasar.</text:p>
            <text:p text:style-name="P24">Promoveranse actividades que fomenten a competencia lingüística.</text:p>
            <text:p text:style-name="P24">Actividades de reforzo, repaso e ampliación.</text:p>
            <text:p text:style-name="P24">Conmemoracións según as datas nas que nos atopemos: Día do libro, os Maios, Día da árbore, Letras galegas, Día das familias.</text:p>
            <text:p text:style-name="P30"/>
          </table:table-cell>
        </table:table-row>
        <table:table-row>
          <table:table-cell table:style-name="Tabla3.A2" office:value-type="string">
            <text:p text:style-name="P16">Metodoloxía (alumnado con conectividade e sen conectividade):</text:p>
          </table:table-cell>
          <table:table-cell table:style-name="Tabla3.B2" office:value-type="string">
            <text:p text:style-name="P31">A área traballarase de xeito competencial para que o alumnado adquira un maior grao de protagonismo.( habilidades, actitudes e elementos cognitivos) e que o coñecemento se transforme en acción e aplicalo a proxectos reais próximos ao alumnado. </text:p>
            <text:p text:style-name="P31">Plantéxanselle situacións próximas onde poidan aplicar en diferentes contextos os contidos dos catro saberes que forman parte de cada competencia: saber,saber facer, saber ser, saber estar) así potenciarase a aprendizaxe significativa, traballando os contidos dun xeito máis funcional e aplicando as aprendizaxes a situación diferentes da realidade do noso alumnado.</text:p>
            <text:p text:style-name="P27">O uso dos medios de comunicación e TIC (valioso e motivador recurso para obter información, contrastala e expresar a súa opinión) van encamiñadas As actividades <text:s/>a realizar fomentarán a <text:span text:style-name="T15">autonomía </text:span><text:soft-page-break/><text:span text:style-name="T15">persoal</text:span>. Pretenden amosar estratexias para ¨aprender a aprender¨. </text:p>
            <text:p text:style-name="P31">Por último desenvolveranse propostas que tentan crear un clima afectivo no seo da que a familia e coidar o aspecto emocional. </text:p>
            <text:p text:style-name="P31">Destacar nesta liña de traballo o interese por seguir potenciando a coordinación familia-escola a través dun contacto estreito entre ámbalas dúas partes.</text:p>
            <text:p text:style-name="P28">Para o alumnado con dificultades de conectividade estableceranse canles de comunicación que permitan a entrega da proposta de actividades, proporcionarlle recursos materiais necesarios e establecerase contacto mediante vía telefónica. Indicar que se mantén con regularidade contacto coas familias co fin de resolver dúbidas e facilitar a aprendizaxe.</text:p>
          </table:table-cell>
        </table:table-row>
        <table:table-row>
          <table:table-cell table:style-name="Tabla3.A2" office:value-type="string">
            <text:p text:style-name="P16">Materiais e recursos</text:p>
          </table:table-cell>
          <table:table-cell table:style-name="Tabla3.B2" office:value-type="string">
            <text:p text:style-name="P25">Páxinas web, videos tutoriais, plataformas educativas, recursos ofertados por entidades: bibliotecas, museos...libro de texto e libro dixital, imaxes, música, gravacións, cine e TV, fotografía. Entorno, a casa, a familia... e outros materiais como: libros de textos, fichas individuais de repaso, reforzo ( comprensión lectora de textos específicos, vocabulario).</text:p>
            <text:p text:style-name="P25">Utilizaranse xogos e apps que permitan reforzar os contidos traballados.</text:p>
          </table:table-cell>
        </table:table-row>
      </table:table>
      <text:p text:style-name="P7"/>
      <text:p text:style-name="P7"/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17">4. Información e publicidade</text:p>
          </table:table-cell>
          <table:covered-table-cell/>
        </table:table-row>
        <table:table-row>
          <table:table-cell table:style-name="Tabla5.A2" office:value-type="string">
            <text:p text:style-name="P16">Información ao alumnado e ás familias</text:p>
          </table:table-cell>
          <table:table-cell table:style-name="Tabla5.B2" office:value-type="string">
            <text:p text:style-name="P22">Utilizarase o correo de aula e videoconferencia, teléfono para levar un seguimento da actividade. Así mesmo tamén se usará ABALAR para comunicar incidencias, novas... </text:p>
            <text:p text:style-name="P24"/>
          </table:table-cell>
        </table:table-row>
        <table:table-row>
          <table:table-cell table:style-name="Tabla5.A2" office:value-type="string">
            <text:p text:style-name="P16">Publicidade </text:p>
          </table:table-cell>
          <table:table-cell table:style-name="Tabla5.B2" office:value-type="string">
            <text:p text:style-name="P26"><text:a xlink:type="simple" xlink:href="http://Www.colexiovilasalborada.es/" text:style-name="Internet_20_link" text:visited-style-name="Visited_20_Internet_20_Link"><text:span text:style-name="T17">Www.colexiovilasalborada.es</text:span></text:a><text:span text:style-name="T17">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Regular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Spacing" style:display-name="No Spacing" style:family="paragraph" style:parent-style-name="Standard" style:default-outline-level="">
      <style:paragraph-properties loext:contextual-spacing="false" fo:margin-left="3.81cm" fo:margin-right="0cm" fo:margin-top="0cm" fo:margin-bottom="0cm" fo:line-height="100%" fo:text-indent="0cm" style:auto-text-indent="false"/>
      <style:text-properties fo:color="#5a5a5a" style:font-name="Calibri" fo:font-size="10pt" fo:language="en" fo:country="US" style:font-name-asian="Times New Roman1" style:font-size-asian="10pt" style:font-name-complex="Times New Roman1" style:font-size-complex="10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line-height="120%" fo:text-indent="0cm" style:auto-text-indent="false"/>
      <style:text-properties fo:color="#5a5a5a" style:font-name="Calibri" fo:font-size="10pt" fo:language="en" fo:country="US" style:font-name-asian="Times New Roman1" style:font-size-asian="10pt" style:font-name-complex="Times New Roman1" style:font-size-complex="10pt" style:language-complex="en" style:country-complex="U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tp1_5f_10" style:display-name="ttp1_10" style:family="paragraph" style:parent-style-name="Standard" style:default-outline-level="">
      <style:paragraph-properties loext:contextual-spacing="false" fo:margin-left="1.235cm" fo:margin-right="0cm" fo:margin-top="0cm" fo:margin-bottom="0.847cm" fo:line-height="100%" fo:text-align="justify" style:justify-single-word="false" fo:orphans="0" fo:widows="0" fo:text-indent="-0.6cm" style:auto-text-indent="false">
        <style:tab-stops>
          <style:tab-stop style:position="1.235cm"/>
        </style:tab-stops>
      </style:paragraph-properties>
      <style:text-properties style:font-name="Arial Narrow" fo:font-size="10pt" fo:language="gl" fo:country="ES" style:font-name-asian="Times New Roman1" style:font-size-asian="10pt" style:language-asian="es" style:country-asian="ES" style:font-name-complex="Arial Narrow1" style:font-size-complex="10pt"/>
    </style:style>
    <style:style style:name="ttcab1" style:family="paragraph" style:default-outline-level="">
      <style:paragraph-properties fo:text-align="center" style:justify-single-word="false" fo:orphans="2" fo:widows="2" style:writing-mode="lr-tb">
        <style:tab-stops>
          <style:tab-stop style:position="3.937cm"/>
        </style:tab-stops>
      </style:paragraph-properties>
      <style:text-properties fo:color="#00000a" style:font-name="Arial" fo:font-size="11pt" fo:font-weight="bold" style:font-size-asian="11pt" style:font-weight-asian="bold" style:font-name-complex="Arial1" style:font-weight-complex="bold"/>
    </style:style>
    <style:style style:name="ttcab1_5f_12" style:display-name="ttcab1_12" style:family="paragraph" style:parent-style-name="ttcab1" style:default-outline-level="">
      <style:paragraph-properties loext:contextual-spacing="false" fo:margin-top="0.035cm" fo:margin-bottom="0.035cm" fo:orphans="0" fo:widows="0"/>
      <style:text-properties fo:font-size="12pt" fo:letter-spacing="0.005cm" style:font-size-asian="12pt" style:font-size-complex="12pt" style:text-scale="99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 fo:line-height="12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Normal" style:family="paragraph">
      <style:paragraph-properties fo:margin-top="0cm" fo:margin-bottom="0.282cm" fo:line-height="105%" fo:hyphenation-ladder-count="no-limit"/>
      <style:text-properties fo:color="#00000a" style:font-name="Calibri1" fo:font-size="11pt" style:font-name-asian="Calibri1" style:font-size-asian="11pt" style:language-asian="en" style:country-asian="US" style:font-name-complex="Calibri1" style:font-size-complex="11pt" fo:hyphenate="false" fo:hyphenation-remain-char-count="0" fo:hyphenation-push-char-count="0"/>
    </style:style>
    <style:style style:name="Sin_20_espaciado" style:display-name="Sin espaciado" style:family="paragraph" style:parent-style-name="Normal">
      <style:paragraph-properties fo:margin-left="3.81cm" fo:margin-right="0cm" fo:margin-top="0cm" fo:margin-bottom="0cm" fo:line-height="100%" fo:hyphenation-ladder-count="no-limit" fo:text-indent="0cm" style:auto-text-indent="false">
        <style:tab-stops/>
      </style:paragraph-properties>
      <style:text-properties fo:color="#5a5a5a" style:font-name="Calibri1" fo:font-size="10pt" fo:language="en" fo:country="US" style:font-name-asian="Times New Roman" style:font-size-asian="10pt" style:font-name-complex="Times New Roman" style:font-size-complex="10pt" style:language-complex="en" style:country-complex="US" fo:hyphenate="false" fo:hyphenation-remain-char-count="0" fo:hyphenation-push-char-count="0"/>
    </style:style>
    <style:style style:name="ListLabel_20_97" style:display-name="ListLabel 97" style:family="text">
      <style:text-properties style:font-name-complex="Courier New1"/>
    </style:style>
    <style:style style:name="ListLabel_20_98" style:display-name="ListLabel 98" style:family="text">
      <style:text-properties style:font-name-complex="Courier New1"/>
    </style:style>
    <style:style style:name="ListLabel_20_99" style:display-name="ListLabel 99" style:family="text">
      <style:text-properties style:font-name-complex="Courier New1"/>
    </style:style>
    <style:style style:name="ListLabel_20_94" style:display-name="ListLabel 94" style:family="text">
      <style:text-properties style:font-name-complex="Courier New1"/>
    </style:style>
    <style:style style:name="ListLabel_20_95" style:display-name="ListLabel 95" style:family="text">
      <style:text-properties style:font-name-complex="Courier New1"/>
    </style:style>
    <style:style style:name="ListLabel_20_96" style:display-name="ListLabel 96" style:family="text">
      <style:text-properties style:font-name-complex="Courier New1"/>
    </style:style>
    <style:style style:name="ListLabel_20_105" style:display-name="ListLabel 105" style:family="text">
      <style:text-properties style:font-name-complex="Courier New1"/>
    </style:style>
    <style:style style:name="ListLabel_20_106" style:display-name="ListLabel 106" style:family="text">
      <style:text-properties style:font-name-complex="Courier New1"/>
    </style:style>
    <style:style style:name="ListLabel_20_107" style:display-name="ListLabel 107" style:family="text">
      <style:text-properties style:font-name-complex="Courier New1"/>
    </style:style>
    <style:style style:name="ListLabel_20_5320" style:display-name="ListLabel 5320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321" style:display-name="ListLabel 53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322" style:display-name="ListLabel 532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323" style:display-name="ListLabel 532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324" style:display-name="ListLabel 532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325" style:display-name="ListLabel 532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326" style:display-name="ListLabel 532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327" style:display-name="ListLabel 532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328" style:display-name="ListLabel 532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347" style:display-name="ListLabel 5347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348" style:display-name="ListLabel 534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349" style:display-name="ListLabel 534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350" style:display-name="ListLabel 53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351" style:display-name="ListLabel 53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352" style:display-name="ListLabel 53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353" style:display-name="ListLabel 535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354" style:display-name="ListLabel 535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355" style:display-name="ListLabel 535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383" style:display-name="ListLabel 5383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384" style:display-name="ListLabel 538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385" style:display-name="ListLabel 538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386" style:display-name="ListLabel 538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387" style:display-name="ListLabel 538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388" style:display-name="ListLabel 538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389" style:display-name="ListLabel 538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390" style:display-name="ListLabel 539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391" style:display-name="ListLabel 539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446" style:display-name="ListLabel 5446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447" style:display-name="ListLabel 544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448" style:display-name="ListLabel 544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449" style:display-name="ListLabel 544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450" style:display-name="ListLabel 54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451" style:display-name="ListLabel 54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452" style:display-name="ListLabel 54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453" style:display-name="ListLabel 545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454" style:display-name="ListLabel 545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437" style:display-name="ListLabel 5437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438" style:display-name="ListLabel 543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439" style:display-name="ListLabel 543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440" style:display-name="ListLabel 544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441" style:display-name="ListLabel 544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442" style:display-name="ListLabel 544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443" style:display-name="ListLabel 544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444" style:display-name="ListLabel 544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445" style:display-name="ListLabel 544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464" style:display-name="ListLabel 5464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465" style:display-name="ListLabel 546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466" style:display-name="ListLabel 546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467" style:display-name="ListLabel 546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468" style:display-name="ListLabel 546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469" style:display-name="ListLabel 546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470" style:display-name="ListLabel 547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471" style:display-name="ListLabel 547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472" style:display-name="ListLabel 547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482" style:display-name="ListLabel 5482" style:family="text">
      <style:text-properties fo:font-variant="normal" fo:text-transform="none" style:text-outline="false" style:text-line-through-style="none" style:text-position="0% 100%" style:font-name="Arial" fo:font-size="9pt" fo:letter-spacing="normal" fo:font-style="normal" fo:font-weight="normal" style:letter-kerning="false" style:font-name-asian="Courier New1" style:font-style-asian="normal" style:font-weight-asian="normal" style:font-name-complex="Courier New1" style:font-style-complex="normal" style:font-weight-complex="normal" style:text-scale="100%" style:font-relief="none"/>
    </style:style>
    <style:style style:name="ListLabel_20_5483" style:display-name="ListLabel 5483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Courier New1" style:font-style-asian="normal" style:font-weight-asian="normal" style:font-name-complex="Courier New1" style:font-style-complex="normal" style:font-weight-complex="normal" style:text-scale="100%" style:font-relief="none"/>
    </style:style>
    <style:style style:name="ListLabel_20_5484" style:display-name="ListLabel 5484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Courier New1" style:font-style-asian="normal" style:font-weight-asian="normal" style:font-name-complex="Courier New1" style:font-style-complex="normal" style:font-weight-complex="normal" style:text-scale="100%" style:font-relief="none"/>
    </style:style>
    <style:style style:name="ListLabel_20_5485" style:display-name="ListLabel 5485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Courier New1" style:font-style-asian="normal" style:font-weight-asian="normal" style:font-name-complex="Courier New1" style:font-style-complex="normal" style:font-weight-complex="normal" style:text-scale="100%" style:font-relief="none"/>
    </style:style>
    <style:style style:name="ListLabel_20_5486" style:display-name="ListLabel 5486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Courier New1" style:font-style-asian="normal" style:font-weight-asian="normal" style:font-name-complex="Courier New1" style:font-style-complex="normal" style:font-weight-complex="normal" style:text-scale="100%" style:font-relief="none"/>
    </style:style>
    <style:style style:name="ListLabel_20_5487" style:display-name="ListLabel 5487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Courier New1" style:font-style-asian="normal" style:font-weight-asian="normal" style:font-name-complex="Courier New1" style:font-style-complex="normal" style:font-weight-complex="normal" style:text-scale="100%" style:font-relief="none"/>
    </style:style>
    <style:style style:name="ListLabel_20_5488" style:display-name="ListLabel 5488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Courier New1" style:font-style-asian="normal" style:font-weight-asian="normal" style:font-name-complex="Courier New1" style:font-style-complex="normal" style:font-weight-complex="normal" style:text-scale="100%" style:font-relief="none"/>
    </style:style>
    <style:style style:name="ListLabel_20_5489" style:display-name="ListLabel 5489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Courier New1" style:font-style-asian="normal" style:font-weight-asian="normal" style:font-name-complex="Courier New1" style:font-style-complex="normal" style:font-weight-complex="normal" style:text-scale="100%" style:font-relief="none"/>
    </style:style>
    <style:style style:name="ListLabel_20_5490" style:display-name="ListLabel 5490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false" style:font-name-asian="Courier New1" style:font-style-asian="normal" style:font-weight-asian="normal" style:font-name-complex="Courier New1" style:font-style-complex="normal" style:font-weight-complex="normal" style:text-scale="100%" style:font-relief="none"/>
    </style:style>
    <style:style style:name="ListLabel_20_5563" style:display-name="ListLabel 5563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564" style:display-name="ListLabel 556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565" style:display-name="ListLabel 556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566" style:display-name="ListLabel 556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567" style:display-name="ListLabel 556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568" style:display-name="ListLabel 556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569" style:display-name="ListLabel 556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570" style:display-name="ListLabel 557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571" style:display-name="ListLabel 557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608" style:display-name="ListLabel 5608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609" style:display-name="ListLabel 560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610" style:display-name="ListLabel 561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611" style:display-name="ListLabel 561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612" style:display-name="ListLabel 561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613" style:display-name="ListLabel 561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614" style:display-name="ListLabel 561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615" style:display-name="ListLabel 561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616" style:display-name="ListLabel 561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680" style:display-name="ListLabel 5680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681" style:display-name="ListLabel 568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682" style:display-name="ListLabel 568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683" style:display-name="ListLabel 568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684" style:display-name="ListLabel 568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685" style:display-name="ListLabel 568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686" style:display-name="ListLabel 568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687" style:display-name="ListLabel 568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688" style:display-name="ListLabel 568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725" style:display-name="ListLabel 5725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726" style:display-name="ListLabel 572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727" style:display-name="ListLabel 572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728" style:display-name="ListLabel 572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729" style:display-name="ListLabel 572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730" style:display-name="ListLabel 573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731" style:display-name="ListLabel 573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732" style:display-name="ListLabel 573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733" style:display-name="ListLabel 573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815" style:display-name="ListLabel 5815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816" style:display-name="ListLabel 581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817" style:display-name="ListLabel 581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818" style:display-name="ListLabel 581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819" style:display-name="ListLabel 581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820" style:display-name="ListLabel 58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821" style:display-name="ListLabel 58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822" style:display-name="ListLabel 582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823" style:display-name="ListLabel 582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860" style:display-name="ListLabel 5860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861" style:display-name="ListLabel 586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862" style:display-name="ListLabel 586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863" style:display-name="ListLabel 586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864" style:display-name="ListLabel 586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865" style:display-name="ListLabel 586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866" style:display-name="ListLabel 586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867" style:display-name="ListLabel 586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868" style:display-name="ListLabel 586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878" style:display-name="ListLabel 5878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879" style:display-name="ListLabel 587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880" style:display-name="ListLabel 588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881" style:display-name="ListLabel 588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882" style:display-name="ListLabel 588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883" style:display-name="ListLabel 588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884" style:display-name="ListLabel 588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885" style:display-name="ListLabel 588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886" style:display-name="ListLabel 588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914" style:display-name="ListLabel 5914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915" style:display-name="ListLabel 591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916" style:display-name="ListLabel 591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917" style:display-name="ListLabel 591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918" style:display-name="ListLabel 591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919" style:display-name="ListLabel 591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920" style:display-name="ListLabel 59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921" style:display-name="ListLabel 59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922" style:display-name="ListLabel 592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950" style:display-name="ListLabel 5950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951" style:display-name="ListLabel 59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952" style:display-name="ListLabel 59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953" style:display-name="ListLabel 595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954" style:display-name="ListLabel 595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955" style:display-name="ListLabel 595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956" style:display-name="ListLabel 595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957" style:display-name="ListLabel 595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958" style:display-name="ListLabel 595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022" style:display-name="ListLabel 6022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023" style:display-name="ListLabel 602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024" style:display-name="ListLabel 602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025" style:display-name="ListLabel 602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026" style:display-name="ListLabel 602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027" style:display-name="ListLabel 602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028" style:display-name="ListLabel 602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029" style:display-name="ListLabel 602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030" style:display-name="ListLabel 603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040" style:display-name="ListLabel 6040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041" style:display-name="ListLabel 604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042" style:display-name="ListLabel 604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043" style:display-name="ListLabel 604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044" style:display-name="ListLabel 604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045" style:display-name="ListLabel 604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046" style:display-name="ListLabel 604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047" style:display-name="ListLabel 604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048" style:display-name="ListLabel 604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2">
      <text:list-level-style-bullet text:level="1" text:style-name="ListLabel_20_532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32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32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32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32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32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32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2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32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5">
      <text:list-level-style-bullet text:level="1" text:style-name="ListLabel_20_534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34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34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35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35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35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35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35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9">
      <text:list-level-style-bullet text:level="1" text:style-name="ListLabel_20_538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38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38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38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38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38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38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9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39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6">
      <text:list-level-style-bullet text:level="1" text:style-name="ListLabel_20_54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4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4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4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4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4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4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4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5">
      <text:list-level-style-bullet text:level="1" text:style-name="ListLabel_20_54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4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4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4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4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4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4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4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8">
      <text:list-level-style-bullet text:level="1" text:style-name="ListLabel_20_54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4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4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4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4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4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4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4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0">
      <text:list-level-style-bullet text:level="1" text:style-name="ListLabel_20_5482" style:num-suffix="­" text:bullet-char="­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Courier New"/>
      </text:list-level-style-bullet>
      <text:list-level-style-bullet text:level="2" text:style-name="ListLabel_20_5483" style:num-suffix="o" text:bullet-char="o">
        <style:list-level-properties text:list-level-position-and-space-mode="label-alignment">
          <style:list-level-label-alignment text:label-followed-by="listtab" fo:text-indent="-0.4cm" fo:margin-left="2.071cm"/>
        </style:list-level-properties>
        <style:text-properties style:font-name="Courier New"/>
      </text:list-level-style-bullet>
      <text:list-level-style-bullet text:level="3" text:style-name="ListLabel_20_5484" style:num-suffix="▪" text:bullet-char="▪">
        <style:list-level-properties text:list-level-position-and-space-mode="label-alignment">
          <style:list-level-label-alignment text:label-followed-by="listtab" fo:text-indent="-0.4cm" fo:margin-left="3.341cm"/>
        </style:list-level-properties>
        <style:text-properties style:font-name="Courier New"/>
      </text:list-level-style-bullet>
      <text:list-level-style-bullet text:level="4" text:style-name="ListLabel_20_5485" style:num-suffix="•" text:bullet-char="•">
        <style:list-level-properties text:list-level-position-and-space-mode="label-alignment">
          <style:list-level-label-alignment text:label-followed-by="listtab" fo:text-indent="-0.4cm" fo:margin-left="4.611cm"/>
        </style:list-level-properties>
        <style:text-properties style:font-name="Courier New"/>
      </text:list-level-style-bullet>
      <text:list-level-style-bullet text:level="5" text:style-name="ListLabel_20_5486" style:num-suffix="o" text:bullet-char="o">
        <style:list-level-properties text:list-level-position-and-space-mode="label-alignment">
          <style:list-level-label-alignment text:label-followed-by="listtab" fo:text-indent="-0.4cm" fo:margin-left="5.881cm"/>
        </style:list-level-properties>
        <style:text-properties style:font-name="Courier New"/>
      </text:list-level-style-bullet>
      <text:list-level-style-bullet text:level="6" text:style-name="ListLabel_20_5487" style:num-suffix="▪" text:bullet-char="▪">
        <style:list-level-properties text:list-level-position-and-space-mode="label-alignment">
          <style:list-level-label-alignment text:label-followed-by="listtab" fo:text-indent="-0.4cm" fo:margin-left="7.151cm"/>
        </style:list-level-properties>
        <style:text-properties style:font-name="Courier New"/>
      </text:list-level-style-bullet>
      <text:list-level-style-bullet text:level="7" text:style-name="ListLabel_20_5488" style:num-suffix="•" text:bullet-char="•">
        <style:list-level-properties text:list-level-position-and-space-mode="label-alignment">
          <style:list-level-label-alignment text:label-followed-by="listtab" fo:text-indent="-0.4cm" fo:margin-left="8.421cm"/>
        </style:list-level-properties>
        <style:text-properties style:font-name="Courier New"/>
      </text:list-level-style-bullet>
      <text:list-level-style-bullet text:level="8" text:style-name="ListLabel_20_5489" style:num-suffix="o" text:bullet-char="o">
        <style:list-level-properties text:list-level-position-and-space-mode="label-alignment">
          <style:list-level-label-alignment text:label-followed-by="listtab" fo:text-indent="-0.4cm" fo:margin-left="9.691cm"/>
        </style:list-level-properties>
        <style:text-properties style:font-name="Courier New"/>
      </text:list-level-style-bullet>
      <text:list-level-style-bullet text:level="9" text:style-name="ListLabel_20_5490" style:num-suffix="▪" text:bullet-char="▪">
        <style:list-level-properties text:list-level-position-and-space-mode="label-alignment">
          <style:list-level-label-alignment text:label-followed-by="listtab" fo:text-indent="-0.4cm" fo:margin-left="10.961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9">
      <text:list-level-style-bullet text:level="1" text:style-name="ListLabel_20_55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5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5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5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5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5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5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5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5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4">
      <text:list-level-style-bullet text:level="1" text:style-name="ListLabel_20_56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6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6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6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6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6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6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6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2">
      <text:list-level-style-bullet text:level="1" text:style-name="ListLabel_20_56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6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6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6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6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6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6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6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7">
      <text:list-level-style-bullet text:level="1" text:style-name="ListLabel_20_57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7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7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7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7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7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7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7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7">
      <text:list-level-style-bullet text:level="1" text:style-name="ListLabel_20_58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8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8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8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8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8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8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8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2">
      <text:list-level-style-bullet text:level="1" text:style-name="ListLabel_20_58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8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8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8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8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8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8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8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4">
      <text:list-level-style-bullet text:level="1" text:style-name="ListLabel_20_58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8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8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8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8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8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8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8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8">
      <text:list-level-style-bullet text:level="1" text:style-name="ListLabel_20_59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9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9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9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9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9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9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9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2">
      <text:list-level-style-bullet text:level="1" text:style-name="ListLabel_20_59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9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9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9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9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9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9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9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0">
      <text:list-level-style-bullet text:level="1" text:style-name="ListLabel_20_602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02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02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02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02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2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02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02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03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2">
      <text:list-level-style-bullet text:level="1" text:style-name="ListLabel_20_604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04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04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04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04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4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04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04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04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7" style:family="table">
      <style:table-properties style:width="17cm" table:align="margins"/>
    </style:style>
    <style:style style:name="Tabla7.A" style:family="table-column">
      <style:table-column-properties style:column-width="7.243cm" style:rel-column-width="27919*"/>
    </style:style>
    <style:style style:name="Tabla7.B" style:family="table-column">
      <style:table-column-properties style:column-width="2.547cm" style:rel-column-width="9818*"/>
    </style:style>
    <style:style style:name="Tabla7.C" style:family="table-column">
      <style:table-column-properties style:column-width="7.211cm" style:rel-column-width="27798*"/>
    </style:style>
    <style:style style:name="Tabla7.A1" style:family="table-cell">
      <style:table-cell-properties fo:padding="0.097cm" fo:border="none"/>
    </style:style>
    <style:style style:name="Tabla7.C1" style:family="table-cell">
      <style:table-cell-properties fo:background-color="transparent" fo:padding="0.097cm" fo:border="none">
        <style:background-image/>
      </style:table-cell-properties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10.948cm" style:rel-column-width="27919*"/>
    </style:style>
    <style:style style:name="Tabla8.B" style:family="table-column">
      <style:table-column-properties style:column-width="3.851cm" style:rel-column-width="9818*"/>
    </style:style>
    <style:style style:name="Tabla8.C" style:family="table-column">
      <style:table-column-properties style:column-width="10.901cm" style:rel-column-width="27798*"/>
    </style:style>
    <style:style style:name="Tabla8.A1" style:family="table-cell">
      <style:table-cell-properties fo:padding="0.097cm" fo:border="none"/>
    </style:style>
    <style:style style:name="Tabla8.C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fo:text-transform="uppercase" fo:color="#808080" fo:font-size="9pt" fo:language="gl" fo:country="ES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a7" table:style-name="Tabla7">
          <table:table-column table:style-name="Tabla7.A"/>
          <table:table-column table:style-name="Tabla7.B"/>
          <table:table-column table:style-name="Tabla7.C"/>
          <table:table-row>
            <table:table-cell table:style-name="Tabla7.A1" office:value-type="string">
              <text:p text:style-name="MP1">Adaptación DA PROGRAMACIÓN Didáctica. cURSO 2019/2020</text:p>
            </table:table-cell>
            <table:table-cell table:style-name="Tabla7.A1" office:value-type="string">
              <text:p text:style-name="MP1">Páxina <text:page-number text:select-page="current">8</text:page-number> de <text:page-count>8</text:page-count></text:p>
            </table:table-cell>
            <table:table-cell table:style-name="Tabla7.C1" office:value-type="string">
              <text:p text:style-name="MP2">Centro:VILAS ALBORADA</text:p>
              <text:p text:style-name="MP2">curso:2º</text:p>
              <text:p text:style-name="MP2">Materia: INGLÉS</text:p>
            </table:table-cell>
          </table:table-row>
        </table:table>
        <text:p text:style-name="Footer"/>
      </style:footer>
    </style:master-page>
    <style:master-page style:name="Landscape" style:page-layout-name="Mpm2">
      <style:footer>
        <text:p text:style-name="Footer"/>
        <table:table table:name="Tabla8" table:style-name="Tabla8">
          <table:table-column table:style-name="Tabla8.A"/>
          <table:table-column table:style-name="Tabla8.B"/>
          <table:table-column table:style-name="Tabla8.C"/>
          <table:table-row>
            <table:table-cell table:style-name="Tabla8.A1" office:value-type="string">
              <text:p text:style-name="MP1">Adaptación DA PROGRAMACIÓN Didáctica. cURSO 2019/2020</text:p>
            </table:table-cell>
            <table:table-cell table:style-name="Tabla8.A1" office:value-type="string">
              <text:p text:style-name="MP1">Páxina <text:page-number text:select-page="current">5</text:page-number> de <text:page-count>8</text:page-count></text:p>
            </table:table-cell>
            <table:table-cell table:style-name="Tabla8.C1" office:value-type="string">
              <text:p text:style-name="MP2">Centro:VILAS ALBORADA</text:p>
              <text:p text:style-name="MP2">curso:2º</text:p>
              <text:p text:style-name="MP2">Materia: INGLÉS</text:p>
            </table:table-cell>
          </table:table-row>
        </table:table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30T10:16:32.984000000</meta:creation-date>
    <dc:date>2020-05-15T10:55:09.93</dc:date>
    <meta:editing-duration>PT1H55M59S</meta:editing-duration>
    <meta:editing-cycles>16</meta:editing-cycles>
    <meta:generator>OpenOffice/4.1.7$Win32 OpenOffice.org_project/417m1$Build-9800</meta:generator>
    <meta:document-statistic meta:table-count="6" meta:image-count="0" meta:object-count="0" meta:page-count="8" meta:paragraph-count="109" meta:word-count="1329" meta:character-count="9121"/>
  </office:meta>
</office:document-meta>
</file>