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25cm" fo:margin-left="0.148cm" fo:margin-right="0.229cm" fo:margin-top="0cm" fo:margin-bottom="0cm" table:align="margins" fo:background-color="#ddebcc" style:writing-mode="lr-tb">
        <style:background-image/>
      </style:table-properties>
    </style:style>
    <style:style style:name="Tabla1.A" style:family="table-column">
      <style:table-column-properties style:column-width="4.921cm" style:rel-column-width="20641*"/>
    </style:style>
    <style:style style:name="Tabla1.B" style:family="table-column">
      <style:table-column-properties style:column-width="10.703cm" style:rel-column-width="44894*"/>
    </style:style>
    <style:style style:name="Tabla1.1" style:family="table-row">
      <style:table-row-properties style:min-row-height="0.543cm" style:keep-together="true" fo:keep-together="auto"/>
    </style:style>
    <style:style style:name="Tabla1.A1" style:family="table-cell">
      <style:table-cell-properties style:vertical-align="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1.2" style:family="table-row">
      <style:table-row-properties style:min-row-height="0.453cm" style:keep-together="true" fo:keep-together="auto"/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1.3" style:family="table-row">
      <style:table-row-properties style:min-row-height="1.309cm" style:keep-together="true" fo:keep-together="auto"/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1.4" style:family="table-row">
      <style:table-row-properties style:min-row-height="0.982cm" style:keep-together="true" fo:keep-together="auto"/>
    </style:style>
    <style:style style:name="Tabla1.5" style:family="table-row">
      <style:table-row-properties style:min-row-height="4.484cm" style:keep-together="true" fo:keep-together="auto"/>
    </style:style>
    <style:style style:name="Tabla1.6" style:family="table-row">
      <style:table-row-properties style:min-row-height="5.013cm" style:keep-together="true" fo:keep-together="auto"/>
    </style:style>
    <style:style style:name="Tabla2" style:family="table">
      <style:table-properties style:width="15.796cm" fo:margin-left="0.002cm" fo:margin-right="0.205cm" fo:margin-top="0cm" fo:margin-bottom="0cm" table:align="margins" fo:background-color="#ddebcc" style:writing-mode="lr-tb">
        <style:background-image/>
      </style:table-properties>
    </style:style>
    <style:style style:name="Tabla2.A" style:family="table-column">
      <style:table-column-properties style:column-width="6.265cm" style:rel-column-width="25998*"/>
    </style:style>
    <style:style style:name="Tabla2.B" style:family="table-column">
      <style:table-column-properties style:column-width="9.53cm" style:rel-column-width="39537*"/>
    </style:style>
    <style:style style:name="Tabla2.1" style:family="table-row">
      <style:table-row-properties style:min-row-height="0.543cm" style:keep-together="true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2.2" style:family="table-row">
      <style:table-row-properties style:min-row-height="1.736cm" style:keep-together="true" fo:keep-together="auto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2.B2" style:family="table-cell">
      <style:table-cell-properties style:vertical-align="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2.4" style:family="table-row">
      <style:table-row-properties style:min-row-height="6.274cm" style:keep-together="true" fo:keep-together="auto"/>
    </style:style>
    <style:style style:name="Tabla3" style:family="table">
      <style:table-properties style:width="15.61cm" fo:margin-left="0.002cm" fo:margin-right="0.39cm" fo:margin-top="0cm" fo:margin-bottom="0cm" fo:break-before="page" table:align="margins" fo:background-color="#ddebcc" style:writing-mode="lr-tb">
        <style:background-image/>
      </style:table-properties>
    </style:style>
    <style:style style:name="Tabla3.A" style:family="table-column">
      <style:table-column-properties style:column-width="4.921cm" style:rel-column-width="20660*"/>
    </style:style>
    <style:style style:name="Tabla3.B" style:family="table-column">
      <style:table-column-properties style:column-width="10.689cm" style:rel-column-width="44875*"/>
    </style:style>
    <style:style style:name="Tabla3.1" style:family="table-row">
      <style:table-row-properties style:min-row-height="1.088cm" style:keep-together="true" fo:keep-together="auto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3.2" style:family="table-row">
      <style:table-row-properties style:min-row-height="4.157cm" style:keep-together="true" fo:keep-together="auto"/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3.3" style:family="table-row">
      <style:table-row-properties style:min-row-height="16.857cm" style:keep-together="true" fo:keep-together="auto"/>
    </style:style>
    <style:style style:name="Tabla3.4" style:family="table-row">
      <style:table-row-properties style:min-row-height="0.982cm" style:keep-together="true" fo:keep-together="auto"/>
    </style:style>
    <style:style style:name="Tabla4" style:family="table">
      <style:table-properties style:width="15.61cm" fo:margin-left="0.002cm" fo:margin-right="0.39cm" fo:margin-top="0cm" fo:margin-bottom="0cm" table:align="margins" fo:background-color="#ddebcc" style:writing-mode="lr-tb">
        <style:background-image/>
      </style:table-properties>
    </style:style>
    <style:style style:name="Tabla4.A" style:family="table-column">
      <style:table-column-properties style:column-width="7.609cm" style:rel-column-width="31942*"/>
    </style:style>
    <style:style style:name="Tabla4.B" style:family="table-column">
      <style:table-column-properties style:column-width="8.001cm" style:rel-column-width="33593*"/>
    </style:style>
    <style:style style:name="Tabla4.1" style:family="table-row">
      <style:table-row-properties style:min-row-height="0.543cm" style:keep-together="true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018cm solid #0070c0">
        <style:background-image/>
      </style:table-cell-properties>
    </style:style>
    <style:style style:name="Tabla4.2" style:family="table-row">
      <style:table-row-properties style:min-row-height="1.873cm" style:keep-together="true" fo:keep-together="auto"/>
    </style:style>
    <style:style style:name="Tabla4.A2" style:family="table-cell">
      <style:table-cell-properties style:vertical-align="middle" fo:background-color="#ffffff" fo:padding-left="0.191cm" fo:padding-right="0.191cm" fo:padding-top="0cm" fo:padding-bottom="0cm" fo:border="0.018cm solid #0070c0">
        <style:background-image/>
      </style:table-cell-properties>
    </style:style>
    <style:style style:name="Tabla4.3" style:family="table-row">
      <style:table-row-properties style:min-row-height="0.45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text-transform="uppercase" fo:color="#808080" style:text-outline="false" fo:font-size="9pt" style:text-underline-style="none" style:font-size-asian="9pt" style:font-size-complex="9pt"/>
    </style:style>
    <style:style style:name="P4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</style:tab-stops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No_20_Spacing">
      <style:paragraph-properties fo:margin-left="0cm" fo:margin-right="0cm" fo:text-indent="0cm" style:auto-text-indent="false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No_20_Spacing">
      <style:paragraph-properties fo:margin-left="0cm" fo:margin-right="0cm" fo:text-indent="0cm" style:auto-text-indent="false" fo:break-before="page"/>
    </style:style>
    <style:style style:name="P9" style:family="paragraph" style:parent-style-name="Standard">
      <style:paragraph-properties fo:margin-left="0.199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3.937cm"/>
        </style:tab-stops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.199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3.937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ttp1_5f_10">
      <style:paragraph-properties fo:margin-left="0.199cm" fo:margin-right="0cm" fo:margin-top="0cm" fo:margin-bottom="0cm" fo:text-indent="0cm" style:auto-text-indent="false"/>
    </style:style>
    <style:style style:name="P12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0" style:text-outline="false" style:font-name="Calibri" fo:font-size="12pt" style:text-underline-style="none" style:font-size-asian="12pt" style:font-size-complex="12pt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Cuerpo">
      <style:paragraph-properties fo:margin-top="0cm" fo:margin-bottom="0cm" fo:line-height="100%"/>
    </style:style>
    <style:style style:name="P16" style:family="paragraph" style:parent-style-name="Cuerpo">
      <style:paragraph-properties fo:margin-top="0cm" fo:margin-bottom="0cm" fo:line-height="100%" fo:text-align="justify" style:justify-single-word="false"/>
    </style:style>
    <style:style style:name="P17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tcab1">
      <style:paragraph-properties fo:margin-top="0.035cm" fo:margin-bottom="0.035cm" fo:line-height="100%" fo:orphans="0" fo:widows="0"/>
    </style:style>
    <style:style style:name="P19" style:family="paragraph" style:parent-style-name="Cuerpo">
      <style:paragraph-properties fo:margin-left="1.249cm" fo:margin-right="0cm" fo:margin-top="0cm" fo:margin-bottom="0cm" fo:line-height="100%" fo:text-align="center" style:justify-single-word="false" fo:text-indent="-1.249cm" style:auto-text-indent="false"/>
    </style:style>
    <style:style style:name="P20" style:family="paragraph" style:parent-style-name="Text_20_body">
      <style:paragraph-properties fo:line-height="115%"/>
    </style:style>
    <style:style style:name="P21" style:family="paragraph" style:parent-style-name="Text_20_body">
      <style:paragraph-properties fo:line-height="115%" fo:text-align="center" style:justify-single-word="false"/>
    </style:style>
    <style:style style:name="P22" style:family="paragraph" style:parent-style-name="Text_20_body">
      <style:text-properties style:font-name="Arial1" fo:font-size="48pt"/>
    </style:style>
    <style:style style:name="P23" style:family="paragraph" style:parent-style-name="Standard">
      <style:paragraph-properties fo:margin-left="0.72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1.235cm"/>
          <style:tab-stop style:position="3.937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P24" style:family="paragraph" style:parent-style-name="ttcab1_5f_12" style:list-style-name="WWNum4"/>
    <style:style style:name="P25" style:family="paragraph" style:parent-style-name="ttcab1_5f_12" style:list-style-name="WWNum17"/>
    <style:style style:name="P26" style:family="paragraph" style:parent-style-name="ttcab1_5f_12" style:list-style-name="WWNum19"/>
    <style:style style:name="P27" style:family="paragraph" style:parent-style-name="ttcab1_5f_12" style:list-style-name="WWNum21"/>
    <style:style style:name="P28" style:family="paragraph" style:parent-style-name="Cuerpo" style:master-page-name="First_20_Page">
      <style:paragraph-properties style:page-number="auto"/>
    </style:style>
    <style:style style:name="P29" style:family="paragraph" style:parent-style-name="Cuerpo" style:list-style-name="WWNum5">
      <style:paragraph-properties fo:margin-top="0.106cm" fo:margin-bottom="0.106cm" fo:line-height="0.423cm"/>
    </style:style>
    <style:style style:name="P30" style:family="paragraph" style:parent-style-name="Cuerpo" style:list-style-name="WWNum6">
      <style:paragraph-properties fo:margin-top="0.106cm" fo:margin-bottom="0.106cm" fo:line-height="0.423cm"/>
    </style:style>
    <style:style style:name="P31" style:family="paragraph" style:parent-style-name="Cuerpo" style:list-style-name="WWNum7">
      <style:paragraph-properties fo:margin-top="0.106cm" fo:margin-bottom="0.106cm" fo:line-height="0.423cm"/>
    </style:style>
    <style:style style:name="P32" style:family="paragraph" style:parent-style-name="Cuerpo" style:list-style-name="WWNum8">
      <style:paragraph-properties fo:margin-top="0.106cm" fo:margin-bottom="0.106cm" fo:line-height="0.423cm"/>
    </style:style>
    <style:style style:name="P33" style:family="paragraph" style:parent-style-name="Cuerpo" style:list-style-name="WWNum9">
      <style:paragraph-properties fo:margin-top="0.106cm" fo:margin-bottom="0.106cm" fo:line-height="0.423cm"/>
    </style:style>
    <style:style style:name="P34" style:family="paragraph" style:parent-style-name="Cuerpo" style:list-style-name="WWNum10">
      <style:paragraph-properties fo:margin-top="0.106cm" fo:margin-bottom="0.106cm" fo:line-height="0.423cm"/>
    </style:style>
    <style:style style:name="P35" style:family="paragraph" style:parent-style-name="Cuerpo" style:list-style-name="WWNum11">
      <style:paragraph-properties fo:margin-top="0.106cm" fo:margin-bottom="0.106cm" fo:line-height="0.423cm"/>
    </style:style>
    <style:style style:name="P36" style:family="paragraph" style:parent-style-name="Cuerpo" style:list-style-name="WWNum12">
      <style:paragraph-properties fo:margin-top="0.106cm" fo:margin-bottom="0.106cm" fo:line-height="0.423cm"/>
    </style:style>
    <style:style style:name="P37" style:family="paragraph" style:parent-style-name="Cuerpo" style:list-style-name="WWNum13">
      <style:paragraph-properties fo:margin-top="0.106cm" fo:margin-bottom="0.106cm" fo:line-height="0.423cm"/>
    </style:style>
    <style:style style:name="P38" style:family="paragraph" style:parent-style-name="Cuerpo" style:list-style-name="WWNum14">
      <style:paragraph-properties fo:margin-top="0.106cm" fo:margin-bottom="0.106cm" fo:line-height="0.423cm"/>
    </style:style>
    <style:style style:name="P39" style:family="paragraph" style:parent-style-name="Cuerpo" style:list-style-name="WWNum15" style:master-page-name="Converted1">
      <style:paragraph-properties fo:margin-top="0.106cm" fo:margin-bottom="0.106cm" fo:line-height="0.423cm" style:page-number="auto"/>
    </style:style>
    <style:style style:name="P40" style:family="paragraph" style:parent-style-name="Cuerpo" style:master-page-name="Converted3">
      <style:paragraph-properties fo:margin-top="0cm" fo:margin-bottom="0cm" fo:line-height="100%" style:page-number="auto"/>
    </style:style>
    <style:style style:name="P41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List_20_Paragraph" style:list-style-name="WWNum3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text-transform="uppercase" fo:font-size="9pt" fo:language="es" fo:country="ES" style:font-size-asian="9pt" style:font-size-complex="9pt"/>
    </style:style>
    <style:style style:name="T2" style:family="text">
      <style:text-properties fo:text-transform="uppercase" fo:color="#808080" style:text-outline="false" fo:font-size="9pt" fo:language="es" fo:country="ES" style:text-underline-style="none" style:font-size-asian="9pt" style:font-size-complex="9pt"/>
    </style:style>
    <style:style style:name="T3" style:family="text">
      <style:text-properties fo:text-transform="uppercase" fo:color="#0070c0" style:text-outline="false" style:font-name="Arial2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T4" style:family="text">
      <style:text-properties fo:color="#404040" style:text-outline="false" fo:font-size="18pt" style:text-underline-style="none" style:font-size-asian="18pt" style:font-size-complex="18pt"/>
    </style:style>
    <style:style style:name="T5" style:family="text">
      <style:text-properties fo:color="#404040" style:text-outline="false" fo:font-size="18pt" fo:language="es" fo:country="ES" style:text-underline-style="none" style:font-size-asian="18pt" style:font-size-complex="18pt"/>
    </style:style>
    <style:style style:name="T6" style:family="text">
      <style:text-properties fo:font-size="9pt" fo:language="es" fo:country="ES" style:font-size-asian="9pt" style:font-size-complex="9pt"/>
    </style:style>
    <style:style style:name="T7" style:family="text">
      <style:text-properties fo:font-variant="small-caps" fo:color="#455f51" style:text-outline="false" fo:font-size="18pt" style:text-underline-style="none" style:font-size-asian="18pt" style:font-size-complex="18pt"/>
    </style:style>
    <style:style style:name="T8" style:family="text">
      <style:text-properties fo:color="#000000" style:text-outline="false" fo:font-size="12pt" style:text-underline-style="none" style:font-size-asian="12pt" style:font-size-complex="12pt"/>
    </style:style>
    <style:style style:name="T9" style:family="text">
      <style:text-properties fo:color="#000000" style:text-outline="false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text-outline="false" fo:font-size="12pt" fo:language="en" fo:country="US" style:text-underline-style="none" style:font-size-asian="12pt" style:font-size-complex="12pt"/>
    </style:style>
    <style:style style:name="T11" style:family="text">
      <style:text-properties fo:color="#000000" style:text-outline="false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style:text-outline="false" fo:font-size="12pt" fo:language="pt" fo:country="PT" style:text-underline-style="none" style:font-size-asian="12pt" style:font-size-complex="12pt"/>
    </style:style>
    <style:style style:name="T13" style:family="text">
      <style:text-properties fo:color="#000000" style:text-outline="false" fo:font-size="12pt" fo:language="es" fo:country="ES" style:text-underline-style="none" style:font-size-asian="12pt" style:font-size-complex="12pt"/>
    </style:style>
    <style:style style:name="T14" style:family="text">
      <style:text-properties fo:color="#000000" style:text-outline="false" fo:font-size="12pt" fo:language="it" fo:country="IT" style:text-underline-style="none" style:font-size-asian="12pt" style:font-size-complex="12pt"/>
    </style:style>
    <style:style style:name="T15" style:family="text">
      <style:text-properties fo:color="#000000" style:text-outline="false" style:font-name="Calibri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style:text-outline="false" style:font-name="Calibri" fo:font-size="12pt" fo:language="pt" fo:country="PT" style:text-underline-style="none" style:font-size-asian="12pt" style:font-size-complex="12pt"/>
    </style:style>
    <style:style style:name="T17" style:family="text">
      <style:text-properties fo:color="#000000" style:text-outline="false" style:font-name="Calibri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text-outline="false" style:font-name="Calibri" fo:font-size="12pt" fo:language="es" fo:country="ES" style:text-underline-style="none" style:font-size-asian="12pt" style:font-size-complex="12pt"/>
    </style:style>
    <style:style style:name="T19" style:family="text">
      <style:text-properties fo:color="#000000" style:text-outline="false" style:font-name="Calibri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text-outline="false" style:font-name="Calibri" fo:font-size="12pt" style:text-underline-style="none" style:font-size-asian="12pt" style:font-size-complex="12pt"/>
    </style:style>
    <style:style style:name="T21" style:family="text">
      <style:text-properties fo:color="#000000" style:text-outline="false" style:font-name="Calibri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fo:color="#000000" style:text-outline="false" style:font-name="Calibri" fo:font-size="12pt" fo:language="it" fo:country="IT" style:text-underline-style="none" style:font-size-asian="12pt" style:font-size-complex="12pt"/>
    </style:style>
    <style:style style:name="T23" style:family="text">
      <style:text-properties fo:color="#000000" style:text-outline="false" style:font-name="Calibri" fo:font-size="12pt" fo:letter-spacing="0.005cm" fo:language="es" fo:country="ES" style:text-underline-style="none" style:font-size-asian="12pt" style:font-size-complex="12pt"/>
    </style:style>
    <style:style style:name="T24" style:family="text">
      <style:text-properties fo:color="#000000" style:text-outline="false" style:font-name="Calibri" fo:font-size="12pt" fo:letter-spacing="0.005cm" fo:language="pt" fo:country="PT" style:text-underline-style="none" style:font-size-asian="12pt" style:font-size-complex="12pt"/>
    </style:style>
    <style:style style:name="T25" style:family="text">
      <style:text-properties fo:color="#000000" style:text-outline="false" style:font-name="Calibri" fo:font-size="12pt" fo:letter-spacing="0.005cm" style:text-underline-style="none" style:font-size-asian="12pt" style:font-size-complex="12pt"/>
    </style:style>
    <style:style style:name="T26" style:family="text">
      <style:text-properties fo:color="#000000" style:text-outline="false" style:font-name="Calibri" fo:font-size="14pt" fo:letter-spacing="0.005cm" fo:language="pt" fo:country="PT" style:text-underline-style="none" style:font-size-asian="14pt" style:font-size-complex="14pt"/>
    </style:style>
    <style:style style:name="T27" style:family="text">
      <style:text-properties fo:color="#000000" style:text-outline="false" style:font-name="Calibri" fo:font-size="14pt" fo:letter-spacing="0.005cm" style:text-underline-style="none" style:font-size-asian="14pt" style:font-size-complex="14pt"/>
    </style:style>
    <style:style style:name="T28" style:family="text">
      <style:text-properties fo:color="#000000" style:text-outline="false" style:font-name="Calibri" fo:font-size="14pt" fo:letter-spacing="0.005cm" fo:language="es" fo:country="ES" style:text-underline-style="none" style:font-size-asian="14pt" style:font-size-complex="14pt"/>
    </style:style>
    <style:style style:name="T29" style:family="text">
      <style:text-properties fo:color="#000000" style:text-outline="false" style:font-name="Arial2" style:text-underline-style="none" style:font-name-asian="Arial3" style:font-name-complex="Arial3"/>
    </style:style>
    <style:style style:name="T30" style:family="text">
      <style:text-properties fo:color="#000000" style:text-outline="false" style:font-name="Arial2" fo:font-size="8pt" style:text-underline-style="none" style:font-name-asian="Arial3" style:font-size-asian="8pt" style:font-name-complex="Arial3" style:font-size-complex="8pt"/>
    </style:style>
    <style:style style:name="T31" style:family="text">
      <style:text-properties fo:color="#000000" style:text-outline="false" style:text-underline-style="none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ff0000" style:text-outline="false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style:font-name="Calibri" fo:font-size="12pt" style:font-size-asian="12pt" style:font-size-complex="12pt"/>
    </style:style>
    <style:style style:name="T35" style:family="text">
      <style:text-properties style:font-name="Calibri" fo:font-size="12pt" fo:language="pt" fo:country="PT" style:font-size-asian="12pt" style:font-size-complex="12pt"/>
    </style:style>
    <style:style style:name="T36" style:family="text">
      <style:text-properties style:font-name="Calibri" fo:font-size="12pt" fo:language="es" fo:country="ES" style:font-size-asian="12pt" style:font-size-complex="12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ee7b08" style:text-outline="false" style:font-name="Calibri" fo:font-size="12pt" fo:language="es" fo:country="ES" style:text-underline-style="solid" style:text-underline-width="auto" style:text-underline-color="#000000" style:font-size-asian="12pt" style:font-size-complex="12pt"/>
    </style:style>
    <style:style style:name="T39" style:family="text">
      <style:text-properties fo:font-size="16pt"/>
    </style:style>
    <style:style style:name="T40" style:family="text">
      <style:text-properties fo:font-size="16pt" style:text-underline-style="solid" style:text-underline-width="auto" style:text-underline-color="font-color" fo:font-weight="bold"/>
    </style:style>
    <style:style style:name="T4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Cuerpo"/>
      <text:p text:style-name="Cuerpo"/>
      <text:p text:style-name="Cuerpo"/>
      <text:p text:style-name="Cuerpo"/>
      <text:p text:style-name="Cuerpo"/>
      <text:p text:style-name="Cuerpo"/>
      <text:p text:style-name="P22">ADAPTACIÓN DA PROGRAMACIÓN DIDÁCTICA. CURSO 2019/2020</text:p>
      <text:p text:style-name="P21"> </text:p>
      <text:p text:style-name="P21"> </text:p>
      <text:p text:style-name="P21"> </text:p>
      <text:p text:style-name="P20"> </text:p>
      <text:p text:style-name="P20"><text:span text:style-name="T40">CENTRO:  </text:span><text:span text:style-name="T39">CPR VILAS ALBORADA</text:span></text:p>
      <text:p text:style-name="P20"><text:span text:style-name="T41"> </text:span><text:span text:style-name="T40">CURSO:</text:span> <text:span text:style-name="T39">1º PRIMARIA</text:span></text:p>
      <text:p text:style-name="P20"><text:span text:style-name="T41"> </text:span><text:span text:style-name="T40">MATERIA: </text:span><text:span text:style-name="T39">VALORES SOCIAIS E CÍVICOS</text:span></text:p>
      <text:p text:style-name="P20"><text:span text:style-name="T40">DATA:</text:span> <text:span text:style-name="T39">8 MAIO DE 2020</text:span></text:p>
      <text:p text:style-name="Standard"><text:s/></text:p>
      <text:p text:style-name="Cuerpo"/>
      <text:p text:style-name="Cuerpo"/>
      <text:p text:style-name="Cuerpo"/>
      <text:p text:style-name="Cuerpo"/>
      <text:p text:style-name="Cuerpo"/>
      <text:p text:style-name="Cuerpo"/>
      <text:p text:style-name="Cuerpo"><text:soft-page-break/></text:p>
      <text:p text:style-name="Cuerpo"/>
      <text:p text:style-name="Cuerpo"/>
      <text:p text:style-name="P6"><text:span text:style-name="Ninguno"><text:span text:style-name="T4"/></text:span></text:p>
      <text:p text:style-name="P6"><text:span text:style-name="Ninguno"><text:span text:style-name="T4"/></text:span></text:p>
      <text:p text:style-name="P6"><text:span text:style-name="Ninguno"><text:span text:style-name="T5"/></text:span></text:p>
      <text:p text:style-name="P7"><text:span text:style-name="Ninguno"><text:span text:style-name="T6"/></text:span></text:p>
      <text:p text:style-name="P7"><text:span text:style-name="Ninguno"><text:span text:style-name="T6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8"><text:span text:style-name="Ninguno"><text:span text:style-name="T7"/></text:span></text:p>
      <text:p text:style-name="P19"><text:span text:style-name="Ninguno"><text:span text:style-name="T9">ÍNDICE</text:span></text:span></text:p>
      <text:p text:style-name="P16"><text:span text:style-name="Ninguno"><text:span text:style-name="T33"/></text:span></text:p>
      <text:list xml:id="list2838514078995300298" text:style-name="WWNum2">
        <text:list-item>
          <text:p text:style-name="P41"><text:span text:style-name="Ninguno"><text:span text:style-name="T11">Estándares de aprendizaxe e competencias imprescindibles.</text:span></text:span></text:p>
        </text:list-item>
      </text:list>
      <text:p text:style-name="P16"><text:span text:style-name="Ninguno"><text:span text:style-name="T9"/></text:span></text:p>
      <text:list xml:id="list32460432" text:continue-numbering="true" text:style-name="WWNum2">
        <text:list-item>
          <text:p text:style-name="P41"><text:span text:style-name="Ninguno"><text:span text:style-name="T11">Avaliación e cualificación.</text:span></text:span></text:p>
        </text:list-item>
      </text:list>
      <text:p text:style-name="P14"><text:span text:style-name="Ninguno"><text:span text:style-name="T8"/></text:span></text:p>
      <text:list xml:id="list32455524" text:continue-numbering="true" text:style-name="WWNum2">
        <text:list-item>
          <text:p text:style-name="P41"><text:span text:style-name="Ninguno"><text:span text:style-name="T11">Metodoloxía e actividades do 3º trimestre (recuperación, reforzo, repaso, e no seu caso ampliación)</text:span></text:span></text:p>
        </text:list-item>
      </text:list>
      <text:p text:style-name="P17"><text:span text:style-name="Ninguno"><text:span text:style-name="T9"/></text:span></text:p>
      <text:list xml:id="list8036976031411749957" text:style-name="WWNum3">
        <text:list-item>
          <text:p text:style-name="P42"><text:span text:style-name="Ninguno"><text:span text:style-name="T15">Información e publicidade. </text:span></text:span></text:p>
        </text:list-item>
      </text:list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List_20_Paragraph"><text:span text:style-name="Ninguno"><text:span text:style-name="T29"/></text:span></text:p>
      <text:p text:style-name="P15"><text:span text:style-name="Ninguno"><text:span text:style-name="T30"><text:tab/><text:tab/></text:span></text:span></text:p>
      <text:p text:style-name="P15"><text:span text:style-name="Ninguno"><text:span text:style-name="T30"/></text:span></text:p>
      <text:p text:style-name="P15"><text:span text:style-name="Ninguno"><text:span text:style-name="T29"/></text:span></text:p>
      <text:p text:style-name="P2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list xml:id="list9204342858906010069" text:style-name="WWNum4">
              <text:list-item>
                <text:p text:style-name="P24"><text:span text:style-name="Ninguno"><text:span text:style-name="T26">Est</text:span></text:span><text:span text:style-name="Ninguno"><text:span text:style-name="T27">á</text:span></text:span><text:span text:style-name="Ninguno"><text:span text:style-name="T26">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4"><text:span text:style-name="Ninguno"><text:span text:style-name="T35">Criterio de avaliaci</text:span></text:span><text:span text:style-name="Ninguno"><text:span text:style-name="T36">ó</text:span></text:span><text:span text:style-name="Ninguno"><text:span text:style-name="T34">n</text:span></text:span></text:p>
          </table:table-cell>
          <table:table-cell table:style-name="Tabla1.A2" office:value-type="string">
            <text:p text:style-name="P4"><text:span text:style-name="Ninguno"><text:span text:style-name="T35">Est</text:span></text:span><text:span text:style-name="Ninguno"><text:span text:style-name="T34">á</text:span></text:span><text:span text:style-name="Ninguno"><text:span text:style-name="T35">ndar de aprendizaxe</text:span></text:span></text:p>
          </table:table-cell>
        </table:table-row>
        <table:table-row table:style-name="Tabla1.3">
          <table:table-cell table:style-name="Tabla1.A3" office:value-type="string">
            <text:list xml:id="list5700560417745768214" text:style-name="WWNum5">
              <text:list-header>
                <text:p text:style-name="P29"><text:span text:style-name="Ninguno"><text:span text:style-name="T12">B1.2.Tomar conciencia das emoci</text:span></text:span><text:span text:style-name="Ninguno"><text:span text:style-name="T13">ó</text:span></text:span><text:span text:style-name="Ninguno"><text:span text:style-name="T10">ns, reco</text:span></text:span><text:span text:style-name="Ninguno"><text:span text:style-name="T13">ñ</text:span></text:span><text:span text:style-name="Ninguno"><text:span text:style-name="T12">ecendo os signos f</text:span></text:span><text:span text:style-name="Ninguno"><text:span text:style-name="T10">í</text:span></text:span><text:span text:style-name="Ninguno"><text:span text:style-name="T12">sicos que as poden acompa</text:span></text:span><text:span text:style-name="Ninguno"><text:span text:style-name="T13">ñ</text:span></text:span><text:span text:style-name="Ninguno"><text:span text:style-name="T10">ar.</text:span></text:span></text:p>
              </text:list-header>
            </text:list>
          </table:table-cell>
          <table:table-cell table:style-name="Tabla1.A3" office:value-type="string">
            <text:list xml:id="list5412628355372305569" text:style-name="WWNum6">
              <text:list-header>
                <text:p text:style-name="P30"><text:span text:style-name="Ninguno"><text:span text:style-name="T12">VSCB1.2.1. Identifica e comunica as s</text:span></text:span><text:span text:style-name="Ninguno"><text:span text:style-name="T10">ú</text:span></text:span><text:span text:style-name="Ninguno"><text:span text:style-name="T12">as emoci</text:span></text:span><text:span text:style-name="Ninguno"><text:span text:style-name="T13">ó</text:span></text:span><text:span text:style-name="Ninguno"><text:span text:style-name="T12">ns.</text:span></text:span><text:span text:style-name="Ninguno"><text:span text:style-name="T13"> </text:span></text:span><text:span text:style-name="Ninguno"><text:span text:style-name="T12">CSC</text:span></text:span><text:span text:style-name="Ninguno"><text:span text:style-name="T13">, </text:span></text:span><text:span text:style-name="Ninguno"><text:span text:style-name="T12">CSIEE</text:span></text:span></text:p>
              </text:list-header>
            </text:list>
          </table:table-cell>
        </table:table-row>
        <table:table-row table:style-name="Tabla1.4">
          <table:table-cell table:style-name="Tabla1.A3" office:value-type="string">
            <text:p text:style-name="P5"><text:s text:c="4"/>B1.4. Desenvolver <text:s text:c="4"/>actitudes para actuar con <text:s/>motivación e responsabilidade.</text:p>
          </table:table-cell>
          <table:table-cell table:style-name="Tabla1.A3" office:value-type="string">
            <text:p text:style-name="P5">VSCB1.4.1.Realiza as tarefas seguindo as pautas acordadas.CSIEE</text:p>
          </table:table-cell>
        </table:table-row>
        <table:table-row table:style-name="Tabla1.5">
          <table:table-cell table:style-name="Tabla1.A3" office:value-type="string">
            <text:list xml:id="list5587632994789038489" text:style-name="WWNum7">
              <text:list-header>
                <text:p text:style-name="P31"><text:span text:style-name="Ninguno"><text:span text:style-name="T12">B2.1. Expresar opini</text:span></text:span><text:span text:style-name="Ninguno"><text:span text:style-name="T13">ó</text:span></text:span><text:span text:style-name="Ninguno"><text:span text:style-name="T12">ns, emoci</text:span></text:span><text:span text:style-name="Ninguno"><text:span text:style-name="T13">ó</text:span></text:span><text:span text:style-name="Ninguno"><text:span text:style-name="T12">ns e estados de </text:span></text:span><text:span text:style-name="Ninguno"><text:span text:style-name="T10">á</text:span></text:span><text:span text:style-name="Ninguno"><text:span text:style-name="T14">nimo empregando coordinadamente a linguaxe verbal e non verbal</text:span></text:span></text:p>
              </text:list-header>
            </text:list>
          </table:table-cell>
          <table:table-cell table:style-name="Tabla1.A3" office:value-type="string">
            <text:list xml:id="list4186015096483757668" text:style-name="WWNum8">
              <text:list-header>
                <text:p text:style-name="P32"><text:span text:style-name="Ninguno"><text:span text:style-name="T12">VSCB2.1.1. Imita e reproduce expresi</text:span></text:span><text:span text:style-name="Ninguno"><text:span text:style-name="T13">ó</text:span></text:span><text:span text:style-name="Ninguno"><text:span text:style-name="T12">ns, sentimentos e estados de </text:span></text:span><text:span text:style-name="Ninguno"><text:span text:style-name="T10">á</text:span></text:span><text:span text:style-name="Ninguno"><text:span text:style-name="T12">nimo coordinando a expresi</text:span></text:span><text:span text:style-name="Ninguno"><text:span text:style-name="T13">ó</text:span></text:span><text:span text:style-name="Ninguno"><text:span text:style-name="T12">n verbal coa facial e corporal.</text:span></text:span><text:span text:style-name="Ninguno"><text:span text:style-name="T13"> </text:span></text:span><text:span text:style-name="Ninguno"><text:span text:style-name="T12">CCL</text:span></text:span><text:span text:style-name="Ninguno"><text:span text:style-name="T13">, </text:span></text:span><text:span text:style-name="Ninguno"><text:span text:style-name="T12">CSC</text:span></text:span></text:p>
              </text:list-header>
            </text:list>
            <text:list xml:id="list2647057800921023409" text:style-name="WWNum9">
              <text:list-header>
                <text:p text:style-name="P33"><text:span text:style-name="Ninguno"><text:span text:style-name="T13">VSCB2.1.2. Responde preguntas relacionadas con situació</text:span></text:span><text:span text:style-name="Ninguno"><text:span text:style-name="T12">ns vividas e con imaxes observadas.</text:span></text:span><text:span text:style-name="Ninguno"><text:span text:style-name="T13"> </text:span></text:span><text:span text:style-name="Ninguno"><text:span text:style-name="T12">CCL</text:span></text:span><text:span text:style-name="Ninguno"><text:span text:style-name="T13">, </text:span></text:span><text:span text:style-name="Ninguno"><text:span text:style-name="T12">CSC</text:span></text:span><text:span text:style-name="Ninguno"><text:span text:style-name="T13">, </text:span></text:span><text:span text:style-name="Ninguno"><text:span text:style-name="T12">CSIEE</text:span></text:span></text:p>
              </text:list-header>
            </text:list>
            <text:list xml:id="list3155091056762069449" text:style-name="WWNum10">
              <text:list-header>
                <text:p text:style-name="P34"><text:span text:style-name="Ninguno"><text:span text:style-name="T12">VSCB2.1.3. Emprega a comunicaci</text:span></text:span><text:span text:style-name="Ninguno"><text:span text:style-name="T13">ó</text:span></text:span><text:span text:style-name="Ninguno"><text:span text:style-name="T12">n verbal para comunicar afectos e emoci</text:span></text:span><text:span text:style-name="Ninguno"><text:span text:style-name="T13">ó</text:span></text:span><text:span text:style-name="Ninguno"><text:span text:style-name="T12">ns con amabilidade.</text:span></text:span><text:span text:style-name="Ninguno"><text:span text:style-name="T13"> </text:span></text:span><text:span text:style-name="Ninguno"><text:span text:style-name="T12">CCL</text:span></text:span><text:span text:style-name="Ninguno"><text:span text:style-name="T13">, </text:span></text:span><text:span text:style-name="Ninguno"><text:span text:style-name="T12">CSC</text:span></text:span><text:span text:style-name="Ninguno"><text:span text:style-name="T13">, </text:span></text:span><text:span text:style-name="Ninguno"><text:span text:style-name="T12">CSIEE</text:span></text:span></text:p>
              </text:list-header>
            </text:list>
          </table:table-cell>
        </table:table-row>
        <table:table-row table:style-name="Tabla1.6">
          <table:table-cell table:style-name="Tabla1.A3" office:value-type="string">
            <text:list xml:id="list4262762130982306754" text:style-name="WWNum11">
              <text:list-header>
                <text:p text:style-name="P35"><text:span text:style-name="Ninguno"><text:span text:style-name="T12">B2.3.Comprender a outras persoas, detectar e expresar as s</text:span></text:span><text:span text:style-name="Ninguno"><text:span text:style-name="T10">ú</text:span></text:span><text:span text:style-name="Ninguno"><text:span text:style-name="T12">as caracter</text:span></text:span><text:span text:style-name="Ninguno"><text:span text:style-name="T10">í</text:span></text:span><text:span text:style-name="Ninguno"><text:span text:style-name="T12">sticas e identificar as s</text:span></text:span><text:span text:style-name="Ninguno"><text:span text:style-name="T10">ú</text:span></text:span><text:span text:style-name="Ninguno"><text:span text:style-name="T12">as emoci</text:span></text:span><text:span text:style-name="Ninguno"><text:span text:style-name="T13">ó</text:span></text:span><text:span text:style-name="Ninguno"><text:span text:style-name="T12">ns.</text:span></text:span></text:p>
              </text:list-header>
            </text:list>
          </table:table-cell>
          <table:table-cell table:style-name="Tabla1.A3" office:value-type="string">
            <text:list xml:id="list4094709865629359995" text:style-name="WWNum12">
              <text:list-header>
                <text:p text:style-name="P36"><text:span text:style-name="Ninguno"><text:span text:style-name="T12">VSCB2.3.1. Describe oralmente as caracter</text:span></text:span><text:span text:style-name="Ninguno"><text:span text:style-name="T10">í</text:span></text:span><text:span text:style-name="Ninguno"><text:span text:style-name="T12">sticas de diferentes persoas.CSC</text:span></text:span><text:span text:style-name="Ninguno"><text:span text:style-name="T13">, </text:span></text:span><text:span text:style-name="Ninguno"><text:span text:style-name="T12">CCL</text:span></text:span></text:p>
              </text:list-header>
            </text:list>
            <text:list xml:id="list2351203352749949407" text:style-name="WWNum13">
              <text:list-header>
                <text:p text:style-name="P37"><text:span text:style-name="Ninguno"><text:span text:style-name="T10">VSCB2.3.2. Reco</text:span></text:span><text:span text:style-name="Ninguno"><text:span text:style-name="T13">ñ</text:span></text:span><text:span text:style-name="Ninguno"><text:span text:style-name="T12">ece e explica emoci</text:span></text:span><text:span text:style-name="Ninguno"><text:span text:style-name="T13">ó</text:span></text:span><text:span text:style-name="Ninguno"><text:span text:style-name="T12">ns e estados de </text:span></text:span><text:span text:style-name="Ninguno"><text:span text:style-name="T10">á</text:span></text:span><text:span text:style-name="Ninguno"><text:span text:style-name="T12">nimo das demais persoas.</text:span></text:span><text:span text:style-name="Ninguno"><text:span text:style-name="T13"> </text:span></text:span><text:span text:style-name="Ninguno"><text:span text:style-name="T12">CSC</text:span></text:span><text:span text:style-name="Ninguno"><text:span text:style-name="T13">, </text:span></text:span><text:span text:style-name="Ninguno"><text:span text:style-name="T12">CCL</text:span></text:span></text:p>
              </text:list-header>
            </text:list>
            <text:list xml:id="list6525155263258250134" text:style-name="WWNum14">
              <text:list-header>
                <text:p text:style-name="P38"><text:span text:style-name="Ninguno"><text:span text:style-name="T12">VSCB2.3.3. Identifica e comunica as emoci</text:span></text:span><text:span text:style-name="Ninguno"><text:span text:style-name="T13">ó</text:span></text:span><text:span text:style-name="Ninguno"><text:span text:style-name="T12">ns dos e das personaxes en fotograf</text:span></text:span><text:span text:style-name="Ninguno"><text:span text:style-name="T10">í</text:span></text:span><text:span text:style-name="Ninguno"><text:span text:style-name="T12">as, pinturas ou pel</text:span></text:span><text:span text:style-name="Ninguno"><text:span text:style-name="T10">í</text:span></text:span><text:span text:style-name="Ninguno"><text:span text:style-name="T12">culas.CCL</text:span></text:span><text:span text:style-name="Ninguno"><text:span text:style-name="T13">, </text:span></text:span><text:span text:style-name="Ninguno"><text:span text:style-name="T12">CSC</text:span></text:span><text:span text:style-name="Ninguno"><text:span text:style-name="T13">, </text:span></text:span><text:span text:style-name="Ninguno"><text:span text:style-name="T12">CSIEE</text:span></text:span></text:p>
              </text:list-header>
            </text:list>
            <text:list xml:id="list7542916571322896961" text:style-name="WWNum15">
              <text:list-header>
                <text:p text:style-name="P39"><text:span text:style-name="Ninguno"><text:span text:style-name="T12">VSCB2.3.4. Dramatiza feitos observados, reflectindo os sentimentos e estados de </text:span></text:span><text:span text:style-name="Ninguno"><text:span text:style-name="T10">á</text:span></text:span><text:span text:style-name="Ninguno"><text:span text:style-name="T12">nimo dos e das protagonistas.</text:span></text:span><text:span text:style-name="Ninguno"><text:span text:style-name="T13"> </text:span></text:span><text:span text:style-name="Ninguno"><text:span text:style-name="T12">CSC</text:span></text:span><text:span text:style-name="Ninguno"><text:span text:style-name="T13">, </text:span></text:span><text:span text:style-name="Ninguno"><text:span text:style-name="T12">CCEC</text:span></text:span></text:p>
              </text:list-header>
            </text:list>
          </table:table-cell>
        </table:table-row>
      </table:table>
      <text:p text:style-name="ttcab1_5f_12"><text:span text:style-name="Ninguno"><text:span text:style-name="T31"/></text:span></text:p>
      <text:p text:style-name="P2"/>
      <text:p text:style-name="P40"><text:span text:style-name="Ninguno"><text:span text:style-name="T37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8167492037448047259" text:style-name="WWNum17">
              <text:list-header>
                <text:p text:style-name="P25"><text:span text:style-name="Ninguno"><text:span text:style-name="T26">2. Avaliaci</text:span></text:span><text:span text:style-name="Ninguno"><text:span text:style-name="T28">ón e cualificació</text:span></text:span><text:span text:style-name="Ninguno"><text:span text:style-name="T27">n</text:span></text:span></text:p>
              </text:list-header>
            </text:list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8"><text:span text:style-name="Ninguno"><text:span text:style-name="T16">Avaliaci</text:span></text:span><text:span text:style-name="Ninguno"><text:span text:style-name="T18">ó</text:span></text:span><text:span text:style-name="Ninguno"><text:span text:style-name="T20">n</text:span></text:span></text:p>
          </table:table-cell>
          <table:table-cell table:style-name="Tabla2.B2" office:value-type="string">
            <text:p text:style-name="P12"><text:span text:style-name="Ninguno"><text:span text:style-name="T18">Procedementos: </text:span></text:span><text:span text:style-name="Ninguno"><text:span text:style-name="T20">aná</text:span></text:span><text:span text:style-name="Ninguno"><text:span text:style-name="T16">lise das produci</text:span></text:span><text:span text:style-name="Ninguno"><text:span text:style-name="T18">ó</text:span></text:span><text:span text:style-name="Ninguno"><text:span text:style-name="T16">ns do alumnado (escritas e audiovisuais), <text:s/>revisi</text:span></text:span><text:span text:style-name="Ninguno"><text:span text:style-name="T18">ó</text:span></text:span><text:span text:style-name="Ninguno"><text:span text:style-name="T22">n e valoraci</text:span></text:span><text:span text:style-name="Ninguno"><text:span text:style-name="T18">ó</text:span></text:span><text:span text:style-name="Ninguno"><text:span text:style-name="T16">n das tarefas entregadas, seguimento semanal</text:span></text:span><text:span text:style-name="Ninguno"><text:span text:style-name="T18">, visionado e análise de videos…</text:span>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12"><text:span text:style-name="Ninguno"><text:span text:style-name="T16">Instrumentos:</text:span></text:span><text:span text:style-name="Ninguno"><text:span text:style-name="T18"> Gravación de video, seguimento semanal das tarefas, escalas de valoración, corrección individual, preguntas abertas…</text:span></text:span></text:p>
          </table:table-cell>
        </table:table-row>
        <table:table-row table:style-name="Tabla2.4">
          <table:table-cell table:style-name="Tabla2.A2" office:value-type="string">
            <text:p text:style-name="P18"><text:span text:style-name="Ninguno"><text:span text:style-name="T18">Cualificació</text:span></text:span><text:span text:style-name="Ninguno"><text:span text:style-name="T20">n final</text:span></text:span></text:p>
          </table:table-cell>
          <table:table-cell table:style-name="Tabla2.B2" office:value-type="string">
            <text:p text:style-name="P13">O proceso de avaliación contínua informaranos do gran de desenvolvemento da aprendizaxe que acadou o alumnado.</text:p>
            <text:p text:style-name="P13">Utilizaranse datos recogidos na avalación contínua durante o 1º e o 2º trimestre como marco de referencia cara a traballar este trimestre.</text:p>
            <text:p text:style-name="P13">Así mesmo as valoración dos produtos realizados neste trimestre servirán de guía para a avaliación. (actividades de reforzo e ampliación) con correccións, observación e devolucións das mesmas para a súa corrección e mellora proporcionarán información suficiente para emitir a cualificación final.</text:p>
            <text:p text:style-name="P13">Entrega de tarefas escritas e audiovisuais (debuxos, gravacións…) 60%</text:p>
            <text:p text:style-name="P13">Presentación (orde e limpeza) 20%</text:p>
            <text:p text:style-name="P13">Actitude e esforzo 20%</text:p>
          </table:table-cell>
        </table:table-row>
      </table:table>
      <text:p text:style-name="P15"><text:span text:style-name="Ninguno"><text:span text:style-name="T32"/></text:span></text:p>
      <text:p text:style-name="Cuerpo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4248015380800058745" text:style-name="WWNum19">
              <text:list-header>
                <text:p text:style-name="P26"><text:span text:style-name="Ninguno"><text:span text:style-name="T28">3. Metodolox</text:span></text:span><text:span text:style-name="Ninguno"><text:span text:style-name="T27">í</text:span></text:span><text:span text:style-name="Ninguno"><text:span text:style-name="T26">a e actividades do 3</text:span></text:span><text:span text:style-name="Ninguno"><text:span text:style-name="T27">º </text:span></text:span><text:span text:style-name="Ninguno"><text:span text:style-name="T26">trimestre </text:span></text:span><text:span text:style-name="Ninguno"><text:span text:style-name="T23">(recuperació</text:span></text:span><text:span text:style-name="Ninguno"><text:span text:style-name="T24">n, repaso, reforzo, e no seu caso, ampliaci</text:span></text:span><text:span text:style-name="Ninguno"><text:span text:style-name="T23">ó</text:span></text:span><text:span text:style-name="Ninguno"><text:span text:style-name="T25">n) </text:span></text:span></text:p>
              </text:list-header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18"><text:span text:style-name="Ninguno"><text:span text:style-name="T18">Actividades </text:span></text:span></text:p>
          </table:table-cell>
          <table:table-cell table:style-name="Tabla3.A2" office:value-type="string">
            <text:p text:style-name="P23">Propostas significativas que teñan relación coa realidade do momento que están a pasar.</text:p>
            <text:p text:style-name="P23">Promoveranse actividades que fomenten a competencia tecnolóxica e dixital.</text:p>
            <text:p text:style-name="P23">Actividades de carácter emocional, onde se expresen sentimentos, situacións, preocupacións…</text:p>
            <text:p text:style-name="P23">Conmemoracións según as datas que nos atopemos: día do libro, os Maios, día da árbore, Letras galegas, día das familias…</text:p>
          </table:table-cell>
        </table:table-row>
        <table:table-row table:style-name="Tabla3.3">
          <table:table-cell table:style-name="Tabla3.A2" office:value-type="string">
            <text:p text:style-name="P18"><text:span text:style-name="Ninguno"><text:span text:style-name="T18">Metodolox</text:span></text:span><text:span text:style-name="Ninguno"><text:span text:style-name="T20">í</text:span></text:span><text:span text:style-name="Ninguno"><text:span text:style-name="T16">a (alumnado con conectividade e sen conectividade)</text:span></text:span></text:p>
          </table:table-cell>
          <table:table-cell table:style-name="Tabla3.A2" office:value-type="string">
            <text:p text:style-name="P10">A área traballarase de xeito competencial para que o alumnado adquira un maior grao de protagonismo (habilidades, actitudes e elementos cognitivos) e que o coñecemento se transforme en acción e aplicado a proyectos reais próximos ao alumnado.</text:p>
            <text:p text:style-name="P10">Plantéxanselle situación próximas onde pidan aplicar en diferentes contextos os contidos dos catro saberes que forman parte de cada competencia: saber, saber facer, saber ser, saber estar; así potenciarase a aprendizaxe significativa, traballando os contidos dun xeito máis funcional e aplicando as aprendizaxes a diferentes situaciones da realidade do noso alumnado..</text:p>
            <text:p text:style-name="P10">O uso dos medios de comunicación e TIC (valioso e motivador recurso para obter información, contrastada e expresar a súa opinión) van encamiñadas tamén a acatar este fin.</text:p>
            <text:p text:style-name="P10">As tarefas a realizar estarán pensadas desde a teoría das Intelixencias Múltiples como possibilidade para que todo o alumnado chegue a comprender aqueles contidos que necesita adquirir para acadas os objetivos de aprendizaxe que pretendemos.</text:p>
            <text:p text:style-name="P10">Por outra parte as actividades fomentarán a autonomía persoal. Pretenden amosar estratexias para “aprender a aprender”. A utilización de técnicas de traballo individual.</text:p>
            <text:p text:style-name="P10">Por último desenvolveránse propostas que tentan crear un clima afectivo no seo da familia e coidar o aspecto emocional.</text:p>
            <text:p text:style-name="P10">Destacar nesta liña de traballo o interese por seguir potenciando a coordinación familia-escola a través dun contacto estreito entre ámbalas dúas partes.</text:p>
            <text:p text:style-name="P10">Para o alumnado con dificultades de conectividade estableceranse canles de comunicación que permitan a entrega da proposta de actividades, proporcionándole recursos materiais necesarios e establecerase contacto <text:soft-page-break/>mediante vía telefónica. Indicar que se mantén con regularidade o contacto coas familias co fin de resolver dúbidas e facilitar a aprendizaxe.</text:p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><text:span text:style-name="Ninguno"><text:span text:style-name="T16">Materiais e recursos</text:span></text:span></text:p>
          </table:table-cell>
          <table:table-cell table:style-name="Tabla3.A2" office:value-type="string">
            <text:p text:style-name="P10">Curtas, contos, cancións, páxinas web, prensa, videos, imaxes, gravacións, fichas individuais…</text:p>
          </table:table-cell>
        </table:table-row>
      </table:table>
      <text:p text:style-name="P15"><text:span text:style-name="Ninguno"><text:span text:style-name="T3"/></text:span></text:p>
      <text:p text:style-name="P15"><text:span text:style-name="Ninguno"><text:span text:style-name="T9"/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2136758765710226223" text:style-name="WWNum21">
              <text:list-header>
                <text:p text:style-name="P27"><text:span text:style-name="Ninguno"><text:span text:style-name="T27">4. Informaci</text:span></text:span><text:span text:style-name="Ninguno"><text:span text:style-name="T28">ó</text:span></text:span><text:span text:style-name="Ninguno"><text:span text:style-name="T26">n e publicidade</text:span></text:span></text:p>
              </text:list-header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18"><text:span text:style-name="Ninguno"><text:span text:style-name="T21">Informaci</text:span></text:span><text:span text:style-name="Ninguno"><text:span text:style-name="T19">ó</text:span></text:span><text:span text:style-name="Ninguno"><text:span text:style-name="T17">n ao alumnado e </text:span></text:span><text:span text:style-name="Ninguno"><text:span text:style-name="T21">á</text:span></text:span><text:span text:style-name="Ninguno"><text:span text:style-name="T19">s familias</text:span></text:span></text:p>
          </table:table-cell>
          <table:table-cell table:style-name="Tabla4.A2" office:value-type="string">
            <text:p text:style-name="P13">Utilizarase o correo de aula (Drive) e videoconferencia, teléfono para levar un seguimento da actividade. Así mesmo se usará ABALAR para comunicar incidencias, novas…</text:p>
          </table:table-cell>
        </table:table-row>
        <table:table-row table:style-name="Tabla4.3">
          <table:table-cell table:style-name="Tabla4.A2" office:value-type="string">
            <text:p text:style-name="P18"><text:span text:style-name="Ninguno"><text:span text:style-name="T16">Publicidade </text:span></text:span></text:p>
          </table:table-cell>
          <table:table-cell table:style-name="Tabla4.A2" office:value-type="string">
            <text:p text:style-name="P11"><text:a xlink:type="simple" xlink:href="http://www.colexiovilasalborada.es/" text:style-name="Internet_20_link" text:visited-style-name="Visited_20_Internet_20_Link"><text:span text:style-name="Hyperlink.0"><text:span text:style-name="T38">www.colexiovilasalborada.es</text:span></text:span></text:a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.282cm" fo:line-height="10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3.81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5a5a5a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282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5a5a5a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ttcab1_5f_12" style:display-name="ttcab1_12" style:family="paragraph" style:default-outline-level="" style:list-style-name="">
      <style:paragraph-properties fo:margin-left="0cm" fo:margin-right="0cm" fo:margin-top="0.035cm" fo:margin-bottom="0.035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 style:writing-mode="lr-tb">
        <style:tab-stops>
          <style:tab-stop style:position="3.937cm"/>
        </style:tab-stops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2" fo:font-size="12pt" fo:letter-spacing="0.005cm" fo:language="es" fo:country="ES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 fo:hyphenate="true" fo:hyphenation-remain-char-count="2" fo:hyphenation-push-char-count="2"/>
    </style:style>
    <style:style style:name="ttp1_5f_10" style:display-name="ttp1_10" style:family="paragraph" style:default-outline-level="" style:list-style-name="">
      <style:paragraph-properties fo:margin-left="1.235cm" fo:margin-right="0cm" fo:margin-top="0cm" fo:margin-bottom="0.847cm" fo:line-height="100%" fo:text-align="justify" style:justify-single-word="false" fo:keep-together="auto" fo:orphans="0" fo:widows="0" fo:hyphenation-ladder-count="no-limit" fo:text-indent="-0.6cm" style:auto-text-indent="false" fo:background-color="#ffffff" fo:keep-with-next="auto" style:writing-mode="lr-tb">
        <style:tab-stops>
          <style:tab-stop style:position="1.235cm"/>
        </style:tab-stops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 Narrow" fo:font-size="10pt" fo:letter-spacing="normal" fo:language="pt" fo:country="PT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ttcab1" style:family="paragraph" style:default-outline-level="" style:list-style-name="">
      <style:paragraph-properties fo:margin-left="0cm" fo:margin-right="0cm" fo:margin-top="0cm" fo:margin-bottom="0.282cm" fo:line-height="105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3.937cm"/>
        </style:tab-stops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Arial2" fo:font-size="11pt" fo:letter-spacing="normal" fo:language="es" fo:country="ES" fo:font-style="normal" style:text-underline-style="none" fo:font-weight="bold" style:letter-kerning="true" style:font-name-asian="Arial Unicode MS1" style:font-size-asian="11pt" style:font-style-asian="normal" style:font-weight-asian="bold" style:font-name-complex="Arial Unicode MS1" style:font-size-complex="11pt" style:font-style-complex="normal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Hyperlink.0" style:family="text" style:parent-style-name="Internet_20_link">
      <style:text-properties fo:color="#ee7b08" style:text-outline="false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weight="bold" style:letter-kerning="true" style:font-size-asian="12pt" style:font-weight-asian="bold" style:font-size-complex="12pt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533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533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53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45cm" fo:margin-left="1.1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545cm" fo:margin-left="2.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457cm" fo:margin-left="3.73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45cm" fo:margin-left="4.9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545cm" fo:margin-left="6.2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457cm" fo:margin-left="7.54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45cm" fo:margin-left="8.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545cm" fo:margin-left="10.0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457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1.804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3.074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4.344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5.614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6.884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7.62cm" fo:text-indent="-0.534cm" fo:margin-left="8.154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534cm" fo:margin-left="9.424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7.62cm" fo:text-indent="-0.534cm" fo:margin-left="10.69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56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56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5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text-transform="uppercase" fo:color="#808080" style:text-outline="false" fo:font-size="9pt" style:text-underline-style="none" style:font-size-asian="9pt" style:font-size-complex="9pt"/>
    </style:style>
    <style:style style:name="MT1" style:family="text">
      <style:text-properties fo:text-transform="uppercase" fo:font-size="9pt" fo:language="es" fo:country="ES" style:font-size-asian="9pt" style:font-size-complex="9pt"/>
    </style:style>
    <style:style style:name="MT2" style:family="text">
      <style:text-properties fo:text-transform="uppercase" fo:color="#808080" style:text-outline="false" fo:font-size="9pt" fo:language="es" fo:country="ES" style:text-underline-style="non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219cm" fo:margin-left="1.75cm" fo:margin-right="2.491cm" style:writing-mode="lr-tb" style:layout-grid-color="#c0c0c0" style:layout-grid-lines="2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>4</text:page-number><text:span text:style-name="Ninguno"><text:span text:style-name="MT1"> de </text:span></text:span><text:page-count>7</text:page-count><text:span text:style-name="Ninguno"><text:span text:style-name="MT1"><text:tab/>CENTRO:vilas alborada</text:span></text:span></text:p>
        <text:p text:style-name="MP1"><text:span text:style-name="Ninguno"><text:span text:style-name="MT1">CURSO:1º</text:span></text:span></text:p>
        <text:p text:style-name="MP1"><text:span text:style-name="Ninguno"><text:span text:style-name="MT1">MATERIA:valores sociais e cívicos</text:span></text:span></text:p>
        <text:p text:style-name="MP2"><text:span text:style-name="Ninguno"><text:span text:style-name="MT2"><text:tab/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Cabecera_20_y_20_pie"/>
      </style:header>
      <style:footer>
        <text:p text:style-name="MP3"><text:tab/><text:tab/></text:p>
      </style:footer>
    </style:master-page>
    <style:master-page style:name="Converted1" style:page-layout-name="Mpm3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7</text:page-count><text:span text:style-name="Ninguno"><text:span text:style-name="MT1"><text:tab/>CENTRO:vilas alborada</text:span></text:span></text:p>
        <text:p text:style-name="MP1"><text:span text:style-name="Ninguno"><text:span text:style-name="MT1">CURSO:1º</text:span></text:span></text:p>
        <text:p text:style-name="MP1"><text:span text:style-name="Ninguno"><text:span text:style-name="MT1">MATERIA:valores soiciais e cívicos</text:span></text:span></text:p>
        <text:p text:style-name="MP2"><text:span text:style-name="Ninguno"><text:span text:style-name="MT2"><text:tab/><text:tab/></text:span></text:span></text:p>
      </style:footer>
    </style:master-page>
    <style:master-page style:name="Converted2" style:page-layout-name="Mpm1">
      <style:header>
        <text:p text:style-name="Cabecera_20_y_20_pie"/>
      </style:header>
      <style:footer>
        <text:p text:style-name="MP1"><text:span text:style-name="Ninguno"><text:span text:style-name="MT1">ADAPTACIÓN DA PROGRAMACIÓN DIDÁCTICA. CURSO 2019/2020<text:tab/>PÁXINA </text:span></text:span><text:page-number text:select-page="current"/><text:span text:style-name="Ninguno"><text:span text:style-name="MT1"> de </text:span></text:span><text:page-count>7</text:page-count><text:span text:style-name="Ninguno"><text:span text:style-name="MT1"><text:tab/>CENTRO:vilas alborada</text:span></text:span></text:p>
        <text:p text:style-name="MP1"><text:span text:style-name="Ninguno"><text:span text:style-name="MT1">CURSO:1º</text:span></text:span></text:p>
        <text:p text:style-name="MP1"><text:span text:style-name="Ninguno"><text:span text:style-name="MT1">MATERIA:valores sociais e cívicos</text:span></text:span></text:p>
        <text:p text:style-name="MP2"><text:span text:style-name="Ninguno"><text:span text:style-name="MT2"><text:tab/><text:tab/></text:span></text:span></text:p>
      </style:footer>
    </style:master-page>
    <style:master-page style:name="Converted3" style:page-layout-name="Mpm2">
      <style:header>
        <text:p text:style-name="Cabecera_20_y_20_pie"/>
      </style:header>
      <style:footer>
        <text:p text:style-name="MP3"><text:tab/><text:tab/></text:p>
        <text:p text:style-name="MP1"><text:span text:style-name="Ninguno"><text:span text:style-name="MT1">ADAPTACIÓN DA PROGRAMACIÓN DIDÁCTICA. CURSO 2019/2020<text:tab/>PÁXINA </text:span></text:span><text:page-number text:select-page="current">7</text:page-number><text:span text:style-name="Ninguno"><text:span text:style-name="MT1"> de </text:span></text:span><text:page-count>7</text:page-count><text:span text:style-name="Ninguno"><text:span text:style-name="MT1"><text:tab/>CENTRO:vilas alborada</text:span></text:span></text:p>
        <text:p text:style-name="MP1"><text:span text:style-name="Ninguno"><text:span text:style-name="MT1">CURSO:1º</text:span></text:span></text:p>
        <text:p text:style-name="MP1"><text:span text:style-name="Ninguno"><text:span text:style-name="MT1">MATERIA:valores sociais e cívicos</text:span></text:span></text:p>
        <text:p text:style-name="MP2"><text:span text:style-name="Ninguno"><text:span text:style-name="MT2"><text:tab/><text:tab/></text:span></text:span></text:p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5T12:24:13.04</dc:date>
    <meta:generator>OpenOffice/4.1.7$Win32 OpenOffice.org_project/417m1$Build-9800</meta:generator>
    <meta:editing-duration>PT7M39S</meta:editing-duration>
    <meta:editing-cycles>3</meta:editing-cycles>
    <meta:document-statistic meta:table-count="4" meta:image-count="0" meta:object-count="0" meta:page-count="7" meta:paragraph-count="84" meta:word-count="882" meta:character-count="6318"/>
  </office:meta>
</office:document-meta>
</file>