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88cm" fo:margin-left="0.016cm" fo:margin-right="0.106cm" fo:margin-top="0cm" fo:margin-bottom="0cm" table:align="margins" style:writing-mode="lr-tb"/>
    </style:style>
    <style:style style:name="Tabla1.A" style:family="table-column">
      <style:table-column-properties style:column-width="7.885cm" style:rel-column-width="4470*"/>
    </style:style>
    <style:style style:name="Tabla1.B" style:family="table-column">
      <style:table-column-properties style:column-width="7.996cm" style:rel-column-width="4533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99cm" style:keep-together="true" fo:keep-together="auto"/>
    </style:style>
    <style:style style:name="Tabla1.A2" style:family="table-cell">
      <style:table-cell-properties style:vertical-align="middle"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A3" style:family="table-cell">
      <style:table-cell-properties style:vertical-align="middle" fo:background-color="#ffffff" fo:padding-left="0.12cm" fo:padding-right="0.191cm" fo:padding-top="0cm" fo:padding-bottom="0cm" fo:border="0.018cm solid #0070c0">
        <style:background-image/>
      </style:table-cell-properties>
    </style:style>
    <style:style style:name="Tabla2" style:family="table">
      <style:table-properties style:width="15.769cm" fo:margin-left="-0.03cm" fo:margin-right="0.263cm" fo:margin-top="0cm" fo:margin-bottom="0cm" table:align="margins" style:writing-mode="lr-tb"/>
    </style:style>
    <style:style style:name="Tabla2.A" style:family="table-column">
      <style:table-column-properties style:column-width="4.524cm" style:rel-column-width="2565*"/>
    </style:style>
    <style:style style:name="Tabla2.B" style:family="table-column">
      <style:table-column-properties style:column-width="11.245cm" style:rel-column-width="6375*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2.2" style:family="table-row">
      <style:table-row-properties style:min-row-height="2cm" style:keep-together="true" fo:keep-together="auto"/>
    </style:style>
    <style:style style:name="Tabla2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2.B2" style:family="table-cell">
      <style:table-cell-properties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3" style:family="table">
      <style:table-properties style:width="15.822cm" fo:margin-left="-0.03cm" fo:margin-right="0.21cm" fo:margin-top="0cm" fo:margin-bottom="0cm" fo:break-before="page" table:align="margins" style:writing-mode="lr-tb"/>
    </style:style>
    <style:style style:name="Tabla3.A" style:family="table-column">
      <style:table-column-properties style:column-width="3.995cm" style:rel-column-width="2265*"/>
    </style:style>
    <style:style style:name="Tabla3.B" style:family="table-column">
      <style:table-column-properties style:column-width="11.827cm" style:rel-column-width="6705*"/>
    </style:style>
    <style:style style:name="Tabla3.1" style:family="table-row">
      <style:table-row-properties style:min-row-height="0.499cm" style:keep-together="true" fo:keep-together="auto"/>
    </style:style>
    <style:style style:name="Tabla3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3.2" style:family="table-row">
      <style:table-row-properties style:min-row-height="0.609cm" style:keep-together="true" fo:keep-together="auto"/>
    </style:style>
    <style:style style:name="Tabla3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4" style:family="table">
      <style:table-properties style:width="15.849cm" fo:margin-left="-0.03cm" fo:margin-right="0.183cm" fo:margin-top="0cm" fo:margin-bottom="0cm" table:align="margins" style:writing-mode="lr-tb"/>
    </style:style>
    <style:style style:name="Tabla4.A" style:family="table-column">
      <style:table-column-properties style:column-width="8.054cm" style:rel-column-width="4566*"/>
    </style:style>
    <style:style style:name="Tabla4.B" style:family="table-column">
      <style:table-column-properties style:column-width="7.795cm" style:rel-column-width="4419*"/>
    </style:style>
    <style:style style:name="Tabla4.1" style:family="table-row">
      <style:table-row-properties style:min-row-height="0.499cm" style:keep-together="true" fo:keep-together="auto"/>
    </style:style>
    <style:style style:name="Tabla4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4.2" style:family="table-row">
      <style:table-row-properties style:min-row-height="2.138cm" style:keep-together="true" fo:keep-together="auto"/>
    </style:style>
    <style:style style:name="Tabla4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6" style:family="paragraph" style:parent-style-name="Standard">
      <style:text-properties style:font-name="Arial1" fo:font-size="12pt" fo:language="gl" fo:country="ES" style:font-size-asian="12pt" style:language-asian="es" style:country-asian="ES" style:font-name-complex="Arial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Arial1" fo:font-size="8pt" fo:language="gl" fo:country="ES" style:font-name-asian="Times New Roman1" style:font-size-asian="8pt" style:language-asian="es" style:country-asian="ES" style:font-name-complex="Arial3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Arial1" fo:language="gl" fo:country="ES" style:font-name-asian="Times New Roman1" style:language-asian="es" style:country-asian="ES" style:font-name-complex="Arial3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text-transform="uppercase" fo:color="#0070c0" style:font-name="Arial1" fo:font-size="12pt" fo:language="gl" fo:country="ES" fo:font-weight="bold" style:font-size-asian="12pt" style:language-asian="es" style:country-asian="ES" style:font-weight-asian="bold" style:font-name-complex="Arial3" style:font-size-complex="12pt"/>
    </style:style>
    <style:style style:name="P14" style:family="paragraph" style:parent-style-name="List_20_Paragraph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15" style:family="paragraph" style:parent-style-name="No_20_Spacing">
      <style:paragraph-properties fo:margin-left="0cm" fo:margin-right="0cm" fo:text-indent="0cm" style:auto-text-indent="false"/>
      <style:text-properties fo:color="#404040" fo:font-size="18pt" style:font-size-asian="18pt" style:font-size-complex="18pt"/>
    </style:style>
    <style:style style:name="P16" style:family="paragraph" style:parent-style-name="No_20_Spacing">
      <style:paragraph-properties fo:margin-left="0cm" fo:margin-right="0cm" fo:text-indent="0cm" style:auto-text-indent="false"/>
      <style:text-properties fo:color="#404040" fo:font-size="18pt" fo:language="es" fo:country="ES" style:font-size-asian="18pt" style:font-size-complex="18pt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9pt" fo:language="es" fo:country="ES" style:font-size-asian="9pt"/>
    </style:style>
    <style:style style:name="P18" style:family="paragraph" style:parent-style-name="No_20_Spacing">
      <style:paragraph-properties fo:margin-left="0cm" fo:margin-right="0cm" fo:text-indent="0cm" style:auto-text-indent="false"/>
      <style:text-properties fo:font-variant="small-caps" fo:color="#455f51" fo:font-size="18pt" style:font-size-asian="18pt" style:font-size-complex="18pt"/>
    </style:style>
    <style:style style:name="P19" style:family="paragraph" style:parent-style-name="No_20_Spacing">
      <style:paragraph-properties fo:margin-left="0cm" fo:margin-right="0cm" fo:text-indent="0cm" style:auto-text-indent="false" fo:break-before="page"/>
      <style:text-properties fo:font-variant="small-caps" fo:color="#455f51" fo:font-size="18pt" style:font-size-asian="18pt" style:font-size-complex="18pt"/>
    </style:style>
    <style:style style:name="P20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21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2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text-align="justify" style:justify-single-word="false"/>
      <style:text-properties fo:color="#00000a" style:font-name="Calibri" fo:font-size="12pt" fo:language="gl" fo:country="ES" style:font-size-asian="12pt" style:language-asian="es" style:country-asian="ES" style:font-name-complex="Calibri2" style:font-size-complex="12pt" style:font-weight-complex="bold"/>
    </style:style>
    <style:style style:name="P24" style:family="paragraph" style:parent-style-name="List_20_Paragraph">
      <style:text-properties fo:color="#00000a" style:font-name="Arial1" fo:language="gl" fo:country="ES" style:language-asian="es" style:country-asian="ES" style:font-name-complex="Arial3" style:font-size-complex="16pt" style:font-weight-complex="bold"/>
    </style:style>
    <style:style style:name="P25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>
      <style:paragraph-properties fo:line-height="115%" fo:text-align="center" style:justify-single-word="false"/>
    </style:style>
    <style:style style:name="P28" style:family="paragraph" style:parent-style-name="Text_20_body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fo:color="#00000a" style:font-name="Arial2" fo:font-size="48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a" style:font-name="Arial1" fo:font-size="8pt" fo:language="gl" fo:country="ES" style:font-name-asian="Times New Roman1" style:font-size-asian="8pt" style:language-asian="es" style:country-asian="ES" style:font-name-complex="Arial3" style:font-size-complex="16pt" style:font-weight-complex="bold"/>
    </style:style>
    <style:style style:name="P32" style:family="paragraph" style:parent-style-name="Standard" style:master-page-name="Converted4">
      <style:paragraph-properties fo:margin-top="0cm" fo:margin-bottom="0cm" fo:line-height="100%" style:page-number="auto"/>
      <style:text-properties fo:font-size="14pt" fo:language="gl" fo:country="ES" style:font-size-asian="14pt" style:font-name-complex="Calibri2" style:font-size-complex="12pt"/>
    </style:style>
    <style:style style:name="P33" style:family="paragraph" style:parent-style-name="Standard">
      <style:text-properties fo:language="gl" fo:country="ES"/>
    </style:style>
    <style:style style:name="P34" style:family="paragraph" style:parent-style-name="Footer">
      <style:text-properties fo:text-transform="uppercase" fo:color="#808080" fo:font-size="9pt" style:font-size-asian="9pt" style:font-size-complex="9pt"/>
    </style:style>
    <style:style style:name="P35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9pt" fo:language="es" fo:country="ES" style:font-size-asian="9pt" style:font-name-complex="Calibri2"/>
    </style:style>
    <style:style style:name="P37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style:font-name="Calibri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8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9" style:family="paragraph" style:parent-style-name="ttcab1_5f_12" style:list-style-name="WWNum16"/>
    <style:style style:name="P40" style:family="paragraph" style:parent-style-name="ttcab1_5f_12" style:list-style-name="WWNum16">
      <style:text-properties fo:color="#00000a" style:font-name="Calibri" fo:font-size="14pt" fo:language="gl" fo:country="ES" style:font-size-asian="14pt" style:font-name-complex="Calibri2"/>
    </style:style>
    <style:style style:name="P41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42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43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44" style:family="paragraph" style:parent-style-name="ttp1_5f_10" style:master-page-name="Converted1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2pt" style:font-size-asian="12pt" style:language-asian="zh" style:country-asian="CN" style:font-name-complex="Calibri2" style:font-size-complex="12pt"/>
    </style:style>
    <style:style style:name="P45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47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48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2" style:font-size-complex="12pt"/>
    </style:style>
    <style:style style:name="P49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2" style:font-size-complex="12pt" style:font-weight-complex="normal"/>
    </style:style>
    <style:style style:name="P50" style:family="paragraph" style:parent-style-name="ttcab1">
      <style:paragraph-properties fo:margin-top="0.035cm" fo:margin-bottom="0.035cm" fo:orphans="0" fo:widows="0"/>
      <style:text-properties fo:color="#00000a" style:font-name="Calibri" fo:font-size="12pt" style:font-size-asian="12pt" style:font-name-complex="Calibri2" style:font-size-complex="12pt" style:font-weight-complex="normal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color="#00000a" style:font-name="Calibri" fo:font-size="12pt" style:font-size-asian="12pt" style:font-name-complex="Calibri2" style:font-size-complex="12pt"/>
    </style:style>
    <style:style style:name="T3" style:family="text">
      <style:text-properties fo:color="#00000a" style:font-name="Calibri" fo:font-size="14pt" fo:language="gl" fo:country="ES" style:font-size-asian="14pt" style:font-name-complex="Calibri2"/>
    </style:style>
    <style:style style:name="T4" style:family="text">
      <style:text-properties fo:color="#00000a" style:font-name="Calibri" fo:language="gl" fo:country="ES" style:font-name-complex="Calibri2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fo:font-size="16pt"/>
    </style:style>
    <style:style style:name="T7" style:family="text">
      <style:text-properties fo:font-size="16pt"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6"/>
      <text:p text:style-name="P17"/>
      <text:p text:style-name="P36"/>
      <text:p text:style-name="P19"/>
      <text:p text:style-name="P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ADAPTACIÓN DA PROGRAMACIÓN DIDÁCTICA. CURSO 2019/2020</text:p>
      <text:p text:style-name="P27"> </text:p>
      <text:p text:style-name="P27"> </text:p>
      <text:p text:style-name="P27"> </text:p>
      <text:p text:style-name="P26"> </text:p>
      <text:p text:style-name="P26"><text:span text:style-name="T7">CENTRO:  </text:span><text:span text:style-name="T6">CPR VILAS ALBORADA</text:span></text:p>
      <text:p text:style-name="P26"><text:span text:style-name="T8"> </text:span><text:span text:style-name="T7">CURSO:</text:span> <text:span text:style-name="T6">1º PRIMARIA</text:span></text:p>
      <text:p text:style-name="P26"><text:span text:style-name="T8"> </text:span><text:span text:style-name="T7">MATERIA: </text:span><text:span text:style-name="T6">ED. ARTÍSTICA: MÚSICA</text:span></text:p>
      <text:p text:style-name="P26"><text:span text:style-name="T7">DATA:</text:span> <text:span text:style-name="T6">9 DE MAIO DE 2020</text:span></text:p>
      <text:p text:style-name="Standard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ÍNDICE</text:p>
      <text:p text:style-name="P7"/>
      <text:list xml:id="list679767193085062769" text:style-name="WWNum13">
        <text:list-item>
          <text:p text:style-name="P37">Estándares de aprendizaxe e competencias imprescindibles.</text:p>
        </text:list-item>
      </text:list>
      <text:p text:style-name="P8"/>
      <text:list xml:id="list31684489" text:continue-numbering="true" text:style-name="WWNum13">
        <text:list-item>
          <text:p text:style-name="P37">Avaliación e cualificación.</text:p>
        </text:list-item>
      </text:list>
      <text:p text:style-name="P23"/>
      <text:list xml:id="list31682626" text:continue-numbering="true" text:style-name="WWNum13">
        <text:list-item>
          <text:p text:style-name="P37">Metodoloxía e actividades do 3º trimestre (recuperación, reforzo, repaso, e no seu caso ampliación)</text:p>
        </text:list-item>
      </text:list>
      <text:p text:style-name="P25"/>
      <text:list xml:id="list31698452" text:continue-numbering="true" text:style-name="WWNum13">
        <text:list-item>
          <text:p text:style-name="P38">Información e publicidade. 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Footer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list xml:id="list137247007905384791" text:style-name="WWNum16">
              <text:list-item>
                <text:p text:style-name="P40">Estándares de aprendizaxe e competencias imprescindibles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41">Criterio de avaliación</text:p>
          </table:table-cell>
          <table:table-cell table:style-name="Tabla1.A2" office:value-type="string">
            <text:p text:style-name="P41">Estándar de aprendizaxe</text:p>
          </table:table-cell>
        </table:table-row>
        <table:table-row table:style-name="Tabla1.2">
          <table:table-cell table:style-name="Tabla1.A3" office:value-type="string">
            <text:p text:style-name="P20">B1.4 Comunicar utilizando un vocabulario adecuado ás sensación e ás impresión sentidas na audición</text:p>
          </table:table-cell>
          <table:table-cell table:style-name="Tabla1.A3" office:value-type="string">
            <text:p text:style-name="P20">EMB1.4.1. Representa mediante diferentes técnicas os aspectos básicos dunha audición e os sentimentos que suscitou.</text:p>
            <text:p text:style-name="P20">EMB1.4.2 Emprega vocabulario básico musical adaptado ao seu nivel</text:p>
            <text:p text:style-name="P20"/>
          </table:table-cell>
        </table:table-row>
        <table:table-row table:style-name="Tabla1.2">
          <table:table-cell table:style-name="Tabla1.A3" office:value-type="string">
            <text:p text:style-name="P20">B2.1 Coñecer e utilizar as posibilidades sonoras e musicais do corpo e doutros obxectivos, manipulando materiais como fonte de son</text:p>
          </table:table-cell>
          <table:table-cell table:style-name="Tabla1.A3" office:value-type="string">
            <text:p text:style-name="P20">EMB2.1.1 Repite esquemas rítmicos escoitados.</text:p>
            <text:p text:style-name="P20">EMB2.1.2 Elabora pequenos instrumentos con materiais de reciclaxe</text:p>
          </table:table-cell>
        </table:table-row>
        <table:table-row table:style-name="Tabla1.2">
          <table:table-cell table:style-name="Tabla1.A3" office:value-type="string">
            <text:p text:style-name="P20">B1.3. Coñecer obras curtas de distintos estilos e de diferentes autoría</text:p>
          </table:table-cell>
          <table:table-cell table:style-name="Tabla1.A3" office:value-type="string">
            <text:p text:style-name="P20">EMB1.3.1. Coñece algunhas persoas compositoras e relaciónaas coas súas obras</text:p>
          </table:table-cell>
        </table:table-row>
        <table:table-row table:style-name="Tabla1.2">
          <table:table-cell table:style-name="Tabla1.A3" office:value-type="string">
            <text:p text:style-name="P20">B2.3. Reproducir, crear e representar esquemas rítmicos e melódicos coa voz, corpo, os instrumentos e patróns de movemento</text:p>
          </table:table-cell>
          <table:table-cell table:style-name="Tabla1.A3" office:value-type="string">
            <text:p text:style-name="P20">EMB2.3.1 Acompaña cancións, danzas e textos con fórmulas rítmicas básicas.</text:p>
          </table:table-cell>
        </table:table-row>
        <table:table-row table:style-name="Tabla1.2">
          <table:table-cell table:style-name="Tabla1.A3" office:value-type="string">
            <text:p text:style-name="P20">B1.5. Identificar e expresar a través de diferentes linguaxes algúns dos elementos dunha obra musical (timbre, velocidade, intensidade e carácter)</text:p>
          </table:table-cell>
          <table:table-cell table:style-name="Tabla1.A3" office:value-type="string">
            <text:p text:style-name="P20">EMB1.5.2. Utiliza notación non convencional para representar elementos do son.</text:p>
            <text:p text:style-name="P44">EMB1.5.3 Utiliza aplicacións informáticas sinxelas para realizar actividades musicais.</text:p>
          </table:table-cell>
        </table:table-row>
      </table:table>
      <text:p text:style-name="Standard"/>
      <text:p text:style-name="P33"/>
      <text:p text:style-name="Footer"/>
      <text:p text:style-name="P3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31691095" text:continue-numbering="true" text:style-name="WWNum16">
              <text:list-item>
                <text:p text:style-name="P40">Avaliación e cualificación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48">Avaliación</text:p>
          </table:table-cell>
          <table:table-cell table:style-name="Tabla2.B2" office:value-type="string">
            <text:p text:style-name="P45"><text:bookmark text:name="Bookmark1"/>Procedementos: <text:s/></text:p>
            <text:p text:style-name="P45">Revisión e valoración de traballos de investigación.</text:p>
            <text:p text:style-name="P45">Audición de actividades entregadas.</text:p>
            <text:p text:style-name="P45">Análise e revisión de actividades audiovisuais.</text:p>
            <text:p text:style-name="P45">Búsqueda e utilización da información 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45">Instrumentos: : </text:p>
            <text:p text:style-name="P45">Propostas audiovisuais e escritas.</text:p>
            <text:p text:style-name="P45">Corrección individual dos traballos de investigación.</text:p>
            <text:p text:style-name="P45">Rexistro de participación e das actividades individuais.</text:p>
            <text:p text:style-name="P45">Escala de estimación ou valoración</text:p>
          </table:table-cell>
        </table:table-row>
        <table:table-row table:style-name="Tabla2.2">
          <table:table-cell table:style-name="Tabla2.A2" office:value-type="string">
            <text:p text:style-name="P48">Cualificación final</text:p>
          </table:table-cell>
          <table:table-cell table:style-name="Tabla2.B2" office:value-type="string">
            <text:p text:style-name="P45">O proceso <text:s/>de avaliación continua informaranos do grao de desenvolvemento da aprendizaxe que acadou o alumnado.</text:p>
            <text:p text:style-name="P45">Utilizaranse datos recollidos na avaliación continua durante o 1º e 2º trimestre como marco de cara a traballar este trimestre.</text:p>
            <text:p text:style-name="P45">Así mesmo as valoracións dos produtos realizados neste trimestre servirán de guía para a avaliación (actividades de reforzo e ampliación), con correccións, observacións e devolucións das mesmas para a súa corrección e mellora, proporcionarán información suficiente para emitir a cualificación final. </text:p>
            <text:p text:style-name="P45">Entrega de tarefas: escritas 60%</text:p>
            <text:p text:style-name="P45">Presentación: orde e limpeza 10%</text:p>
            <text:p text:style-name="P45">Actitude e esforzo 10%</text:p>
            <text:p text:style-name="P45">Actividades audiovisuais <text:s/>20%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31691611" text:continue-numbering="true" text:style-name="WWNum16">
              <text:list-item>
                <text:p text:style-name="P39"><text:span text:style-name="T3">Metodoloxía e actividades do 3º trimestre </text:span><text:span text:style-name="T4">(recuperación, repaso, reforzo, e no seu caso, ampliación) </text:span></text:p>
              </text:list-item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50"><text:s/>Actividades </text:p>
          </table:table-cell>
          <table:table-cell table:style-name="Tabla3.A2" office:value-type="string">
            <text:p text:style-name="P43"><text:s/>Propostas significativas que teñan relación coa realidade do momento que están a pasar.</text:p>
            <text:p text:style-name="P43"><text:s/>Promoveranse actividades que fomenten a competencia tecnolóxica e dixital.</text:p>
            <text:p text:style-name="P43"><text:s/>Actividades de carácter emocional, onde se expresen sentimentos, situacións, preocupacións…</text:p>
            <text:p text:style-name="P43"><text:s/>Conmemoracións según as datas que nos atopemos: Día do Libro, os Maios, Día da Árbore, Letras Galegas, Día das Familias…</text:p>
          </table:table-cell>
        </table:table-row>
        <table:table-row table:style-name="Tabla3.2">
          <table:table-cell table:style-name="Tabla3.A2" office:value-type="string">
            <text:p text:style-name="P49">Metodoloxía (alumnado con conectividade e sen conectividade)</text:p>
          </table:table-cell>
          <table:table-cell table:style-name="Tabla3.A2" office:value-type="string">
            <text:p text:style-name="P22">O traballo nesta área levarase a cabo de xeito competencial para que o alumnado adquira un maior grao de protagonismo (habilidades, actitudes e elementos cognitivos).</text:p>
            <text:p text:style-name="P22">Plantéxanselle situacións próximas onde poidan aplicar en diferentes contextos os contidos do catro saberes que forman parte de cada competencia: saber, saber facer, saber ser, saber estar. Potenciarase así, a aprendizaxe significativa, traballando os contidos dun xeito máis funcional e aplicando as aprendizaxes a situacións diferentes da realidade do noso alumnado.</text:p>
            <text:p text:style-name="P22">O uso dos medios de comunicación e TIC (valioso e motivador recurso para obter información, contrastala e expresar a súa opinión) van encamiñadas tamén a acadar este fin. Representarán retos que inviten a cuestionar, que obriguen a ampliar, contrastar, xustificar e interpretar con rigor.</text:p>
            <text:p text:style-name="P22">As tarefas a realizar estarán pensadas desde a teoría das Intelixencias Múltiples como posibilidade para que todo o alumnado chegue a comprender aqueles contidos que necesita adquirir para acadar os obxectivos de aprendizaxe que pretendemos.</text:p>
            <text:p text:style-name="P22">Por outra parte as actividades fomentarán a autonomía persoal. </text:p>
            <text:p text:style-name="P22">Por último desenvolveranse propostas que tentan crear un clima afectivo no seo da <text:s/>familia e coidar o aspecto emocional.</text:p>
            <text:p text:style-name="P22">Destacar nesta liña de traballo o interese por seguir potenciando a coordinación familia-escola a través dun contacto estreito entre ámbalas dúas partes.</text:p>
            <text:p text:style-name="P22">Para o alumnado con dificultades de conectividade estableceranse canles de comunicación que permitan a entrega da proposta de actividades, proporcionarlle recursos materiais necesarios e establecerase contacto mediante vía telefónica. Indicar que se mantén con regularidade contacto coas familias co fin de resolver dúbidas e facilitar a aprendizaxe.</text:p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49">Materiais e recursos</text:p>
          </table:table-cell>
          <table:table-cell table:style-name="Tabla3.A2" office:value-type="string">
            <text:p text:style-name="P22">Páxinas web</text:p>
            <text:p text:style-name="P22">Diferentes plataformas educativas</text:p>
            <text:p text:style-name="P22"><text:soft-page-break/>Audicións de música</text:p>
            <text:p text:style-name="P22">Gravacións audiovisuais</text:p>
            <text:p text:style-name="P22">Entorno, a casa, a familia…</text:p>
            <text:p text:style-name="P22">Actividades impresas de repaso, reforzo de conceptos musicais.</text:p>
            <text:p text:style-name="P22">Utilizaranse xogos e apps que permitan reforzar os contidos traballados.</text:p>
            <text:p text:style-name="P22">Materiais de refugallo</text:p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"/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31671336" text:continue-numbering="true" text:style-name="WWNum16">
              <text:list-item>
                <text:p text:style-name="P40">Información e publicidade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49">Información ao alumnado e ás familias</text:p>
          </table:table-cell>
          <table:table-cell table:style-name="Tabla4.A2" office:value-type="string">
            <text:p text:style-name="P46">Utilizarase o correo de aula e DRIVE, para a corrección das tarefas e resolución de dúbidas, <text:s/>videoconferencias e teléfono para levar un seguimento das actividades. Así mesmo, utilizarase a aplicación ABALAR para comunicar incidencias, avisos, novas…</text:p>
          </table:table-cell>
        </table:table-row>
        <table:table-row table:style-name="Tabla4.1">
          <table:table-cell table:style-name="Tabla4.A2" office:value-type="string">
            <text:p text:style-name="P49">Publicidade </text:p>
          </table:table-cell>
          <table:table-cell table:style-name="Tabla4.A2" office:value-type="string">
            <text:p text:style-name="P21"><text:a xlink:type="simple" xlink:href="http://www.colexiovilasalborada.es/" text:style-name="Internet_20_link" text:visited-style-name="Visited_20_Internet_20_Link"><text:span text:style-name="T5">www.colexiovilasalborada.es</text:span></text:a><text:span text:style-name="T2"> 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Arial1" fo:language="gl" fo:country="ES" style:font-name-asian="Times New Roman1" style:language-asian="es" style:country-asian="ES" style:font-name-complex="Arial3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81cm" fo:margin-right="0cm" fo:margin-top="0.706cm" fo:margin-bottom="0.106cm" fo:line-height="100%" fo:text-indent="0cm" style:auto-text-indent="false"/>
      <style:text-properties fo:font-variant="small-caps" fo:color="#0f243e" style:font-name="Cambria" fo:font-size="16pt" fo:letter-spacing="0.035cm" style:font-name-asian="Times New Roman1" style:font-size-asian="16pt" style:language-asian="es" style:country-asian="ES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7365d" style:font-name="Cambria" fo:font-size="14pt" fo:letter-spacing="0.035cm" style:font-name-asian="Times New Roman1" style:font-size-asian="14pt" style:language-asian="es" style:country-asian="ES" style:font-name-complex="Times New Roman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f497d" style:font-name="Cambria" fo:font-size="12pt" fo:letter-spacing="0.035cm" style:font-name-asian="Times New Roman1" style:font-size-asian="12pt" style:language-asian="es" style:country-asian="ES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font-size="10pt" fo:letter-spacing="0.035cm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3.81cm" fo:margin-right="0cm" fo:margin-top="0.353cm" fo:margin-bottom="0.176cm" fo:line-height="12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style:font-name-asian="Times New Roman1" style:font-size-asian="8pt" style:language-asian="es" style:country-asian="ES" style:font-name-complex="Times New Roman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82cm" fo:text-align="start" style:justify-single-word="false"/>
      <style:text-properties fo:font-variant="small-caps" fo:color="#17365d" style:font-name="Cambria" fo:font-size="36pt" fo:letter-spacing="0.009cm" fo:language="en" fo:country="US" fo:font-weight="bold" style:font-size-asian="36pt" style:font-weight-asian="bold" style:font-size-complex="3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1.058cm" fo:text-align="start" style:justify-single-word="false"/>
      <style:text-properties fo:font-variant="small-caps" fo:color="#938953" fo:font-size="14pt" fo:letter-spacing="0.009cm" fo:language="en" fo:country="US" fo:font-style="italic" style:font-size-asian="14pt" style:font-style-asian="italic" style:font-size-complex="14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font-variant="small-caps" fo:color="#1f497d" style:font-name="Calibri" fo:font-size="9pt" fo:letter-spacing="0.018cm" fo:language="en" fo:country="US" fo:font-weight="bold" style:font-name-asian="Times New Roman1" style:font-size-asian="9pt" style:font-weight-asian="bold" style:font-name-complex="Times New Roman1" style:font-size-complex="9pt" style:language-complex="en" style:country-complex="US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Quote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color="#5a5a5a" style:font-name="Calibri" fo:font-size="10pt" fo:font-style="italic" style:font-name-asian="Times New Roman1" style:font-size-asian="10pt" style:language-asian="es" style:country-asian="ES" style:font-style-asian="italic" style:font-name-complex="Times New Roman1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 fo:font-size="10pt" style:font-name-asian="Times New Roman1" style:font-size-asian="10pt" style:language-asian="es" style:country-asian="ES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p1" style:family="paragraph" style:default-outline-level="" style:list-style-name="">
      <style:paragraph-properties fo:margin-top="0.212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a4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rial1" fo:font-size="12pt" style:font-size-asian="12pt" style:font-name-complex="Arial3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.176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.176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.176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.176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.176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.176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tt1cn" style:family="paragraph" style:default-outline-level="" style:list-style-name="">
      <style:paragraph-properties fo:orphans="0" fo:widows="0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/>
    </style:style>
    <style:style style:name="tt1c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fo:font-size="11pt" style:font-size-asian="11pt"/>
    </style:style>
    <style:style style:name="tt1" style:family="paragraph" style:default-outline-level="" style:list-style-name="">
      <style:paragraph-properties fo:margin-top="0.035cm" fo:margin-bottom="0.035cm" fo:orphans="2" fo:widows="2" style:writing-mode="lr-tb"/>
      <style:text-properties fo:color="#00000a" style:font-name="Arial Narrow" fo:font-size="8pt" fo:language="gl" fo:country="ES" style:font-size-asian="8pt" style:font-name-complex="Helvetica" style:font-size-complex="8pt"/>
    </style:style>
    <style:style style:name="tt1n" style:family="paragraph" style:parent-style-name="tt1" style:default-outline-level="" style:list-style-name="">
      <style:paragraph-properties fo:margin-top="0.071cm" fo:margin-bottom="0.035cm"/>
      <style:text-properties fo:font-weight="bold" style:font-weight-asian="bold" style:font-weight-complex="bold"/>
    </style:style>
    <style:style style:name="ttp1" style:family="paragraph" style:parent-style-name="tt1" style:default-outline-level="" style:list-style-name="">
      <style:paragraph-properties fo:margin-top="0.071cm" fo:margin-bottom="0.071cm"/>
    </style:style>
    <style:style style:name="tt_5f_p1" style:display-name="tt_p1" style:family="paragraph" style:parent-style-name="Standard" style:default-outline-level="" style:list-style-name="">
      <style:paragraph-properties fo:margin-left="0.4cm" fo:margin-right="0cm" fo:margin-top="0.071cm" fo:margin-bottom="0.071cm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size="8pt" fo:language="en" fo:country="US" style:font-name-asian="Times New Roman1" style:font-size-asian="8pt" style:language-asian="es" style:country-asian="ES" style:font-name-complex="Times New Roman1" style:font-size-complex="8pt"/>
    </style:style>
    <style:style style:name="ttcab1" style:family="paragraph" style:default-outline-level="" style:list-style-name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1" fo:font-size="11pt" fo:font-weight="bold" style:font-size-asian="11pt" style:font-weight-asian="bold" style:font-name-complex="Arial3" style:font-weight-complex="bold"/>
    </style:style>
    <style:style style:name="ttcab1_5f_12" style:display-name="ttcab1_12" style:family="paragraph" style:parent-style-name="ttcab1" style:default-outline-level="" style:list-style-name="">
      <style:paragraph-properties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 style:list-style-name="">
      <style:paragraph-properties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n1" style:family="paragraph" style:default-outline-level="" style:list-style-name="">
      <style:paragraph-properties fo:margin-top="0.564cm" fo:margin-bottom="0.318cm" fo:orphans="2" fo:widows="2" fo:padding-left="0cm" fo:padding-right="0cm" fo:padding-top="0cm" fo:padding-bottom="0.035cm" fo:border-left="none" fo:border-right="none" fo:border-top="none" fo:border-bottom="0.018cm solid #667dd1" style:writing-mode="lr-tb"/>
      <style:text-properties fo:color="#3342b5" style:font-name="Arial1" fo:font-size="20pt" fo:language="gl" fo:country="ES" fo:font-weight="bold" style:font-size-asian="20pt" style:language-asian="zh" style:country-asian="CN" style:font-weight-asian="bold" style:font-name-complex="Arial3" style:font-size-complex="20pt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size="16pt" fo:letter-spacing="0.035cm" style:font-name-asian="Times New Roman1" style:font-size-asian="16pt" style:font-name-complex="Times New Roman1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size="14pt" fo:letter-spacing="0.035cm" style:font-name-asian="Times New Roman1" style:font-size-asian="14pt" style:font-name-complex="Times New Roman1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size="12pt" fo:letter-spacing="0.035cm" style:font-name-asian="Times New Roman1" style:font-size-asian="12pt" style:font-name-complex="Times New Roman1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letter-spacing="0.035cm" fo:font-weight="bold" style:font-name-asian="Times New Roman1" style:font-weight-asian="bold" style:font-name-complex="Times New Roman1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letter-spacing="0.035cm" style:font-name-asian="Times New Roman1" style:font-name-complex="Times New Roman1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letter-spacing="0.035cm" style:font-name-asian="Times New Roman1" style:font-name-complex="Times New Roman1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size="8pt" fo:letter-spacing="0.035cm" style:font-name-asian="Times New Roman1" style:font-size-asian="8pt" style:font-name-complex="Times New Roman1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style="italic" fo:font-weight="bold" style:font-size-asian="11pt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size="10pt" style:font-name-asian="Times New Roman1" style:font-size-asian="10pt" style:font-name-complex="Times New Roman1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1" style:font-style-asian="italic" style:font-name-complex="Times New Roman1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Default_20_Paragraph_20_Font">
      <style:text-properties fo:color="#ee7b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1" fo:font-size="11pt" fo:language="gl" fo:country="ES" style:font-size-asian="11pt" style:font-name-complex="Arial3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Mención_20_sin_20_resolver1" style:display-name="Mención sin resolver1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1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-complex="Sitka Text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Text'" style:font-style-name="Regular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layout-grid-color="#c0c0c0" style:layout-grid-lines="3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cm" fo:margin-left="0cm" fo:margin-right="0cm" fo:margin-top="1.6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Footer"><text:span text:style-name="MT1">PÁXINA </text:span><text:page-number style:num-format="1" text:select-page="current">4</text:page-number><text:span text:style-name="MT1"> de </text:span><text:page-count style:num-format="1">7</text:page-count></text:p>
        <text:p text:style-name="MP2">CENTRO:CPR VILAS ALBORADA</text:p>
        <text:p text:style-name="MP2">CURSO: 1º EDUCACIÓN PRIMARIA</text:p>
        <text:p text:style-name="MP2">MATERIA: EDUCACIÓN MUSICAL</text:p>
        <text:p text:style-name="MP1"/>
        <text:p text:style-name="MP3"/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MP1"/>
        <text:p text:style-name="MP3"/>
        <text:p text:style-name="MP2"/>
        <text:p text:style-name="Footer"/>
      </style:footer>
    </style:master-page>
    <style:master-page style:name="Converted1" style:page-layout-name="Mpm3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7</text:page-count></text:p>
        <text:p text:style-name="MP2">CENTRO:CPR VILAS ALBORADA</text:p>
        <text:p text:style-name="MP2">CURSO: 1º EDUCACIÓN PRIMARIA</text:p>
        <text:p text:style-name="MP2">MATERIA: EDUCACIÓN MUSICAL</text:p>
        <text:p text:style-name="MP3"/>
        <text:p text:style-name="MP2"/>
        <text:p text:style-name="Footer"/>
      </style:footer>
    </style:master-page>
    <style:master-page style:name="Converted2" style:page-layout-name="Mpm4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 style:num-format="1">7</text:page-count></text:p>
        <text:p text:style-name="MP2">CENTRO: CPR VILAS ALBORADA:</text:p>
        <text:p text:style-name="MP2">CURSO: 1º EDUCACIÓN PRIMARIA:</text:p>
        <text:p text:style-name="MP2">MATERIA: EDUCACIÓN MUSICAL:</text:p>
        <text:p text:style-name="MP1"/>
        <text:p text:style-name="MP3"/>
        <text:p text:style-name="MP2"/>
        <text:p text:style-name="Footer"/>
      </style:footer>
    </style:master-page>
    <style:master-page style:name="Converted3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7</text:page-count></text:p>
        <text:p text:style-name="MP2">CENTRO:CPR VILAS ALBORADA</text:p>
        <text:p text:style-name="MP2">CURSO:1º EDUCACIÓN PRIMARIA</text:p>
        <text:p text:style-name="MP2">MATERIA: EDUCACIÓN MUSICAL</text:p>
        <text:p text:style-name="MP3"/>
        <text:p text:style-name="MP2"/>
        <text:p text:style-name="Footer"/>
      </style:footer>
    </style:master-page>
    <style:master-page style:name="Converted4" style:page-layout-name="Mpm5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>7</text:page-number><text:span text:style-name="MT1"> de </text:span><text:page-count style:num-format="1">7</text:page-count></text:p>
        <text:p text:style-name="MP2">CENTRO: CPR VILAS ALBORADA:</text:p>
        <text:p text:style-name="MP2">CURSO: 1º EDUCACIÓN PRIMARIA:</text:p>
        <text:p text:style-name="MP2">MATERIA: EDUCACIÓN MUSICAL:</text:p>
        <text:p text:style-name="MP1"/>
        <text:p text:style-name="MP3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aptación DA PROGRAMACIÓN Didáctica. cURSO 2019/2020</dc:title>
    <dc:subject>CURSO :</dc:subject>
    <meta:initial-creator>cENTRO: cpr vilas alborada</meta:initial-creator>
    <meta:editing-cycles>2</meta:editing-cycles>
    <meta:print-date>2020-04-30T13:46:00</meta:print-date>
    <meta:creation-date>2020-05-13T17:44:00</meta:creation-date>
    <dc:date>2020-05-14T11:46:58.85</dc:date>
    <dc:language>es-ES</dc:language>
    <meta:editing-duration>P0D</meta:editing-duration>
    <meta:generator>OpenOffice/4.1.7$Win32 OpenOffice.org_project/417m1$Build-9800</meta:generator>
    <meta:document-statistic meta:table-count="4" meta:image-count="0" meta:object-count="0" meta:page-count="7" meta:paragraph-count="105" meta:word-count="886" meta:character-count="6428"/>
    <meta:user-defined meta:name="AppVersion">12.0000</meta:user-defined>
    <meta:user-defined meta:name="Company">CURSO: 1º educación pri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