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6D00003A9900004D5E0C220D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404040" style:font-name="Calibri1" fo:font-size="12pt" fo:language="es" fo:country="ES" style:font-size-asian="12pt" style:font-size-complex="12pt"/>
    </style:style>
    <style:style style:name="P5" style:family="paragraph" style:parent-style-name="Standard">
      <style:paragraph-properties fo:line-height="91%"/>
      <style:text-properties fo:font-variant="normal" fo:text-transform="none" style:font-name="Calibri1" fo:letter-spacing="normal" fo:font-style="normal" fo:font-weight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" style:language-asian="es" style:country-asian="ES" style:font-name-complex="Arial2" style:font-size-complex="16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2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" style:language-asian="es" style:country-asian="ES" style:font-name-complex="Arial2" style:font-size-complex="16pt" style:font-weight-complex="bold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5" style:family="paragraph" style:parent-style-name="Text_20_body">
      <style:paragraph-properties fo:margin-top="0cm" fo:margin-bottom="0cm"/>
      <style:text-properties style:font-name="Calibri1" fo:font-size="12pt"/>
    </style:style>
    <style:style style:name="P16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7" style:family="paragraph" style:parent-style-name="Text_20_body">
      <style:paragraph-properties fo:margin-top="0cm" fo:margin-bottom="0cm"/>
      <style:text-properties style:font-name="Calibri1" fo:font-size="12pt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Calibri1" fo:font-size="12pt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Arial1" fo:font-size="12pt"/>
    </style:style>
    <style:style style:name="P20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21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22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4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5" style:family="paragraph" style:parent-style-name="Text_20_body">
      <style:paragraph-properties fo:margin-left="0cm" fo:margin-right="0cm" fo:line-height="115%" fo:text-indent="0cm" style:auto-text-indent="false"/>
      <style:text-properties style:font-name="Calibri1"/>
    </style:style>
    <style:style style:name="P26" style:family="paragraph" style:parent-style-name="Text_20_body">
      <style:paragraph-properties fo:margin-left="0cm" fo:margin-right="0cm" fo:line-height="115%" fo:text-indent="0cm" style:auto-text-indent="false"/>
      <style:text-properties style:font-name="Calibri1" fo:font-size="12pt"/>
    </style:style>
    <style:style style:name="P27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style:font-name="Calibri1" fo:font-size="12pt" style:text-underline-style="none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1pt" style:font-name-complex="Calibri2" style:font-size-complex="12pt"/>
    </style:style>
    <style:style style:name="P29" style:family="paragraph" style:parent-style-name="Text_20_body">
      <style:paragraph-properties loext:contextual-spacing="false" fo:margin-left="0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font-size-asian="11pt" style:font-name-complex="Calibri2" style:font-size-complex="12pt"/>
    </style:style>
    <style:style style:name="P30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34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style:font-name="Calibri1"/>
    </style:style>
    <style:style style:name="P35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6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7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38" style:family="paragraph" style:parent-style-name="Text_20_body">
      <style:paragraph-properties loext:contextual-spacing="false" fo:margin-left="0.199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39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40" style:family="paragraph" style:parent-style-name="Text_20_body">
      <style:paragraph-properties loext:contextual-spacing="false" fo:margin-left="0.199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41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a" style:font-name="Calibri1" fo:font-size="12pt" fo:letter-spacing="normal" fo:font-style="normal" style:text-underline-style="none" fo:font-weight="normal" style:font-size-asian="11pt" style:font-name-complex="Times New Roman" style:font-size-complex="12pt"/>
    </style:style>
    <style:style style:name="P42" style:family="paragraph" style:parent-style-name="Text_20_body">
      <style:text-properties style:font-name="Calibri1"/>
    </style:style>
    <style:style style:name="P43" style:family="paragraph" style:parent-style-name="Text_20_body">
      <style:paragraph-properties fo:line-height="120%"/>
      <style:text-properties style:font-name="Calibri1"/>
    </style:style>
    <style:style style:name="P44" style:family="paragraph" style:parent-style-name="Text_20_body">
      <style:paragraph-properties fo:text-align="center" style:justify-single-word="false"/>
      <style:text-properties style:font-name="Calibri1" fo:font-size="12pt" fo:font-weight="bold" style:font-weight-asian="bold" style:font-weight-complex="bold"/>
    </style:style>
    <style:style style:name="P45" style:family="paragraph" style:parent-style-name="Text_20_body">
      <style:paragraph-properties fo:line-height="115%"/>
      <style:text-properties style:font-name="Calibri1" fo:font-size="12pt"/>
    </style:style>
    <style:style style:name="P46" style:family="paragraph" style:parent-style-name="Text_20_body">
      <style:paragraph-properties fo:line-height="115%"/>
      <style:text-properties style:font-name="Calibri1" fo:font-size="12pt" style:text-underline-style="none" style:font-size-asian="12pt" style:font-size-complex="12pt"/>
    </style:style>
    <style:style style:name="P47" style:family="paragraph" style:parent-style-name="Text_20_body">
      <style:paragraph-properties fo:line-height="115%"/>
    </style:style>
    <style:style style:name="P48" style:family="paragraph" style:parent-style-name="Text_20_body">
      <style:paragraph-properties fo:line-height="115%" fo:text-align="center" style:justify-single-word="false"/>
    </style:style>
    <style:style style:name="P49" style:family="paragraph" style:parent-style-name="Text_20_body">
      <style:text-properties style:font-name="Arial1" fo:font-size="48pt"/>
    </style:style>
    <style:style style:name="P50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2" style:font-size-complex="12pt"/>
    </style:style>
    <style:style style:name="P51" style:family="paragraph" style:parent-style-name="Standard">
      <style:paragraph-properties loext:contextual-spacing="false" fo:line-height="100%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52" style:family="paragraph" style:parent-style-name="Standard">
      <style:paragraph-properties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style:font-name="Calibri1" fo:letter-spacing="normal" fo:font-style="normal" fo:font-weight="normal"/>
    </style:style>
    <style:style style:name="P53" style:family="paragraph" style:parent-style-name="Text_20_body" style:list-style-name="L1">
      <style:paragraph-properties fo:margin-left="0cm" fo:margin-right="0cm" fo:line-height="115%" fo:text-indent="0cm" style:auto-text-indent="false"/>
      <style:text-properties style:font-name="Calibri1"/>
    </style:style>
    <style:style style:name="P54" style:family="paragraph" style:parent-style-name="Text_20_body" style:list-style-name="L1">
      <style:paragraph-properties fo:margin-left="0cm" fo:margin-right="0cm" fo:line-height="115%" fo:text-indent="0cm" style:auto-text-indent="false"/>
      <style:text-properties style:font-name="Calibri1" fo:font-size="12pt"/>
    </style:style>
    <style:style style:name="P55" style:family="paragraph" style:parent-style-name="Text_20_body" style:list-style-name="L2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56" style:family="paragraph">
      <style:paragraph-properties fo:text-align="start"/>
    </style:style>
    <style:style style:name="P57" style:family="paragraph">
      <style:paragraph-properties fo:margin-left="1cm" fo:margin-right="0cm" fo:text-indent="0cm"/>
    </style:style>
    <style:style style:name="P58" style:family="paragraph">
      <style:paragraph-properties fo:margin-left="2.251cm" fo:margin-right="0cm" fo:text-align="end" fo:text-indent="0cm"/>
    </style:style>
    <style:style style:name="P59" style:family="paragraph">
      <style:paragraph-properties fo:text-align="start"/>
      <style:text-properties fo:color="#000000" fo:font-size="18pt"/>
    </style:style>
    <style:style style:name="P60" style:family="paragraph">
      <style:paragraph-properties fo:margin-left="0.25cm" fo:margin-right="0cm" fo:text-align="start" fo:text-indent="0cm"/>
    </style:style>
    <style:style style:name="P61" style:family="paragraph">
      <style:paragraph-properties fo:margin-left="0.25cm" fo:margin-right="0cm" fo:text-align="start" fo:text-indent="0cm"/>
      <style:text-properties fo:color="#000000" fo:font-size="18pt"/>
    </style:style>
    <style:style style:name="T1" style:family="text">
      <style:text-properties fo:color="#00000a" fo:font-size="14pt" fo:language="gl" fo:country="ES" style:font-size-asian="14pt" style:font-name-complex="Calibri2"/>
    </style:style>
    <style:style style:name="T2" style:family="text">
      <style:text-properties fo:color="#00000a" fo:font-size="12pt" style:text-underline-style="none" style:font-size-asian="11pt" style:font-name-complex="Times New Roman" style:font-size-complex="12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2pt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6pt"/>
    </style:style>
    <style:style style:name="T11" style:family="text">
      <style:text-properties fo:font-size="16pt"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/>
    </style:style>
    <style:style style:name="T14" style:family="text">
      <style:text-properties fo:color="#ffffff" fo:font-size="26pt" fo:language="es" fo:country="ES" style:font-size-asian="26pt" style:font-size-complex="26pt"/>
    </style:style>
    <style:style style:name="T15" style:family="text">
      <style:text-properties fo:color="#ffffff" fo:font-size="16pt" fo:language="gl" fo:country="ES" style:font-size-asian="16pt" style:font-size-complex="14pt"/>
    </style:style>
    <style:style style:name="T16" style:family="text">
      <style:text-properties fo:color="#ffffff" fo:font-size="16pt" fo:language="es" fo:country="ES" style:font-size-asian="16pt"/>
    </style:style>
    <style:style style:name="T17" style:family="text">
      <style:text-properties fo:color="#ffffff" fo:font-size="16pt" fo:language="es" fo:country="ES" style:font-size-asian="16pt" style:font-size-complex="16pt"/>
    </style:style>
    <style:style style:name="T18" style:family="text">
      <style:text-properties fo:color="#ffffff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bitmap" draw:fill-color="#00b0f0" draw:fill-image-name="Bitmape_20_1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Cuadro de texto 113" draw:style-name="gr4" draw:text-style-name="P59" svg:width="15.638cm" svg:height="2.435cm" svg:x="3.334cm" svg:y="9.816cm"><text:p text:style-name="P57"><text:span text:style-name="T14">Adaptación DA PROGRAMACIÓN Didáctica. cURSO 2019/2020</text:span></text:p><text:p text:style-name="P5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61" svg:width="15.788cm" svg:height="3.573cm" svg:x="1.274cm" svg:y="17.097cm"><text:p text:style-name="P60"><text:span text:style-name="T15">cENTRO: </text:span></text:p><text:p text:style-name="P60"><text:span text:style-name="T16">CURSO: </text:span></text:p><text:p text:style-name="P60"><text:span text:style-name="T16">MATERIA:</text:span></text:p><text:p text:style-name="P60"><text:span text:style-name="T17">DEPARTAMENTO:</text:span></text:p><text:p text:style-name="P60"><text:span text:style-name="T18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56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56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49"><text:soft-page-break/>ADAPTACIÓN DA PROGRAMACIÓN DIDÁCTICA. CURSO 2019/2020</text:p>
      <text:p text:style-name="P48"> </text:p>
      <text:p text:style-name="P48"> </text:p>
      <text:p text:style-name="P48"> </text:p>
      <text:p text:style-name="P47"> </text:p>
      <text:p text:style-name="P47"><text:span text:style-name="T11">CENTRO:  </text:span><text:span text:style-name="T10">CPR VILAS ALBORADA</text:span></text:p>
      <text:p text:style-name="P47"><text:span text:style-name="T12"> </text:span><text:span text:style-name="T11">CURSO:</text:span> <text:span text:style-name="T10">1º PRIMARIA</text:span></text:p>
      <text:p text:style-name="P47"><text:span text:style-name="T12"> </text:span><text:span text:style-name="T11">MATERIA: </text:span><text:span text:style-name="T10">ED. ARTÍSTICA: PLÁSTICA</text:span></text:p>
      <text:p text:style-name="P47"><text:span text:style-name="T11">DATA:</text:span> <text:span text:style-name="T10">8 DE MAIO DE 202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6"/>
      <text:p text:style-name="P12">ÍNDICE</text:p>
      <text:p text:style-name="P11"/>
      <text:p text:style-name="P13"><text:span text:style-name="T8">1.</text:span><text:span text:style-name="T5"> </text:span><text:span text:style-name="T8">Estándares de aprendizaxe e competencias imprescindibles.</text:span></text:p>
      <text:p text:style-name="P13"/>
      <text:p text:style-name="P13"><text:span text:style-name="T8">2.</text:span><text:span text:style-name="T5"> </text:span><text:span text:style-name="T8">Avaliación e cualificación.</text:span></text:p>
      <text:p text:style-name="P16"/>
      <text:p text:style-name="P14"><text:span text:style-name="T8">3.</text:span><text:span text:style-name="T5"> </text:span><text:span text:style-name="T8">Metodoloxía e actividades do 3º trimestre (recuperación, reforzo, repaso, e no seu caso ampliación)</text:span></text:p>
      <text:p text:style-name="P20"/>
      <text:p text:style-name="P13">4.<text:span text:style-name="T3"> </text:span><text:span text:style-name="T8">Información e publicidade. </text:span></text:p>
      <text:p text:style-name="P43"/>
      <text:p text:style-name="P7"><text:tab/></text:p>
      <text:p text:style-name="P7"/>
      <text:p text:style-name="P7"/>
      <text:p text:style-name="P7"/>
      <text:p text:style-name="P7"/>
      <text:p text:style-name="P7"/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3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23">Criterio de avaliación</text:p>
          </table:table-cell>
          <table:table-cell table:style-name="Tabla1.B2" office:value-type="string">
            <text:p text:style-name="P23">Estándar de aprendizaxe</text:p>
          </table:table-cell>
        </table:table-row>
        <table:table-row>
          <table:table-cell table:style-name="Tabla1.A2" office:value-type="string">
            <text:p text:style-name="P44">Describe calidade e características dos materiais, dos obxectos e dos instrumentos presentes no contexto natural e artificial</text:p>
            <text:p text:style-name="P19"/>
            <text:p text:style-name="P10"> </text:p>
            <text:p text:style-name="P23"/>
          </table:table-cell>
          <table:table-cell table:style-name="Tabla1.B2" office:value-type="string">
            <text:p text:style-name="P17">. Identifica, nomea e debuxa formas básicas (CCEC, CCL, CMCCT)</text:p>
            <text:p text:style-name="P17">. Identifica os tamaños(CCEC,CMCCT)</text:p>
            <text:p text:style-name="P17">. Identifica e usa as cores aprendidas(CCEC)</text:p>
            <text:p text:style-name="P17">. Nomea e recoñece as figuras xeométricas básicas(CCEC, CCL, CMCCT)</text:p>
          </table:table-cell>
        </table:table-row>
        <table:table-row>
          <table:table-cell table:style-name="Tabla1.A2" office:value-type="string">
            <text:p text:style-name="P44">Probar en producións propias as posibilidades que adoptan as formas, texturas e cores</text:p>
            <text:p text:style-name="P15"/>
            <text:p text:style-name="P10"> </text:p>
            <text:p text:style-name="P23"/>
          </table:table-cell>
          <table:table-cell table:style-name="Tabla1.B2" office:value-type="string">
            <text:p text:style-name="P15">. Manexa e emprega as diferentes texturas naturais e artificiais.(CCEC)</text:p>
            <text:p text:style-name="P15">. Usa diferentes tipos de materiais e experimenta con eles para crear a posteriori obras plásticas (CCEC, CAA)</text:p>
            <text:p text:style-name="P18">. Sitúa elementos no espazo nas producións plásticas(CCEC)</text:p>
          </table:table-cell>
        </table:table-row>
      </table:table>
      <text:p text:style-name="P8"/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4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1">Avaliación</text:p>
          </table:table-cell>
          <table:table-cell table:style-name="Tabla2.B2" office:value-type="string">
            <text:p text:style-name="P30">Procedementos:</text:p>
            <text:p text:style-name="P34"><text:span text:style-name="T13">-</text:span><text:span text:style-name="T6"> </text:span><text:span text:style-name="T7">Observación de vídeos, fotografías...</text:span></text:p>
            <text:list xml:id="list2993362358146454336" text:style-name="L1">
              <text:list-header>
                <text:p text:style-name="P53"><text:span text:style-name="T6">- </text:span><text:span text:style-name="T7">Recopilación de materiais</text:span></text:p>
                <text:p text:style-name="P54">- <text:s/>Seguimento semanal</text:p>
              </text:list-header>
            </text:list>
            <text:p text:style-name="P25"><text:span text:style-name="T13">- </text:span><text:span text:style-name="T7">Proxectos</text:span></text:p>
            <text:p text:style-name="P42"/>
            <text:p text:style-name="P31"/>
          </table:table-cell>
        </table:table-row>
        <table:table-row table:style-name="Tabla2.3">
          <table:covered-table-cell/>
          <table:table-cell table:style-name="Tabla2.B2" office:value-type="string">
            <text:p text:style-name="P30">Instrumentos:</text:p>
            <text:p text:style-name="P34"><text:span text:style-name="T7">-</text:span><text:span text:style-name="T4"> </text:span><text:span text:style-name="T7">Escala de estimación ( Gradúase a consecución de aspecto observado con valoración progresivas, por exemplo do 1 ao 10)</text:span></text:p>
            <text:p text:style-name="P25"><text:span text:style-name="T7"><text:s/>- Escalas de valoración de</text:span><text:span text:style-name="T4"> p</text:span><text:span text:style-name="T7">articipación, actitude e interés </text:span></text:p>
            <text:p text:style-name="P25"><text:span text:style-name="T4">- </text:span><text:span text:style-name="T7">Creacións personais enviadas a partir de vídeos, fotografías...</text:span></text:p>
            <text:p text:style-name="P26">- plataformas dixitais onde se exponen as tarefas</text:p>
            <text:p text:style-name="P31"/>
          </table:table-cell>
        </table:table-row>
        <table:table-row>
          <table:table-cell table:style-name="Tabla2.A2" office:value-type="string">
            <text:p text:style-name="P21">Cualificación final</text:p>
          </table:table-cell>
          <table:table-cell table:style-name="Tabla2.B2" office:value-type="string">
            <text:p text:style-name="P31"/>
            <text:p text:style-name="P35">Os datos obtidos no primeiro e segundo trimestre, e a valoración dos productos obtidos neste terceiro trimestre (actividades de reforzo, recuperación e ampliación)despois de avaliarse cada unha delas e o rendemento do alumnado nas diferentes tarefas, a súa actitude ante o proceso ensinanza-aprendizaxe, as actividades e exercicios obxeto de avaliación sistemática</text:p>
            <text:p text:style-name="P35"/>
            <text:p text:style-name="P35">60% Entrega de tarefas (composición, calidade,tratamento das cores, texturas...)</text:p>
            <text:p text:style-name="P35">20% Presentación dos traballos, limpeza, coidado, tratamento do espazo..</text:p>
            <text:p text:style-name="P35">20% Actitude, esforzo, traballo...</text:p>
            <text:p text:style-name="P31"/>
            <text:p text:style-name="P31"/>
          </table:table-cell>
        </table:table-row>
        <table:table-row>
          <table:table-cell table:style-name="Tabla2.A2" table:number-rows-spanned="3" office:value-type="string">
            <text:p text:style-name="P21">Avaliación de <text:s/>materia pendentes</text:p>
          </table:table-cell>
          <table:table-cell table:style-name="Tabla2.B2" office:value-type="string">
            <text:p text:style-name="P31">Criterios de avaliación:</text:p>
            <text:p text:style-name="P31"/>
            <text:p text:style-name="P35">En este curso non existe alumnado con materia pendente nesta área.</text:p>
            <text:p text:style-name="P31"/>
          </table:table-cell>
        </table:table-row>
        <table:table-row>
          <table:covered-table-cell/>
          <table:table-cell table:style-name="Tabla2.B2" office:value-type="string">
            <text:p text:style-name="P31">Criterios de cualificación:</text:p>
            <text:p text:style-name="P35"><text:soft-page-break/>En este curso non existe alumnado con materia pendente nesta área.</text:p>
            <text:p text:style-name="P31"/>
            <text:p text:style-name="P31"/>
          </table:table-cell>
        </table:table-row>
        <table:table-row>
          <table:covered-table-cell/>
          <table:table-cell table:style-name="Tabla2.B2" office:value-type="string">
            <text:p text:style-name="P31">Procedementos e instrumentos de avaliación:</text:p>
            <text:p text:style-name="P35">En este curso non existe alumnado con materia pendente nesta área.</text:p>
          </table:table-cell>
        </table:table-row>
      </table:table>
      <text:p text:style-name="P8"/>
      <text:p text:style-name="P8"/>
      <text:p text:style-name="P8"/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3">3. Metodoloxía e actividades do 3º trimestre <text:span text:style-name="T9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22">Actividades</text:p>
          </table:table-cell>
          <table:table-cell table:style-name="Tabla3.B2" office:value-type="string">
            <text:p text:style-name="P28">Propostas significativas que teñan relación coa realidade do momento que están a pasar, coa seu ámbito familiar, e que fomenten a autonomía </text:p>
            <text:p text:style-name="P45">Promoveranse actividades que fomenten a competencia científica e tecnolóxica e dixital</text:p>
            <text:p text:style-name="P45">Actividades de caracter emocionais, onde se expresen sentimentos, situacións, preocupacións </text:p>
            <text:p text:style-name="P29">Conmemoracións según as datas que nos atopemos: Día do Libro, os Maios, día da árbore, Letras galegas, Día das familias...</text:p>
            <text:p text:style-name="P50"/>
          </table:table-cell>
        </table:table-row>
        <table:table-row>
          <table:table-cell table:style-name="Tabla3.A2" office:value-type="string">
            <text:p text:style-name="P22">Metodoloxía (alumnado con conectividade e sen conectividade):</text:p>
          </table:table-cell>
          <table:table-cell table:style-name="Tabla3.B2" office:value-type="string">
            <text:p text:style-name="P37">Optaremos por unha metodoloxía de tarefas integradas, na que os centros de interese son o eixe central das propostas plantexadas ao alumnado.</text:p>
            <text:p text:style-name="P52"><text:span text:style-name="T2">Plantéxanselle situacións próximas onde poidan aplicar en diferentes contextos os </text:span>contidos dos catro saberes que forman parte de cada competencia: saber,saber facer, saber ser, saber estar) así potenciarase a aprendizaxe significativa, traballando os </text:p>
            <text:p text:style-name="P5">contidos dun xeito máis funcional e aplicando as aprendizaxes a situación diferentes da realidade do noso alumnado.</text:p>
            <text:p text:style-name="P41">O uso dos medios de comunicación e TIC (valioso e motivador recurso para obter </text:p>
            <text:p text:style-name="P5">información, contrastala e expresar a súa opinión) van encamiñadas tamén a acadar este fin.</text:p>
            <text:p text:style-name="P5"/>
            <text:p text:style-name="P41">Por outra parte as actividades fomentarán a autonomía persoal. Pretenden amosar </text:p>
            <text:p text:style-name="P5">estratexias para ¨aprender a aprender¨.</text:p>
            <text:p text:style-name="P5">Por último desenvolveranse propostas que tentan crear un clima afectivo no seo da que a</text:p>
            <text:p text:style-name="P5">familia e coidar o aspecto emocional.</text:p>
            <text:p text:style-name="P5"><text:soft-page-break/></text:p>
            <text:p text:style-name="P41">Destacar nesta liña de traballo o interese por seguir potenciando a coordinación familia-</text:p>
            <text:p text:style-name="P5">escola a través dun contacto estreito entre ámbalas dúas partes.</text:p>
            <text:p text:style-name="P51"/>
            <text:p text:style-name="P38">De cara ao alumnado con dificultades na conectividade e que non ten acceso á rede o material preciso faiselle chegar de maneira presencial coas medidas pertinentes.</text:p>
            <text:p text:style-name="P37"/>
          </table:table-cell>
        </table:table-row>
        <table:table-row>
          <table:table-cell table:style-name="Tabla3.A2" office:value-type="string">
            <text:p text:style-name="P22">Materiais e recursos</text:p>
          </table:table-cell>
          <table:table-cell table:style-name="Tabla3.B2" office:value-type="string">
            <text:p text:style-name="P27"/>
            <text:p text:style-name="P46">Para acadar un feedback o máis sinxelo posible e que incluso sexa o propio alumnado de cursos superiores o que faga esta tarefa, optaremos por plataformas dixitais tales coma Drive, Cisco Webex (videochamadas), correo electrónico, aula virtual, (plataformas exposición de traballos elaborados)Padlet, vídeos titoriais, grabacións, fotografías,…</text:p>
            <text:p text:style-name="P39">As actividades propostas terán en conta as diferentes realidades do alumnado, os materiais dos que dispoñen na casa, as posibles axudas , a tecnoloxía dispoñible…</text:p>
            <text:p text:style-name="P40"><text:s/>Tentaremos que os materiais empregados sexan doados de conseguir, non supoñan un gasto extra moi significativo, non precisen de impresión…( colorantes alimenticios e naturais, recursos do entorno natural, da casa...)</text:p>
            <text:p text:style-name="P38"/>
            <text:p text:style-name="P46"/>
            <text:p text:style-name="P3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23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22">Información ao alumnado e ás <text:soft-page-break/>familias</text:p>
          </table:table-cell>
          <table:table-cell table:style-name="Tabla5.B2" office:value-type="string">
            <text:list xml:id="list277098358120463521" text:style-name="L2">
              <text:list-item>
                <text:p text:style-name="P55">Abalar</text:p>
              </text:list-item>
              <text:list-item>
                <text:p text:style-name="P55"><text:soft-page-break/>Páxina web</text:p>
              </text:list-item>
              <text:list-item>
                <text:p text:style-name="P55">correo electrónico</text:p>
              </text:list-item>
              <text:list-item>
                <text:p text:style-name="P55">telefónicamente</text:p>
              </text:list-item>
              <text:list-item>
                <text:p text:style-name="P55">Drive</text:p>
              </text:list-item>
              <text:list-item>
                <text:p text:style-name="P55">vídeoconferencia Ciscowebex</text:p>
              </text:list-item>
            </text:list>
            <text:p text:style-name="P32"/>
            <text:p text:style-name="P32"/>
          </table:table-cell>
        </table:table-row>
        <table:table-row>
          <table:table-cell table:style-name="Tabla5.A2" office:value-type="string">
            <text:p text:style-name="P22">Publicidade </text:p>
          </table:table-cell>
          <table:table-cell table:style-name="Tabla5.B2" office:value-type="string">
            <text:p text:style-name="P36">www.colexiovilasalborada.e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1" draw:display-name="Bitmape 1" xlink:href="Pictures/2000006D00003A9900004D5E0C220D37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7.C1" office:value-type="string">
              <text:p text:style-name="MP2">Centro:</text:p>
              <text:p text:style-name="MP2">curso:</text:p>
              <text:p text:style-name="MP2">Materi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4</text:page-number> de <text:page-count>8</text:page-count></text:p>
            </table:table-cell>
            <table:table-cell table:style-name="Tabla8.C1" office:value-type="string">
              <text:p text:style-name="MP2">Centro:</text:p>
              <text:p text:style-name="MP2">curso:</text:p>
              <text:p text:style-name="MP2">Materi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7T22:23:02.05</dc:date>
    <meta:editing-duration>PT2H4M39S</meta:editing-duration>
    <meta:editing-cycles>18</meta:editing-cycles>
    <meta:generator>OpenOffice/4.1.7$Win32 OpenOffice.org_project/417m1$Build-9800</meta:generator>
    <meta:document-statistic meta:table-count="6" meta:image-count="0" meta:object-count="0" meta:page-count="8" meta:paragraph-count="96" meta:word-count="785" meta:character-count="5464"/>
  </office:meta>
</office:document-meta>
</file>