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6D00003A9900004D5E0C220D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1" svg:font-family="Arial, sans-serif"/>
    <style:font-face style:name="Calibri2" svg:font-family="Calibri, sans-serif"/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 style:master-page-name="Landscape">
      <style:table-properties style:width="25.698cm" style:page-number="auto" table:align="left"/>
    </style:style>
    <style:style style:name="Tabla4.A" style:family="table-column">
      <style:table-column-properties style:column-width="12.848cm"/>
    </style:style>
    <style:style style:name="Tabla4.B" style:family="table-column">
      <style:table-column-properties style:column-width="12.85cm"/>
    </style:style>
    <style:style style:name="Tabla4.A1" style:family="table-cell">
      <style:table-cell-properties fo:background-color="#dddddd" fo:padding="0.097cm" fo:border="0.002cm solid #000000">
        <style:background-image/>
      </style:table-cell-properties>
    </style:style>
    <style:style style:name="Tab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 style:master-page-name="Landscape">
      <style:table-properties style:width="25.698cm" style:page-number="auto" table:align="left"/>
    </style:style>
    <style:style style:name="Tabla6.A" style:family="table-column">
      <style:table-column-properties style:column-width="12.848cm"/>
    </style:style>
    <style:style style:name="Tabla6.B" style:family="table-column">
      <style:table-column-properties style:column-width="12.85cm"/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6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fo:color="#999999" style:font-name="Calibri1" fo:font-size="10pt" fo:language="es" fo:country="ES" fo:font-weight="normal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" style:font-size-asian="12pt" style:language-asian="es" style:country-asian="ES" style:font-weight-asian="bold" style:font-name-complex="Calibri3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" style:language-asian="es" style:country-asian="ES" style:font-name-complex="Arial2" style:font-size-complex="16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8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" style:language-asian="es" style:country-asian="ES" style:font-name-complex="Arial2" style:font-size-complex="16pt" style:font-weight-complex="bold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3" style:family="paragraph" style:parent-style-name="Text_20_body">
      <style:paragraph-properties fo:margin-top="0cm" fo:margin-bottom="0cm"/>
      <style:text-properties style:font-name="Calibri1" fo:font-size="12pt"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2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3" style:family="paragraph" style:parent-style-name="Text_20_body">
      <style:paragraph-properties loext:contextual-spacing="false" fo:margin-left="0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font-size-asian="11pt" style:font-name-complex="Calibri3" style:font-size-complex="12pt"/>
    </style:style>
    <style:style style:name="P24" style:family="paragraph" style:parent-style-name="ttp1_5f_10">
      <style:paragraph-properties fo:margin-left="0cm" fo:margin-right="0cm" fo:margin-top="0.035cm" fo:margin-bottom="0cm" fo:text-align="start" style:justify-single-word="false" fo:text-indent="0cm" style:auto-text-indent="false"/>
      <style:text-properties style:font-name="Calibri1"/>
    </style:style>
    <style:style style:name="P25" style:family="paragraph" style:parent-style-name="Text_20_body">
      <style:paragraph-properties fo:margin-left="0cm" fo:margin-right="0cm" fo:line-height="115%" fo:text-indent="0cm" style:auto-text-indent="false"/>
      <style:text-properties style:font-name="Calibri1"/>
    </style:style>
    <style:style style:name="P26" style:family="paragraph" style:parent-style-name="Text_20_body">
      <style:paragraph-properties fo:margin-left="0cm" fo:margin-right="0cm" fo:line-height="115%" fo:text-indent="0cm" style:auto-text-indent="false"/>
      <style:text-properties style:font-name="Algerian"/>
    </style:style>
    <style:style style:name="P2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fo:language="es" fo:country="ES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9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3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34" style:family="paragraph" style:parent-style-name="Text_20_body">
      <style:paragraph-properties loext:contextual-spacing="false" fo:margin-left="0.199cm" fo:margin-right="0cm" fo:margin-top="0.035cm" fo:margin-bottom="0cm" fo:line-height="115%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35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" style:font-size-complex="12pt"/>
    </style:style>
    <style:style style:name="P36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7" style:family="paragraph" style:parent-style-name="Text_20_body">
      <style:paragraph-properties fo:line-height="120%"/>
      <style:text-properties style:font-name="Calibri1"/>
    </style:style>
    <style:style style:name="P38" style:family="paragraph" style:parent-style-name="Text_20_body">
      <style:paragraph-properties fo:line-height="115%"/>
      <style:text-properties style:font-name="Calibri1" fo:font-size="12pt"/>
    </style:style>
    <style:style style:name="P39" style:family="paragraph" style:parent-style-name="Text_20_body">
      <style:paragraph-properties fo:line-height="115%"/>
      <style:text-properties style:font-name="Calibri1" fo:font-size="12pt" style:text-underline-style="none" style:font-size-asian="12pt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text-properties style:font-name="Arial1" fo:font-size="48pt"/>
    </style:style>
    <style:style style:name="P42" style:family="paragraph" style:parent-style-name="Text_20_body">
      <style:paragraph-properties fo:line-height="115%"/>
    </style:style>
    <style:style style:name="P43" style:family="paragraph" style:parent-style-name="Text_20_body">
      <style:paragraph-properties fo:line-height="115%" fo:text-align="center" style:justify-single-word="false"/>
    </style:style>
    <style:style style:name="P44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4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1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Calibri2" fo:font-size="12pt" fo:font-weight="normal" style:font-weight-asian="normal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font-name="Calibri2"/>
    </style:style>
    <style:style style:name="P49" style:family="paragraph" style:parent-style-name="Text_20_body">
      <style:paragraph-properties fo:line-height="115%"/>
      <style:text-properties style:font-name="Calibri1" fo:font-size="12pt"/>
    </style:style>
    <style:style style:name="P50" style:family="paragraph" style:parent-style-name="Text_20_body" style:list-style-name="L1">
      <style:paragraph-properties fo:margin-left="0cm" fo:margin-right="0cm" fo:line-height="115%" fo:text-indent="0cm" style:auto-text-indent="false"/>
      <style:text-properties style:font-name="Calibri1"/>
    </style:style>
    <style:style style:name="P51" style:family="paragraph" style:parent-style-name="Text_20_body" style:list-style-name="L2">
      <style:paragraph-properties fo:margin-left="0cm" fo:margin-right="0cm" fo:line-height="115%" fo:text-indent="0cm" style:auto-text-indent="false"/>
      <style:text-properties style:font-name="Calibri1"/>
    </style:style>
    <style:style style:name="P52" style:family="paragraph" style:parent-style-name="Text_20_body" style:list-style-name="L3">
      <style:paragraph-properties fo:margin-left="0cm" fo:margin-right="0cm" fo:line-height="115%" fo:text-indent="0cm" style:auto-text-indent="false"/>
      <style:text-properties style:font-name="Calibri1"/>
    </style:style>
    <style:style style:name="P53" style:family="paragraph" style:parent-style-name="Text_20_body">
      <style:paragraph-properties fo:margin-left="0cm" fo:margin-right="0cm" fo:line-height="115%" fo:text-indent="0cm" style:auto-text-indent="false"/>
      <style:text-properties style:font-name="Calibri1" fo:font-size="12pt"/>
    </style:style>
    <style:style style:name="P54" style:family="paragraph" style:parent-style-name="Text_20_body" style:list-style-name="L1">
      <style:paragraph-properties fo:margin-left="0cm" fo:margin-right="0cm" fo:line-height="115%" fo:text-indent="0cm" style:auto-text-indent="false"/>
      <style:text-properties style:font-name="Calibri1" fo:font-size="12pt"/>
    </style:style>
    <style:style style:name="P55" style:family="paragraph" style:parent-style-name="Text_20_body" style:list-style-name="L2">
      <style:paragraph-properties fo:margin-left="0cm" fo:margin-right="0cm" fo:line-height="115%" fo:text-indent="0cm" style:auto-text-indent="false"/>
      <style:text-properties style:font-name="Algerian"/>
    </style:style>
    <style:style style:name="P56" style:family="paragraph" style:parent-style-name="Text_20_body">
      <style:paragraph-properties fo:margin-left="0cm" fo:margin-right="0cm" fo:line-height="115%" fo:text-indent="0cm" style:auto-text-indent="false"/>
      <style:text-properties style:font-name="Algerian" fo:font-size="12pt"/>
    </style:style>
    <style:style style:name="P57" style:family="paragraph" style:parent-style-name="Text_20_body" style:list-style-name="L2">
      <style:paragraph-properties fo:margin-left="0cm" fo:margin-right="0cm" fo:line-height="115%" fo:text-indent="0cm" style:auto-text-indent="false"/>
      <style:text-properties style:font-name="Algerian" fo:font-size="12pt"/>
    </style:style>
    <style:style style:name="P58" style:family="paragraph" style:parent-style-name="Text_20_body" style:list-style-name="L4">
      <style:paragraph-properties fo:margin-left="0cm" fo:margin-right="0cm" fo:line-height="115%" fo:text-indent="0cm" style:auto-text-indent="false"/>
    </style:style>
    <style:style style:name="P59" style:family="paragraph" style:parent-style-name="Text_20_body">
      <style:paragraph-properties fo:margin-left="0cm" fo:margin-right="0cm" fo:margin-top="0.035cm" fo:margin-bottom="0cm" fo:text-align="start" style:justify-single-word="false" fo:text-indent="0cm" style:auto-text-indent="false"/>
      <style:text-properties style:font-name="Calibri1" fo:font-size="12pt"/>
    </style:style>
    <style:style style:name="P60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61" style:family="paragraph" style:parent-style-name="Text_20_body" style:list-style-name="L5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62" style:family="paragraph" style:parent-style-name="Text_20_body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1pt" style:font-name-complex="Times New Roman" style:font-size-complex="12pt"/>
    </style:style>
    <style:style style:name="P63" style:family="paragraph">
      <style:paragraph-properties fo:text-align="start"/>
    </style:style>
    <style:style style:name="P64" style:family="paragraph">
      <style:paragraph-properties fo:margin-left="1cm" fo:margin-right="0cm" fo:text-indent="0cm"/>
    </style:style>
    <style:style style:name="P65" style:family="paragraph">
      <style:paragraph-properties fo:margin-left="2.251cm" fo:margin-right="0cm" fo:text-align="end" fo:text-indent="0cm"/>
    </style:style>
    <style:style style:name="P66" style:family="paragraph">
      <style:paragraph-properties fo:text-align="start"/>
      <style:text-properties fo:color="#000000" fo:font-size="18pt"/>
    </style:style>
    <style:style style:name="P67" style:family="paragraph">
      <style:paragraph-properties fo:margin-left="0.25cm" fo:margin-right="0cm" fo:text-indent="0cm"/>
    </style:style>
    <style:style style:name="P68" style:family="paragraph">
      <style:paragraph-properties fo:margin-left="0.25cm" fo:margin-right="0cm" fo:text-align="start" fo:text-indent="0cm"/>
      <style:text-properties fo:color="#000000" fo:font-size="18pt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color="#00000a" style:font-name="Algerian" style:text-underline-style="none" style:font-size-asian="11pt" style:font-name-complex="Times New Roman" style:font-size-complex="12pt"/>
    </style:style>
    <style:style style:name="T3" style:family="text">
      <style:text-properties fo:color="#00000a" style:font-size-asian="11pt" style:font-name-complex="Calibri3" style:font-size-complex="12pt"/>
    </style:style>
    <style:style style:name="T4" style:family="text">
      <style:text-properties fo:color="#00000a" style:font-name="Calibri1" style:text-underline-style="none" style:font-size-asian="11pt" style:font-name-complex="Times New Roman" style:font-size-complex="12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2pt"/>
    </style:style>
    <style:style style:name="T7" style:family="text">
      <style:text-properties fo:font-variant="normal" fo:text-transform="none" fo:font-size="12pt" fo:font-weight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size="12pt"/>
    </style:style>
    <style:style style:name="T11" style:family="text">
      <style:text-properties fo:font-size="12pt" fo:font-weight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6pt"/>
    </style:style>
    <style:style style:name="T14" style:family="text">
      <style:text-properties fo:font-size="16pt" style:text-underline-style="solid" style:text-underline-width="auto" style:text-underline-color="font-color" fo:font-weight="bold"/>
    </style:style>
    <style:style style:name="T15" style:family="text">
      <style:text-properties fo:font-size="16pt" style:text-underline-style="none"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/>
    </style:style>
    <style:style style:name="T18" style:family="text">
      <style:text-properties style:font-name="Calibri2"/>
    </style:style>
    <style:style style:name="T19" style:family="text">
      <style:text-properties style:font-name="Calibri1" fo:font-size="12pt"/>
    </style:style>
    <style:style style:name="T20" style:family="text">
      <style:text-properties style:font-name="Calibri1" fo:font-size="12pt"/>
    </style:style>
    <style:style style:name="T21" style:family="text">
      <style:text-properties style:font-name="Calibri1" style:text-underline-style="none" style:font-name-complex="Times New Roman"/>
    </style:style>
    <style:style style:name="T22" style:family="text">
      <style:text-properties style:font-name="Calibri1"/>
    </style:style>
    <style:style style:name="T23" style:family="text">
      <style:text-properties fo:color="#ffffff" fo:font-size="26pt" fo:language="es" fo:country="ES" style:font-size-asian="26pt" style:font-size-complex="26pt"/>
    </style:style>
    <style:style style:name="T24" style:family="text">
      <style:text-properties fo:color="#ffffff" fo:font-size="16pt" fo:language="gl" fo:country="ES" style:font-size-asian="16pt" style:font-size-complex="14pt"/>
    </style:style>
    <style:style style:name="T25" style:family="text">
      <style:text-properties fo:color="#ffffff" fo:font-size="16pt" fo:language="es" fo:country="ES" style:font-size-asian="16pt"/>
    </style:style>
    <style:style style:name="T26" style:family="text">
      <style:text-properties fo:color="#ffffff" fo:font-size="16pt" fo:language="es" fo:country="ES" style:font-size-asian="16pt" style:font-size-complex="16pt"/>
    </style:style>
    <style:style style:name="T27" style:family="text">
      <style:text-properties fo:color="#ffffff"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.018cm" draw:fill="bitmap" draw:fill-color="#00b0f0" draw:fill-image-name="Bitmape_20_1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" draw:name="Cuadro de texto 113" draw:style-name="gr4" draw:text-style-name="P66" svg:width="15.638cm" svg:height="2.435cm" svg:x="3.334cm" svg:y="9.816cm"><text:p text:style-name="P64"><text:span text:style-name="T23">Adaptación DA PROGRAMACIÓN Didáctica. cURSO 2019/2020</text:span></text:p><text:p text:style-name="P6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112" draw:style-name="gr5" draw:text-style-name="P68" svg:width="15.788cm" svg:height="3.573cm" svg:x="1.274cm" svg:y="17.097cm"><text:p text:style-name="P67"><text:span text:style-name="T24">cENTRO: </text:span></text:p><text:p text:style-name="P67"><text:span text:style-name="T25">CURSO: </text:span></text:p><text:p text:style-name="P67"><text:span text:style-name="T25">MATERIA:</text:span></text:p><text:p text:style-name="P67"><text:span text:style-name="T26">DEPARTAMENTO:</text:span></text:p><text:p text:style-name="P67"><text:span text:style-name="T27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63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63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41"><text:soft-page-break/>ADAPTACIÓN DA PROGRAMACIÓN DIDÁCTICA. CURSO 2019/2020</text:p>
      <text:p text:style-name="P43"> </text:p>
      <text:p text:style-name="P43"> </text:p>
      <text:p text:style-name="P43"> </text:p>
      <text:p text:style-name="P42"> </text:p>
      <text:p text:style-name="P42"><text:span text:style-name="T14">CENTRO:  </text:span><text:span text:style-name="T13">CPR VILAS ALBORADA</text:span></text:p>
      <text:p text:style-name="P42"><text:span text:style-name="T16"> </text:span><text:span text:style-name="T14">CURSO:</text:span> <text:span text:style-name="T15">4º EDUCACIÓN INFANTIL </text:span></text:p>
      <text:p text:style-name="P42"><text:span text:style-name="T14">DATA:</text:span> <text:span text:style-name="T13">8 DE MAIO DE 202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7"/>
      <text:p text:style-name="P21"/>
      <text:p text:style-name="P5"/>
      <text:p text:style-name="P9">ÍNDICE</text:p>
      <text:p text:style-name="P8"/>
      <text:p text:style-name="P10"><text:span text:style-name="T11">1.</text:span><text:span text:style-name="T7"> </text:span><text:span text:style-name="T11">Estándares de aprendizaxe e competencias imprescindibles de cada un dos cursos.</text:span></text:p>
      <text:p text:style-name="P10"/>
      <text:p text:style-name="P10"><text:span text:style-name="T11">2.</text:span><text:span text:style-name="T7"> </text:span><text:span text:style-name="T11">Avaliación e cualificación.</text:span></text:p>
      <text:p text:style-name="P12"/>
      <text:p text:style-name="P11"><text:span text:style-name="T11">3.</text:span><text:span text:style-name="T7"> </text:span><text:span text:style-name="T11">Metodoloxía e actividades do 3º trimestre (recuperación, reforzo, repaso, e no seu caso ampliación)</text:span></text:p>
      <text:p text:style-name="P15"/>
      <text:p text:style-name="P10">4.<text:span text:style-name="T5"> </text:span><text:span text:style-name="T11">Información e publicidade. </text:span></text:p>
      <text:p text:style-name="P37"/>
      <text:p text:style-name="P6"><text:tab/></text:p>
      <text:p text:style-name="P6"/>
      <text:p text:style-name="P6"/>
      <text:p text:style-name="P6"/>
      <text:p text:style-name="P6"/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45">4º EDUCACIÓN INFANTIL</text:p>
          </table:table-cell>
          <table:covered-table-cell/>
        </table:table-row>
        <table:table-row>
          <table:table-cell table:style-name="Tabla1.A3" office:value-type="string">
            <text:p text:style-name="P18">Criterio de avaliación</text:p>
          </table:table-cell>
          <table:table-cell table:style-name="Tabla1.B3" office:value-type="string">
            <text:p text:style-name="P18">Estándar de aprendizaxe</text:p>
          </table:table-cell>
        </table:table-row>
        <table:table-row>
          <table:table-cell table:style-name="Tabla1.A3" office:value-type="string">
            <text:p text:style-name="P40"><text:span text:style-name="T8">-Resolver con iniciativa e autonomía as actividades da vida cotiá, colaborar en tarefas e aceptar as normas.</text:span> </text:p>
          </table:table-cell>
          <table:table-cell table:style-name="Tabla1.B3" office:value-type="string">
            <text:p text:style-name="P13">. Actúa autónomamente</text:p>
          </table:table-cell>
        </table:table-row>
        <table:table-row>
          <table:table-cell table:style-name="Tabla1.A3" office:value-type="string">
            <text:p text:style-name="P40"><text:span text:style-name="T8">-Explorar os obxectos e elementos da <text:s/>contorna inmediata e actuar sobre eles. Recoñecer os seus atributos e cualidades. Agrupar, clasificar e ordenar estes elementos e colecciónen segundo distintos criterios.</text:span> </text:p>
          </table:table-cell>
          <table:table-cell table:style-name="Tabla1.B3" office:value-type="string">
            <text:p text:style-name="P13">. Experimenta cos obxectos e materiais para obter información e observar as reaccións</text:p>
            <text:p text:style-name="P13">. Mantén unha actitude observadora, o que lle permite ter moitos coñecementos dos elementos do medio.</text:p>
          </table:table-cell>
        </table:table-row>
        <table:table-row>
          <table:table-cell table:style-name="Tabla1.A3" office:value-type="string">
            <text:p text:style-name="P20"><text:span text:style-name="T8">-Utilizar a lingua oral do <text:s/>modo máis conveniente para unha comunicación positiva con iguais e con persoas adultas, según as intencións comunicativas.</text:span> </text:p>
          </table:table-cell>
          <table:table-cell table:style-name="Tabla1.B3" office:value-type="string">
            <text:p text:style-name="P19">. É quen de solicitar axuda verbalmente cando o precisa</text:p>
          </table:table-cell>
        </table:table-row>
        <table:table-row>
          <table:table-cell table:style-name="Tabla1.A3" office:value-type="string">
            <text:p text:style-name="P20"><text:span text:style-name="T8">-Mostrar interese por explorar as súas posibilidades de expresión e representación, por disfrutar coas súas produccións e por compartir as experiencias creativas, estéticas e comunicativas.</text:span> </text:p>
          </table:table-cell>
          <table:table-cell table:style-name="Tabla1.B3" office:value-type="string">
            <text:p text:style-name="P19">. Explora posibilidades sonoras de obxectos cotiáns e de instrumentos musiciais.</text:p>
          </table:table-cell>
        </table:table-row>
        <table:table-row>
          <table:table-cell table:style-name="Tabla1.A3" office:value-type="string">
            <text:p text:style-name="P20"><text:span text:style-name="T8">-Utilizar, na medida das súas posibilidades, a linguaxe audiovisual e <text:s/>as tecnoloxías da información e comunicación como vehículo de expresión e comunicación.</text:span> </text:p>
          </table:table-cell>
          <table:table-cell table:style-name="Tabla1.B3" office:value-type="string">
            <text:p text:style-name="P19">. Demostra interese e gusto polas actividades nas que se empregan as TIC 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45">5º EDUCACIÓN INFANTIL</text:p>
          </table:table-cell>
          <table:covered-table-cell/>
        </table:table-row>
        <table:table-row>
          <table:table-cell table:style-name="Tabla4.A2" office:value-type="string">
            <text:p text:style-name="P18">Criterio de avaliación</text:p>
          </table:table-cell>
          <table:table-cell table:style-name="Tabla4.B2" office:value-type="string">
            <text:p text:style-name="P18">Estándar de aprendizaxe</text:p>
          </table:table-cell>
        </table:table-row>
        <table:table-row>
          <table:table-cell table:style-name="Tabla4.A2" office:value-type="string">
            <text:p text:style-name="P40"><text:span text:style-name="T8">-Recoñecer, identifiacr e representar o corpo na súa globalidade e diferentes partes.</text:span> </text:p>
          </table:table-cell>
          <table:table-cell table:style-name="Tabla4.B2" office:value-type="string">
            <text:p text:style-name="P13">Logra un esbozo da figura humana, diferenciando: cabeza e corpo, brazos, mans,</text:p>
          </table:table-cell>
        </table:table-row>
        <table:table-row>
          <table:table-cell table:style-name="Tabla4.A2" office:value-type="string">
            <text:p text:style-name="P40"><text:span text:style-name="T8">-Explorar os obxectos e elementos da entorna inmediata e actuar sobre eles. Recoñecer os seus atributos e cualidades. Agrupar, clasificar e ordenar estes elementos e coleccións segundo distintos criterios.</text:span> </text:p>
          </table:table-cell>
          <table:table-cell table:style-name="Tabla4.B2" office:value-type="string">
            <text:p text:style-name="P13">Clasifica os obxectos atendendo a algún criterio.</text:p>
          </table:table-cell>
        </table:table-row>
        <table:table-row>
          <table:table-cell table:style-name="Tabla4.A2" office:value-type="string">
            <text:p text:style-name="P20"><text:span text:style-name="T8">-Empregar os números para identificar, contar, clasificar, informarse e ordear elementos da realidade, aproximándose ao seu valor notacional e conceptual.</text:span> </text:p>
          </table:table-cell>
          <table:table-cell table:style-name="Tabla4.B2" office:value-type="string">
            <text:p text:style-name="P19">Asocia algúns números coas cantidades que representa.</text:p>
          </table:table-cell>
        </table:table-row>
        <table:table-row>
          <table:table-cell table:style-name="Tabla4.A2" office:value-type="string">
            <text:p text:style-name="P46">-Usar e comprender nocións temporais básicas ordeando temporalmente feitos referidos a súa vida.</text:p>
          </table:table-cell>
          <table:table-cell table:style-name="Tabla4.B2" office:value-type="string">
            <text:p text:style-name="P19">Pode relacionar feitos concretos cunha determinada época do ano.</text:p>
          </table:table-cell>
        </table:table-row>
        <table:table-row>
          <table:table-cell table:style-name="Tabla4.A2" office:value-type="string">
            <text:p text:style-name="P46">-Producir diferentes textos individualmente ou en grupo -con escritura convencional ou <text:s/>non), con propósitos e intencións <text:s/>diferentes: recoller e transmitir información, disfrute...</text:p>
          </table:table-cell>
          <table:table-cell table:style-name="Tabla4.B2" office:value-type="string">
            <text:p text:style-name="P19">Gusta de facer uso da escritura (convencional ou non) <text:s/>para <text:s/>transmitir información</text:p>
          </table:table-cell>
        </table:table-row>
        <table:table-row>
          <table:table-cell table:style-name="Tabla4.A2" office:value-type="string">
            <text:p text:style-name="P28"><text:span text:style-name="T8">-Amosar interese por explorar as súas posibilidades de expresión e representación, por disfrutar coas súas producciónse <text:s/>por compartir as experiencias creativas, estéticas e comunicativas.</text:span> </text:p>
            <text:p text:style-name="P28"/>
          </table:table-cell>
          <table:table-cell table:style-name="Tabla4.B2" office:value-type="string">
            <text:p text:style-name="P19">Amosa imaxinación e iniciativa nas súas produccións plásticas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45">6º EDUCACIÓN INFANTIL</text:p>
          </table:table-cell>
          <table:covered-table-cell/>
        </table:table-row>
        <table:table-row>
          <table:table-cell table:style-name="Tabla6.A2" office:value-type="string">
            <text:p text:style-name="P18">Criterio de avaliación</text:p>
          </table:table-cell>
          <table:table-cell table:style-name="Tabla6.B2" office:value-type="string">
            <text:p text:style-name="P18">Estándar de aprendizaxe</text:p>
          </table:table-cell>
        </table:table-row>
        <table:table-row>
          <table:table-cell table:style-name="Tabla6.A2" office:value-type="string">
            <text:p text:style-name="P40"><text:span text:style-name="T8">-Recoñecer, identificar e representar o corpo na súa globalidade e diferentes partes.</text:span> </text:p>
          </table:table-cell>
          <table:table-cell table:style-name="Tabla6.B2" office:value-type="string">
            <text:p text:style-name="P13">Debuxa a figura humana respectando as proporcións.</text:p>
          </table:table-cell>
        </table:table-row>
        <table:table-row>
          <table:table-cell table:style-name="Tabla6.A2" office:value-type="string">
            <text:p text:style-name="P28"><text:span text:style-name="T8">-Recoñecer os sentidos e identificar percepcións e sensacións.</text:span> </text:p>
          </table:table-cell>
          <table:table-cell table:style-name="Tabla6.B2" office:value-type="string">
            <text:p text:style-name="P14">Expresa e identifica nel/a mesmo/a diferentes emocións.</text:p>
          </table:table-cell>
        </table:table-row>
        <table:table-row>
          <table:table-cell table:style-name="Tabla6.A2" office:value-type="string">
            <text:p text:style-name="P40"><text:span text:style-name="T8">-Explorar os obxectos e elementos da entorna inmediata e actuar sobre eles. Recoñecer os seus atributos e cualidades. Agrupar, clasificar e ordenar estes elementos e coleccións segundo distintos criterios.</text:span> </text:p>
          </table:table-cell>
          <table:table-cell table:style-name="Tabla6.B2" office:value-type="string">
            <text:p text:style-name="P19">Realiza series sinxelas seguindo un criterio dado. </text:p>
          </table:table-cell>
        </table:table-row>
        <table:table-row>
          <table:table-cell table:style-name="Tabla6.A2" office:value-type="string">
            <text:p text:style-name="P20"><text:span text:style-name="T8">-Empregar os números para identificar, contar, clasificar, informarse e ordear elementos da realidade, aproximándose ao seu valor notacional e conceptual.</text:span> </text:p>
          </table:table-cell>
          <table:table-cell table:style-name="Tabla6.B2" office:value-type="string">
            <text:p text:style-name="P19">Asocia algúns números coas cantidades que representan.</text:p>
            <text:p text:style-name="P19"/>
            <text:p text:style-name="P19">Escribe os números convencionalmente.</text:p>
          </table:table-cell>
        </table:table-row>
        <table:table-row>
          <table:table-cell table:style-name="Tabla6.A2" office:value-type="string">
            <text:p text:style-name="P46">-Producir diferentes textos individualmente ou en grupo -con escritura convencional ou <text:s/>non), con propósitos e intencións <text:s/>diferentes: recoller e transmitir información, disfrute...</text:p>
          </table:table-cell>
          <table:table-cell table:style-name="Tabla6.B2" office:value-type="string">
            <text:p text:style-name="P47">No proceso de aprendizaje da lingua escrita atópase na etapa silábica-alfabética.</text:p>
            <text:p text:style-name="P47">Gusta de participar en xogos lingüísticos,...</text:p>
          </table:table-cell>
        </table:table-row>
        <table:table-row>
          <table:table-cell table:style-name="Tabla6.A2" office:value-type="string">
            <text:p text:style-name="P28"><text:span text:style-name="T8">-Amosar interese por explorar as súas posibilidades de expresión e representación, por disfrutar coas súas producciónse <text:s/>por compartir as experiencias creativas, estéticas e comunicativas.</text:span> </text:p>
            <text:p text:style-name="P28"/>
          </table:table-cell>
          <table:table-cell table:style-name="Tabla6.B2" office:value-type="string">
            <text:p text:style-name="P47">Participa (con interese) en actividades expresivas plásticas.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2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Avaliación</text:p>
          </table:table-cell>
          <table:table-cell table:style-name="Tabla2.B2" office:value-type="string">
            <text:p text:style-name="P29">Procedementos:</text:p>
            <text:p text:style-name="P24"><text:span text:style-name="T17">-</text:span><text:span text:style-name="T9"> </text:span><text:span text:style-name="T10">Observación de vídeos, fotografías, escoita de audicións,...</text:span></text:p>
            <text:list xml:id="list7578916285149698959" text:style-name="L1">
              <text:list-header>
                <text:p text:style-name="P50"><text:span text:style-name="T9">- </text:span><text:span text:style-name="T10">Recopilación de materiais</text:span></text:p>
                <text:p text:style-name="P54">- <text:s/>Seguimento semanal</text:p>
              </text:list-header>
            </text:list>
            <text:list xml:id="list8907907279163500717" text:style-name="L2">
              <text:list-header>
                <text:p text:style-name="P51"><text:span text:style-name="T17">- </text:span><text:span text:style-name="T10">Proxectos</text:span></text:p>
                <text:p text:style-name="P55"><text:span text:style-name="T10">- </text:span><text:span text:style-name="T19">A través <text:s/>dunha comunicación directa por medio do correo electrónico e teléfono.</text:span></text:p>
              </text:list-header>
            </text:list>
            <text:p text:style-name="P56"/>
            <text:p text:style-name="P26"><text:span text:style-name="T10"/></text:p>
            <text:list xml:id="list42433128" text:continue-numbering="true" text:style-name="L2">
              <text:list-header>
                <text:p text:style-name="P57"/>
              </text:list-header>
            </text:list>
          </table:table-cell>
        </table:table-row>
        <table:table-row table:style-name="Tabla2.3">
          <table:covered-table-cell/>
          <table:table-cell table:style-name="Tabla2.B2" office:value-type="string">
            <text:p text:style-name="P29">Instrumentos:</text:p>
            <text:list xml:id="list866320953454529495" text:style-name="L3">
              <text:list-header>
                <text:p text:style-name="P52"><text:span text:style-name="T10">- Escalas de valoración de</text:span><text:span text:style-name="T6"> p</text:span><text:span text:style-name="T10">articipación, actitude e interés.</text:span></text:p>
              </text:list-header>
            </text:list>
            <text:p text:style-name="P53">- Rexistros de: avaliación individual, de participación.</text:p>
            <text:p text:style-name="P25"><text:span text:style-name="T6">- </text:span><text:span text:style-name="T10">Creacións personais enviadas a partir de vídeos, fotografías...</text:span></text:p>
            <text:list xml:id="list4495146297208915136" text:style-name="L4">
              <text:list-header>
                <text:p text:style-name="P58"><text:span text:style-name="T19">- Plataformas dixitais onde se expoñen as tarefas.</text:span></text:p>
              </text:list-header>
            </text:list>
            <text:p text:style-name="P48"><text:span text:style-name="T18"/></text:p>
            <text:p text:style-name="P3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8">3. Metodoloxía e actividades do 3º trimestre <text:span text:style-name="T12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7">Actividades</text:p>
          </table:table-cell>
          <table:table-cell table:style-name="Tabla3.B2" office:value-type="string">
            <text:p text:style-name="P33"/>
            <text:p text:style-name="P59"><text:span text:style-name="T3">Propostas significativas que teñan relación coa realidade do momento que están a pasar e co seu ámbito familiar e que impliquen a resolución de problemas.</text:span></text:p>
            <text:p text:style-name="P38"><text:span text:style-name="T4">Actividades de hábitos diarios que fomenten a autonomía</text:span><text:span text:style-name="T2">.</text:span></text:p>
            <text:p text:style-name="P38"><text:span text:style-name="T4"/></text:p>
            <text:p text:style-name="P38">Actividades de caracter emocionais, onde se expresen sentimentos, situacións, preocupacións...</text:p>
            <text:p text:style-name="P23">Conmemoracións segundo as datas que nos atopemos: Día do Libro, os Maios, día da árbore, Letras galegas, Día das familias...aproveitando as mesmas para traballar contidos <text:span text:style-name="T21">de reforzo e lectoescritura, así como actividades de reforzo da lóxico-matemática, desenvolvemento da expresión artística, creatividade, psicomotricidade fina e grosa...</text:span></text:p>
            <text:p text:style-name="P44"/>
          </table:table-cell>
        </table:table-row>
        <table:table-row>
          <table:table-cell table:style-name="Tabla3.A2" office:value-type="string">
            <text:p text:style-name="P17">Metodoloxía (alumnado con conectividade e sen conectividade):</text:p>
          </table:table-cell>
          <table:table-cell table:style-name="Tabla3.B2" office:value-type="string">
            <text:p text:style-name="P62">Optaremos por unha metodoloxía de tarefas na que os centros de interese son o eixe central das propostas plantexadas ao alumnado, b<text:span text:style-name="T22">aseada nun enfoque competencial, que facilite a construcción do coñecemento, e o aprender a aprender.</text:span></text:p>
            <text:p text:style-name="P60"><text:s/>Esta metodoloxía estará <text:s/>baseada en experiencias, actividades e xogo. </text:p>
            <text:p text:style-name="P60"><text:s/>A colaboración escola-familia, convértese máis que nunca nunha <text:s/>ferramenta imprescindible para propiciar un ambiente de afecto e <text:s/>confianza que potencie a autoestima.</text:p>
            <text:p text:style-name="P60">O feedback en resposta ás actividades propostas é constante e responde tamén a intención de potenciar o afecto e autoestima na situación actual do alumnado.</text:p>
            <text:p text:style-name="P34">Non existen casos de alumnado con problemas de conectividade en todo o ciclo de Infantil. En caso de que estes poidan xurdir, o material <text:soft-page-break/>preciso faráselle chegar de maneira presencial coas medidas pertinentes.</text:p>
          </table:table-cell>
        </table:table-row>
        <table:table-row>
          <table:table-cell table:style-name="Tabla3.A2" office:value-type="string">
            <text:p text:style-name="P17">Materiais e recursos</text:p>
          </table:table-cell>
          <table:table-cell table:style-name="Tabla3.B2" office:value-type="string">
            <text:p text:style-name="P35">As actividades propostas terán en conta as diferentes realidades do alumnado, os materiais dos que dispoñen na casa, as posibles axudas que teñen no ámbito familiar, a tecnoloxía dispoñible…</text:p>
            <text:p text:style-name="P39">Unha vez coñecidas cada unha delas, tentaremos que os materiais empregados sexan doados de conseguir, non supoñan un gasto extra moi significativo, non precisen de impresión…</text:p>
            <text:p text:style-name="P39">Para acadar un feedback o máis sinxelo posible optaremos por plataformas dixitais tales coma Drive, correo electrónico, Padlet… Ademais, optamos polas videochamadas a través da plataforma Ciscowebex.</text:p>
            <text:p text:style-name="P39">Sendo estas as mesmas opción a empregada á hora de enviar a corrección e avaliación das tarefas desenvoltas.</text:p>
            <text:p text:style-name="P3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8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7">Información ao alumnado e ás familias</text:p>
          </table:table-cell>
          <table:table-cell table:style-name="Tabla5.B2" office:value-type="string">
            <text:list xml:id="list8573784206113545662" text:style-name="L5">
              <text:list-item>
                <text:p text:style-name="P61">Abalar</text:p>
              </text:list-item>
              <text:list-item>
                <text:p text:style-name="P61">Páxina web</text:p>
              </text:list-item>
              <text:list-item>
                <text:p text:style-name="P61">correo electrónico</text:p>
              </text:list-item>
              <text:list-item>
                <text:p text:style-name="P61">telefónicamente</text:p>
              </text:list-item>
              <text:list-item>
                <text:p text:style-name="P61">Drive</text:p>
              </text:list-item>
              <text:list-item>
                <text:p text:style-name="P61">vídeoconferencia Ciscowebex</text:p>
              </text:list-item>
            </text:list>
            <text:p text:style-name="P31"/>
            <text:p text:style-name="P31"/>
          </table:table-cell>
        </table:table-row>
        <table:table-row>
          <table:table-cell table:style-name="Tabla5.A2" office:value-type="string">
            <text:p text:style-name="P17">Publicidade </text:p>
          </table:table-cell>
          <table:table-cell table:style-name="Tabla5.B2" office:value-type="string">
            <text:p text:style-name="P36">www.colexiovilasalborada.e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1" svg:font-family="Arial, sans-serif"/>
    <style:font-face style:name="Calibri2" svg:font-family="Calibri, sans-serif"/>
    <style:font-face style:name="OpenSymbol" svg:font-family="Open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1" draw:display-name="Bitmape 1" xlink:href="Pictures/2000006D00003A9900004D5E0C220D37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8</text:page-number> de <text:page-count>10</text:page-count></text:p>
            </table:table-cell>
            <table:table-cell table:style-name="Tabla7.C1" office:value-type="string">
              <text:p text:style-name="MP2">Centro:</text:p>
              <text:p text:style-name="MP2">curso:</text:p>
              <text:p text:style-name="MP2">Materia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7</text:page-number> de <text:page-count>10</text:page-count></text:p>
            </table:table-cell>
            <table:table-cell table:style-name="Tabla8.C1" office:value-type="string">
              <text:p text:style-name="MP2">Centro:</text:p>
              <text:p text:style-name="MP2">curso:</text:p>
              <text:p text:style-name="MP2">Materia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7T22:22:43.85</dc:date>
    <meta:editing-duration>PT4H26M21S</meta:editing-duration>
    <meta:editing-cycles>22</meta:editing-cycles>
    <meta:generator>OpenOffice/4.1.7$Win32 OpenOffice.org_project/417m1$Build-9800</meta:generator>
    <meta:document-statistic meta:table-count="8" meta:image-count="0" meta:object-count="0" meta:page-count="10" meta:paragraph-count="111" meta:word-count="1085" meta:character-count="7713"/>
  </office:meta>
</office:document-meta>
</file>